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597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513in"/>
    </style:style>
    <style:style style:name="TableColumn6" style:family="table-column">
      <style:table-column-properties style:column-width="1.1312in"/>
    </style:style>
    <style:style style:name="TableColumn7" style:family="table-column">
      <style:table-column-properties style:column-width="5.2326in"/>
    </style:style>
    <style:style style:name="Table4" style:family="table">
      <style:table-properties style:width="6.6152in" fo:margin-left="0in" table:align="left"/>
    </style:style>
    <style:style style:name="TableRow8" style:family="table-row">
      <style:table-row-properties style:min-row-height="0.5104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2" style:family="table-row">
      <style:table-row-properties style:min-row-height="0.364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ableRow47" style:family="table-row">
      <style:table-row-properties style:min-row-height="0.3256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ableRow52" style:family="table-row">
      <style:table-row-properties style:min-row-height="0.3298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Row57" style:family="table-row">
      <style:table-row-properties style:min-row-height="0.33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</style:style>
    <style:style style:name="TableRow62" style:family="table-row">
      <style:table-row-properties style:min-row-height="0.3284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ableRow69" style:family="table-row">
      <style:table-row-properties style:min-row-height="0.3326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Row75" style:family="table-row">
      <style:table-row-properties style:min-row-height="0.3263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ableRow81" style:family="table-row">
      <style:table-row-properties style:min-row-height="5.5381in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top="0.0833in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索引標題" style:family="paragraph">
      <style:text-properties style:font-size-complex="14pt"/>
    </style:style>
    <style:style style:name="P88" style:parent-style-name="索引1" style:family="paragraph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indent="2.5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bottom="0.1597in" fo:line-height="0.277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表三<text:s text:c="3"/>申請電信管制射頻器材經營許可執照切結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用途：申</text:span><text:span text:style-name="T12"><text:s/></text:span><text:span text:style-name="T13">請</text:span><text:span text:style-name="T14"><text:s/></text:span><text:span text:style-name="T15">電</text:span><text:span text:style-name="T16"><text:s/></text:span><text:span text:style-name="T17">信</text:span><text:span text:style-name="T18"><text:s/></text:span><text:span text:style-name="T19">管</text:span><text:span text:style-name="T20"><text:s/></text:span><text:span text:style-name="T21">制</text:span><text:span text:style-name="T22"><text:s/></text:span><text:span text:style-name="T23">射</text:span><text:span text:style-name="T24"><text:s/></text:span><text:span text:style-name="T25">頻</text:span><text:span text:style-name="T26"><text:s/></text:span><text:span text:style-name="T27">器</text:span><text:span text:style-name="T28"><text:s/></text:span><text:span text:style-name="T29">材</text:span><text:span text:style-name="T30"><text:s/></text:span><text:span text:style-name="T31">經</text:span><text:span text:style-name="T32"><text:s/></text:span><text:span text:style-name="T33">營</text:span><text:span text:style-name="T34"><text:s/></text:span><text:span text:style-name="T35">許</text:span><text:span text:style-name="T36"><text:s/></text:span><text:span text:style-name="T37">可</text:span><text:span text:style-name="T38"><text:s/></text:span><text:span text:style-name="T39">執</text:span><text:span text:style-name="T40"><text:s/></text:span><text:span text:style-name="T41">照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廠商名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統一編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營業所地址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工廠所在地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代表人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號碼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住居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切結事項：</text:p>
            <text:p text:style-name="P84">申請人工廠非屬「工廠管理輔導法」規定須領有工廠登記證之工廠，惟屬於從事行政院主計處編印之「中華民國行業標準分類」C大類─有關電信管制射頻器材之製造業，並符合土地分區使用…等相關法令規定。</text:p>
            <text:p text:style-name="P85">【經直轄市、縣（市）政府認定不須工廠登記者，應檢附直轄市、縣（市）政府核發免工廠登記證明文件】</text:p>
            <text:p text:style-name="P86">以上切結事項正確屬實，如有錯誤或虛偽不實，願自行承擔一切法律責任，絕無異議。</text:p>
            <text:p text:style-name="P87"/>
            <text:p text:style-name="P88"/>
            <text:p text:style-name="P89">切結人簽名及蓋章：(須加蓋公司大、小章或機關關防)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內文"><text:span text:style-name="T97">中華民國</text:span><text:span text:style-name="T98"><text:s text:c="2"/></text:span><text:span text:style-name="T99"><text:s text:c="2"/></text:span><text:span text:style-name="T100"><text:s/></text:span><text:span text:style-name="T101">年</text:span><text:span text:style-name="T102"><text:s text:c="2"/></text:span><text:span text:style-name="T103"><text:s/></text:span><text:span text:style-name="T104"><text:s text:c="2"/></text:span><text:span text:style-name="T105">月</text:span><text:span text:style-name="T106"><text:s text:c="3"/></text:span><text:span text:style-name="T107"><text:s/></text:span><text:span text:style-name="T108"><text:s/></text:span><text:span text:style-name="T109">日</text:span></text:p>
          </table:table-cell>
          <table:covered-table-cell/>
          <table:covered-table-cell/>
        </table:table-row>
      </table:table>
      <text:p text:style-name="P110"><text:span text:style-name="T111">申請日期：中華民國</text:span><text:span text:style-name="T112"><text:s text:c="6"/></text:span><text:span text:style-name="T113">年</text:span><text:span text:style-name="T114"><text:s/></text:span><text:span text:style-name="T115"><text:s text:c="5"/></text:span><text:span text:style-name="T116">月</text:span><text:span text:style-name="T117"><text:s text:c="6"/></text:span><text:span text:style-name="T118">日</text:span><text:s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1944in"/>
      <style:text-properties style:font-name="標楷體" style:font-name-asian="標楷體" style:letter-kerning="false" style:font-size-complex="12pt" fo:hyphenate="false"/>
    </style:style>
    <style:style style:name="索引標題" style:display-name="索引標題" style:family="paragraph" style:parent-style-name="內文" style:next-style-name="索引1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984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資源技術處通傳資安設備認證科程奕翔</meta:initial-creator>
    <dc:creator>南區監理處綜合業務科陳俊谷</dc:creator>
    <meta:creation-date>2016-07-05T04:34:00Z</meta:creation-date>
    <dc:date>2016-08-03T08:02:00Z</dc:date>
    <meta:print-date>2015-05-19T09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9" meta:character-count="395" meta:row-count="2" meta:non-whitespace-character-count="337"/>
  </office:meta>
</office:document-meta>
</file>