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 style:font-adornments="Regular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4pt" officeooo:rsid="0010f135" officeooo:paragraph-rsid="0010f135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2pt" officeooo:rsid="0010f135" officeooo:paragraph-rsid="0010f135" style:font-name-asian="標楷體" style:font-size-asian="22pt" style:font-size-complex="22pt"/>
    </style:style>
    <style:style style:name="P3" style:family="paragraph" style:parent-style-name="Frame_20_contents">
      <style:paragraph-properties fo:text-align="center" style:justify-single-word="false"/>
      <style:text-properties officeooo:paragraph-rsid="001419b3"/>
    </style:style>
    <style:style style:name="P4" style:family="paragraph" style:parent-style-name="Frame_20_contents">
      <style:paragraph-properties fo:text-align="center" style:justify-single-word="false"/>
      <style:text-properties officeooo:paragraph-rsid="00158ce4"/>
    </style:style>
    <style:style style:name="P5" style:family="paragraph" style:parent-style-name="Frame_20_contents">
      <style:paragraph-properties fo:text-align="center" style:justify-single-word="false"/>
      <style:text-properties officeooo:paragraph-rsid="0016813f"/>
    </style:style>
    <style:style style:name="P6" style:family="paragraph" style:parent-style-name="Frame_20_contents">
      <style:paragraph-properties fo:text-align="center" style:justify-single-word="false"/>
      <style:text-properties officeooo:paragraph-rsid="00179d20"/>
    </style:style>
    <style:style style:name="P7" style:family="paragraph" style:parent-style-name="Frame_20_contents">
      <style:paragraph-properties fo:text-align="center" style:justify-single-word="false"/>
      <style:text-properties officeooo:paragraph-rsid="0027b2be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14" style:family="paragraph">
      <style:paragraph-properties fo:text-align="center"/>
      <style:text-properties fo:font-size="12pt" style:font-name-asian="標楷體" style:font-size-asian="12pt" style:font-size-complex="12pt"/>
    </style:style>
    <style:style style:name="T1" style:family="text">
      <style:text-properties fo:font-size="12pt" officeooo:rsid="001419b3" style:font-name-asian="標楷體" style:font-size-asian="12pt" style:font-size-complex="12pt"/>
    </style:style>
    <style:style style:name="T2" style:family="text">
      <style:text-properties fo:font-size="12pt" officeooo:rsid="00158ce4" style:font-name-asian="標楷體" style:font-size-asian="12pt" style:font-size-complex="12pt"/>
    </style:style>
    <style:style style:name="T3" style:family="text">
      <style:text-properties fo:font-size="12pt" officeooo:rsid="0016813f" style:font-name-asian="標楷體" style:font-size-asian="12pt" style:font-size-complex="12pt"/>
    </style:style>
    <style:style style:name="T4" style:family="text">
      <style:text-properties fo:font-size="12pt" officeooo:rsid="00179d20" style:font-name-asian="標楷體" style:font-size-asian="12pt" style:font-size-complex="12pt"/>
    </style:style>
    <style:style style:name="T5" style:family="text">
      <style:text-properties officeooo:rsid="0022db24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style:font-name="Liberation Serif" fo:font-size="12pt" style:font-name-asian="標楷體" style:font-size-asian="12pt" style:font-name-complex="Mangal" style:font-size-complex="12pt"/>
    </style:style>
    <style:style style:name="gr1" style:family="graphic" style:parent-style-name="Frame">
      <style:graphic-properties svg:stroke-color="#000000" draw:fill-color="#ffffff" draw:textarea-horizontal-align="justify" draw:textarea-vertical-align="middle" draw:auto-grow-height="false" fo:min-height="1.799cm" fo:min-width="4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39cm" fo:min-width="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start="線條箭頭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線條箭頭_20_1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" draw:fill="none" draw:textarea-vertical-align="middle" draw:auto-grow-height="false" fo:min-height="10.201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color="#000000" draw:marker-start="線條箭頭_20_1" draw:marker-end="" draw:fill-color="#ffffff" draw:textarea-horizontal-align="justify" draw:textarea-vertical-align="middle" draw:auto-grow-height="false" fo:min-height="1.891cm" fo:min-width="4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color="#000000" draw:marker-start="" draw:marker-end="線條箭頭_20_1" draw:fill-color="#ffffff" draw:textarea-horizontal-align="justify" draw:textarea-vertical-align="middle" draw:auto-grow-height="false" fo:min-height="1.201cm" fo:min-width="3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color="#000000" draw:marker-start="線條箭頭_20_1" draw:marker-end="" draw:fill-color="#ffffff" draw:textarea-horizontal-align="justify" draw:textarea-vertical-align="middle" draw:auto-grow-height="false" fo:min-height="2.021cm" fo:min-width="4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.863cm" fo:min-width="4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834cm" fo:min-width="5.1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專用無線電臺頻率指配申請(一般)作業流程圖</text:p>
      <text:p text:style-name="P1"><draw:line text:anchor-type="paragraph" draw:z-index="2" draw:name="形狀3" draw:style-name="gr2" draw:text-style-name="P9" svg:x1="7.301cm" svg:y1="7.687cm" svg:x2="5.657cm" svg:y2="7.687cm"><text:p/></draw:line><draw:custom-shape text:anchor-type="paragraph" draw:z-index="3" draw:name="形狀2" draw:style-name="gr3" draw:text-style-name="P10" svg:width="2.982cm" svg:height="2.781cm" svg:x="1.981cm" svg:y="11.344cm"><text:p text:style-name="P3"><text:span text:style-name="T1">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8" draw:name="形狀3" draw:style-name="gr2" draw:text-style-name="P9" svg:x1="3.459cm" svg:y1="14.123cm" svg:x2="3.459cm" svg:y2="16.601cm"><text:p/></draw:line><draw:custom-shape text:anchor-type="paragraph" draw:z-index="9" draw:name="形狀5" draw:style-name="gr8" draw:text-style-name="P10" svg:width="3.234cm" svg:height="1.202cm" svg:x="8.301cm" svg:y="12.155cm"><text:p text:style-name="P4"><text:span text:style-name="T2">退回申請</text:span></text:p><draw:enhanced-geometry svg:viewBox="0 0 21600 21600" draw:type="rectangle" draw:enhanced-path="M 0 0 L 21600 0 21600 21600 0 21600 0 0 Z N"/></draw:custom-shape><draw:line text:anchor-type="paragraph" draw:z-index="1" draw:name="形狀3" draw:style-name="gr2" draw:text-style-name="P9" svg:x1="4.962cm" svg:y1="12.742cm" svg:x2="8.301cm" svg:y2="12.735cm"><text:p/></draw:line><draw:line text:anchor-type="paragraph" draw:z-index="4" draw:name="形狀13" draw:style-name="gr4" draw:text-style-name="P9" svg:x1="3.482cm" svg:y1="11.353cm" svg:x2="3.482cm" svg:y2="8.622cm"><text:p/></draw:line><draw:custom-shape text:anchor-type="paragraph" draw:z-index="0" draw:name="形狀14" draw:style-name="gr1" draw:text-style-name="P8" svg:width="4.818cm" svg:height="1.994cm" svg:x="1.092cm" svg:y="16.602cm"><text:p text:style-name="P6"><text:span text:style-name="T4">核發頻率用許可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name="形狀19" draw:style-name="gr5" draw:text-style-name="P11" svg:width="2.229cm" svg:height="0.892cm" svg:x="14.434cm" svg:y="12.686cm"><draw:text-box><text:p>30日曆天</text:p></draw:text-box></draw:frame><draw:custom-shape text:anchor-type="paragraph" draw:z-index="6" draw:name="形狀18" draw:style-name="gr6" draw:text-style-name="P12" svg:width="0.863cm" svg:height="10.762cm" svg:x="13.178cm" svg:y="7.5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7" draw:name="形狀10" draw:style-name="gr7" draw:text-style-name="P8" svg:width="4.347cm" svg:height="1.892cm" svg:x="1.314cm" svg:y="3.93cm"><text:p text:style-name="P6"><text:span text:style-name="T4">國家通訊傳播委員會</text:span></text:p><draw:enhanced-geometry svg:viewBox="0 0 21600 21600" draw:type="rectangle" draw:enhanced-path="M 0 0 L 21600 0 21600 21600 0 21600 0 0 Z N"/></draw:custom-shape><draw:custom-shape text:anchor-type="paragraph" draw:z-index="10" draw:name="形狀10" draw:style-name="gr9" draw:text-style-name="P8" svg:width="4.345cm" svg:height="2.022cm" svg:x="1.314cm" svg:y="6.583cm"><text:p text:style-name="P7"><text:span text:style-name="T4">收件並辦理資料審查及頻率評估指配作業</text:span></text:p><draw:enhanced-geometry svg:viewBox="0 0 21600 21600" draw:type="rectangle" draw:enhanced-path="M 0 0 L 21600 0 21600 21600 0 21600 0 0 Z N"/></draw:custom-shape><draw:custom-shape text:anchor-type="paragraph" draw:z-index="11" draw:name="形狀1" draw:style-name="gr10" draw:text-style-name="P13" svg:width="4.206cm" svg:height="1.863cm" svg:x="7.803cm" svg:y="3.958cm"><text:p text:style-name="P9"><text:span text:style-name="T6">申請設置使用者</text:span></text:p><draw:enhanced-geometry svg:viewBox="0 0 21600 21600" draw:type="rectangle" draw:enhanced-path="M 0 0 L 21600 0 21600 21600 0 21600 0 0 Z N"/></draw:custom-shape><draw:custom-shape text:anchor-type="paragraph" draw:z-index="12" draw:name="形狀4" draw:style-name="gr11" draw:text-style-name="P13" svg:width="5.349cm" svg:height="2.033cm" svg:x="7.301cm" svg:y="6.659cm"><text:p text:style-name="P14"><text:span text:style-name="T6">檢具規劃書及專用電信頻率</text:span></text:p><text:p text:style-name="P14"><text:span text:style-name="T6">指表</text:span><text:span text:style-name="T6">(F</text:span><text:span text:style-name="T6">表</text:span><text:span text:style-name="T7">)</text:span><text:span text:style-name="T7">等申請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公告處理期間：<text:span text:style-name="T5">30</text:span>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 style:font-adornments="Regular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04:06.457000000</meta:creation-date>
    <dc:date>2019-04-09T15:59:42.650000000</dc:date>
    <meta:editing-duration>PT50M24S</meta:editing-duration>
    <meta:editing-cycles>16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7" meta:word-count="73" meta:character-count="74" meta:non-whitespace-character-count="74"/>
  </office:meta>
</office:document-meta>
</file>