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BiauKai" svg:font-family="BiauKai" style:font-family-generic="system" style:font-pitch="variable"/>
  </office:font-face-decls>
  <office:automatic-styles>
    <text:list-style style:name="LFO1">
      <text:list-level-style-number text:level="1" style:num-prefix="Article "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2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3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3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4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4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5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5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6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6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7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7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text:style-name="WW_CharLFO8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8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8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text-properties style:font-name-asian="標楷體" fo:font-weight="bold" style:font-weight-asian="bold" fo:font-size="20pt" style:font-size-asian="20pt" style:font-size-complex="20pt"/>
    </style:style>
    <style:style style:name="P8" style:parent-style-name="內文" style:family="paragraph">
      <style:paragraph-properties fo:line-height="0.2361in"/>
      <style:text-properties fo:color="#7F7F7F" fo:font-size="10pt" style:font-size-asian="10pt" style:font-size-complex="10pt"/>
    </style:style>
    <style:style style:name="P9" style:parent-style-name="內文" style:family="paragraph">
      <style:paragraph-properties fo:line-height="0.2361in"/>
    </style:style>
    <style:style style:name="T10" style:parent-style-name="預設段落字型" style:family="text">
      <style:text-properties fo:color="#7F7F7F" fo:font-size="10pt" style:font-size-asian="10pt" style:font-size-complex="10pt"/>
    </style:style>
    <style:style style:name="T11" style:parent-style-name="預設段落字型" style:family="text">
      <style:text-properties style:font-name-asian="Times New Roman" fo:color="#7F7F7F" fo:font-size="10pt" style:font-size-asian="10pt" style:font-size-complex="10pt"/>
    </style:style>
    <style:style style:name="T12" style:parent-style-name="預設段落字型" style:family="text">
      <style:text-properties style:font-name-asian="Times New Roman" fo:color="#7F7F7F" fo:font-size="10pt" style:font-size-asian="10pt" style:font-size-complex="10pt"/>
    </style:style>
    <style:style style:name="P13" style:parent-style-name="內文" style:family="paragraph">
      <style:paragraph-properties fo:margin-bottom="0.1625in" fo:line-height="0.2361in"/>
    </style:style>
    <style:style style:name="T14" style:parent-style-name="預設段落字型" style:family="text">
      <style:text-properties fo:color="#7F7F7F" fo:font-size="10pt" style:font-size-asian="10pt" style:font-size-complex="10pt"/>
    </style:style>
    <style:style style:name="T15" style:parent-style-name="預設段落字型" style:family="text">
      <style:text-properties style:font-name-asian="Times New Roman" fo:color="#7F7F7F" fo:font-size="10pt" style:font-size-asian="10pt" style:font-size-complex="10pt"/>
    </style:style>
    <style:style style:name="P16" style:parent-style-name="內文" style:list-style-name="LFO1" style:family="paragraph">
      <style:paragraph-properties fo:text-align="justify" fo:line-height="0.2361in" fo:margin-left="0.2479in" fo:text-indent="-0.2479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list-style-name="LFO1" style:family="paragraph">
      <style:paragraph-properties fo:text-align="justify" fo:line-height="0.2361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fo:line-height="0.2361in" fo:margin-left="0.2479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text-align="justify" fo:line-height="0.2361in" fo:margin-left="0.2479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FF0000"/>
    </style:style>
    <style:style style:name="P32" style:parent-style-name="內文" style:family="paragraph">
      <style:paragraph-properties fo:text-align="justify" fo:line-height="0.2361in" fo:margin-left="0.2479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list-style-name="LFO2" style:family="paragraph">
      <style:paragraph-properties fo:text-align="justify" fo:line-height="0.2361in" fo:margin-left="0.5833in" fo:text-indent="-0.3333in">
        <style:tab-stops/>
      </style:paragraph-properties>
      <style:text-properties style:font-name-asian="標楷體"/>
    </style:style>
    <style:style style:name="P38" style:parent-style-name="內文" style:list-style-name="LFO2" style:family="paragraph">
      <style:paragraph-properties fo:text-align="justify" fo:line-height="0.2361in" fo:margin-left="0.5833in" fo:text-indent="-0.3333in">
        <style:tab-stops/>
      </style:paragraph-properties>
      <style:text-properties style:font-name-asian="標楷體"/>
    </style:style>
    <style:style style:name="P39" style:parent-style-name="內文" style:list-style-name="LFO2" style:family="paragraph">
      <style:paragraph-properties fo:text-align="justify" fo:line-height="0.2361in" fo:margin-left="0.5833in" fo:text-indent="-0.3333in">
        <style:tab-stops/>
      </style:paragraph-properties>
      <style:text-properties style:font-name-asian="標楷體"/>
    </style:style>
    <style:style style:name="P40" style:parent-style-name="內文" style:list-style-name="LFO2" style:family="paragraph">
      <style:paragraph-properties fo:text-align="justify" fo:line-height="0.2361in" fo:margin-left="0.5833in" fo:text-indent="-0.3333in">
        <style:tab-stops/>
      </style:paragraph-properties>
      <style:text-properties style:font-name-asian="標楷體"/>
    </style:style>
    <style:style style:name="P41" style:parent-style-name="內文" style:list-style-name="LFO2" style:family="paragraph">
      <style:paragraph-properties fo:text-align="justify" fo:line-height="0.2361in" fo:margin-left="0.5833in" fo:text-indent="-0.3333in">
        <style:tab-stops/>
      </style:paragraph-properties>
      <style:text-properties style:font-name-asian="標楷體"/>
    </style:style>
    <style:style style:name="P42" style:parent-style-name="內文" style:list-style-name="LFO2" style:family="paragraph">
      <style:paragraph-properties fo:text-align="justify" fo:line-height="0.2361in" fo:margin-left="0.5833in" fo:text-indent="-0.3333in">
        <style:tab-stops/>
      </style:paragraph-properties>
      <style:text-properties style:font-name-asian="標楷體"/>
    </style:style>
    <style:style style:name="P43" style:parent-style-name="內文" style:list-style-name="LFO2" style:family="paragraph">
      <style:paragraph-properties fo:text-align="justify" fo:line-height="0.2361in" fo:margin-left="0.5833in" fo:text-indent="-0.3333in">
        <style:tab-stops/>
      </style:paragraph-properties>
      <style:text-properties style:font-name-asian="標楷體"/>
    </style:style>
    <style:style style:name="P44" style:parent-style-name="內文" style:list-style-name="LFO1" style:family="paragraph">
      <style:paragraph-properties fo:text-align="justify" fo:line-height="0.2361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list-style-name="LFO3" style:family="paragraph">
      <style:paragraph-properties fo:text-align="justify" fo:line-height="0.2361in" fo:margin-left="0.5833in" fo:text-indent="-0.3333in">
        <style:tab-stops/>
      </style:paragraph-properties>
      <style:text-properties style:font-name-asian="標楷體"/>
    </style:style>
    <style:style style:name="P50" style:parent-style-name="內文" style:list-style-name="LFO3" style:family="paragraph">
      <style:paragraph-properties fo:text-align="justify" fo:line-height="0.2361in" fo:margin-left="0.5833in" fo:text-indent="-0.3333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list-style-name="LFO3" style:family="paragraph">
      <style:paragraph-properties fo:text-align="justify" fo:line-height="0.2361in" fo:margin-left="0.5833in" fo:text-indent="-0.333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list-style-name="LFO3" style:family="paragraph">
      <style:paragraph-properties fo:text-align="justify" fo:line-height="0.2361in" fo:margin-left="0.5833in" fo:text-indent="-0.3333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line-height="0.2361in" fo:margin-left="0.2479in" fo:text-indent="0.333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list-style-name="LFO1" style:family="paragraph">
      <style:paragraph-properties fo:text-align="justify" fo:line-height="0.2361in"/>
      <style:text-properties style:font-name-asian="標楷體"/>
    </style:style>
    <style:style style:name="P70" style:parent-style-name="內文" style:list-style-name="LFO4" style:family="paragraph">
      <style:paragraph-properties fo:text-align="justify" fo:line-height="0.2361in" fo:margin-left="0.5833in" fo:text-indent="-0.3333in">
        <style:tab-stops/>
      </style:paragraph-properties>
      <style:text-properties style:font-name-asian="標楷體"/>
    </style:style>
    <style:style style:name="P71" style:parent-style-name="內文" style:list-style-name="LFO4" style:family="paragraph">
      <style:paragraph-properties fo:text-align="justify" fo:line-height="0.2361in" fo:margin-left="0.5833in" fo:text-indent="-0.3333in">
        <style:tab-stops/>
      </style:paragraph-properties>
      <style:text-properties style:font-name-asian="標楷體"/>
    </style:style>
    <style:style style:name="P72" style:parent-style-name="內文" style:list-style-name="LFO4" style:family="paragraph">
      <style:paragraph-properties fo:text-align="justify" fo:line-height="0.2361in" fo:margin-left="0.5833in" fo:text-indent="-0.3333in">
        <style:tab-stops/>
      </style:paragraph-properties>
      <style:text-properties style:font-name-asian="標楷體"/>
    </style:style>
    <style:style style:name="P73" style:parent-style-name="內文" style:list-style-name="LFO4" style:family="paragraph">
      <style:paragraph-properties fo:text-align="justify" fo:line-height="0.2361in" fo:margin-left="0.5833in" fo:text-indent="-0.3333in">
        <style:tab-stops/>
      </style:paragraph-properties>
      <style:text-properties style:font-name-asian="標楷體"/>
    </style:style>
    <style:style style:name="P74" style:parent-style-name="內文" style:list-style-name="LFO4" style:family="paragraph">
      <style:paragraph-properties fo:text-align="justify" fo:line-height="0.2361in" fo:margin-left="0.5833in" fo:text-indent="-0.3333in">
        <style:tab-stops/>
      </style:paragraph-properties>
      <style:text-properties style:font-name-asian="標楷體"/>
    </style:style>
    <style:style style:name="P75" style:parent-style-name="內文" style:list-style-name="LFO4" style:family="paragraph">
      <style:paragraph-properties fo:text-align="justify" fo:line-height="0.2361in" fo:margin-left="0.5833in" fo:text-indent="-0.3333in">
        <style:tab-stops/>
      </style:paragraph-properties>
    </style:style>
    <style:style style:name="T76" style:parent-style-name="預設段落字型" style:family="text">
      <style:text-properties style:font-name-asian="標楷體"/>
    </style:style>
    <style:style style:name="P77" style:parent-style-name="內文" style:list-style-name="LFO4" style:family="paragraph">
      <style:paragraph-properties fo:text-align="justify" fo:line-height="0.2361in" fo:margin-left="0.5833in" fo:text-indent="-0.3333in">
        <style:tab-stops/>
      </style:paragraph-properties>
    </style:style>
    <style:style style:name="T78" style:parent-style-name="預設段落字型" style:family="text">
      <style:text-properties style:font-name-asian="標楷體"/>
    </style:style>
    <style:style style:name="P79" style:parent-style-name="內文" style:list-style-name="LFO4" style:family="paragraph">
      <style:paragraph-properties fo:text-align="justify" fo:line-height="0.2361in" fo:margin-left="0.5833in" fo:text-indent="-0.3333in">
        <style:tab-stops/>
      </style:paragraph-properties>
      <style:text-properties style:font-name-asian="標楷體"/>
    </style:style>
    <style:style style:name="P80" style:parent-style-name="內文" style:list-style-name="LFO4" style:family="paragraph">
      <style:paragraph-properties fo:text-align="justify" fo:line-height="0.2361in" fo:margin-left="0.5833in" fo:text-indent="-0.3333in">
        <style:tab-stops/>
      </style:paragraph-properties>
      <style:text-properties style:font-name-asian="標楷體"/>
    </style:style>
    <style:style style:name="P81" style:parent-style-name="內文" style:family="paragraph">
      <style:paragraph-properties fo:text-align="justify" fo:line-height="0.2361in" fo:margin-left="0.2479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text-align="justify" fo:line-height="0.2361in" fo:margin-left="0.2479in" fo:text-indent="0.3333in">
        <style:tab-stops/>
      </style:paragraph-properties>
      <style:text-properties style:font-name-asian="標楷體"/>
    </style:style>
    <style:style style:name="P87" style:parent-style-name="內文" style:list-style-name="LFO1" style:family="paragraph">
      <style:paragraph-properties fo:text-align="justify" fo:line-height="0.2361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list-style-name="LFO5" style:family="paragraph">
      <style:paragraph-properties fo:text-align="justify" fo:line-height="0.2361in" fo:margin-left="0.5833in" fo:text-indent="-0.3333in">
        <style:tab-stops/>
      </style:paragraph-properties>
      <style:text-properties style:font-name-asian="標楷體"/>
    </style:style>
    <style:style style:name="P91" style:parent-style-name="內文" style:list-style-name="LFO5" style:family="paragraph">
      <style:paragraph-properties fo:text-align="justify" fo:line-height="0.2361in" fo:margin-left="0.5833in" fo:text-indent="-0.3333in">
        <style:tab-stops/>
      </style:paragraph-properties>
      <style:text-properties style:font-name-asian="標楷體"/>
    </style:style>
    <style:style style:name="P92" style:parent-style-name="內文" style:list-style-name="LFO5" style:family="paragraph">
      <style:paragraph-properties fo:text-align="justify" fo:line-height="0.2361in" fo:margin-left="0.5833in" fo:text-indent="-0.3333in">
        <style:tab-stops/>
      </style:paragraph-properties>
      <style:text-properties style:font-name-asian="標楷體"/>
    </style:style>
    <style:style style:name="P93" style:parent-style-name="內文" style:family="paragraph">
      <style:paragraph-properties fo:text-align="justify" fo:line-height="0.2361in" fo:margin-left="0.2479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fo:line-height="0.2361in" fo:margin-left="0.2479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text-align="justify" fo:line-height="0.2361in" fo:margin-left="0.2479in" fo:text-indent="0.3333in">
        <style:tab-stops/>
      </style:paragraph-properties>
      <style:text-properties style:font-name-asian="標楷體"/>
    </style:style>
    <style:style style:name="P106" style:parent-style-name="內文" style:list-style-name="LFO1" style:family="paragraph">
      <style:paragraph-properties fo:text-align="justify" fo:line-height="0.2361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fo:line-height="0.2361in" fo:margin-left="0.25in">
        <style:tab-stops/>
      </style:paragraph-properties>
      <style:text-properties style:font-name-asian="標楷體"/>
    </style:style>
    <style:style style:name="P112" style:parent-style-name="內文" style:list-style-name="LFO1" style:family="paragraph">
      <style:paragraph-properties fo:text-align="justify" fo:line-height="0.2361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list-style-name="LFO1" style:family="paragraph">
      <style:paragraph-properties fo:text-align="justify" fo:line-height="0.2361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text-align="justify" fo:line-height="0.2361in" fo:margin-left="0.2479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fo:line-height="0.2361in" fo:margin-left="0.2479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text-align="justify" fo:line-height="0.2361in" fo:margin-left="0.2479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text-align="justify" fo:line-height="0.2361in" fo:margin-left="0.2479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list-style-name="LFO1" style:family="paragraph">
      <style:paragraph-properties fo:text-align="justify" fo:line-height="0.236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text-align="justify" fo:line-height="0.2361in" fo:margin-left="0.2479in" fo:text-indent="0.3333in">
        <style:tab-stops/>
      </style:paragraph-properties>
      <style:text-properties style:font-name-asian="標楷體"/>
    </style:style>
    <style:style style:name="P157" style:parent-style-name="內文" style:list-style-name="LFO1" style:family="paragraph">
      <style:paragraph-properties fo:text-align="justify" fo:line-height="0.2361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text-align="justify" fo:line-height="0.2361in" fo:margin-left="0.2479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2361in" fo:margin-left="0.2479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list-style-name="LFO1" style:family="paragraph">
      <style:paragraph-properties fo:text-align="justify" fo:line-height="0.2361in"/>
    </style:style>
    <style:style style:name="T171" style:parent-style-name="預設段落字型" style:family="text">
      <style:text-properties style:font-name-asian="標楷體"/>
    </style:style>
    <style:style style:name="P172" style:parent-style-name="內文" style:list-style-name="LFO1" style:family="paragraph">
      <style:paragraph-properties fo:text-align="justify" fo:line-height="0.2361in"/>
      <style:text-properties style:font-name-asian="標楷體"/>
    </style:style>
    <style:style style:name="P173" style:parent-style-name="內文" style:family="paragraph">
      <style:paragraph-properties fo:text-align="justify" fo:line-height="0.2361in" fo:margin-left="0.25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list-style-name="LFO6" style:family="paragraph">
      <style:paragraph-properties fo:text-align="justify" fo:line-height="0.2361in" fo:margin-left="0.5833in" fo:text-indent="-0.3333in">
        <style:tab-stops/>
      </style:paragraph-properties>
      <style:text-properties style:font-name-asian="標楷體"/>
    </style:style>
    <style:style style:name="P178" style:parent-style-name="內文" style:list-style-name="LFO6" style:family="paragraph">
      <style:paragraph-properties fo:text-align="justify" fo:line-height="0.2361in" fo:margin-left="0.5833in" fo:text-indent="-0.3333in">
        <style:tab-stops/>
      </style:paragraph-properties>
      <style:text-properties style:font-name-asian="標楷體"/>
    </style:style>
    <style:style style:name="P179" style:parent-style-name="內文" style:list-style-name="LFO6" style:family="paragraph">
      <style:paragraph-properties fo:text-align="justify" fo:line-height="0.2361in" fo:margin-left="0.5833in" fo:text-indent="-0.3333in">
        <style:tab-stops/>
      </style:paragraph-properties>
      <style:text-properties style:font-name-asian="標楷體"/>
    </style:style>
    <style:style style:name="P180" style:parent-style-name="內文" style:list-style-name="LFO6" style:family="paragraph">
      <style:paragraph-properties fo:text-align="justify" fo:line-height="0.2361in" fo:margin-left="0.5833in" fo:text-indent="-0.3333in">
        <style:tab-stops/>
      </style:paragraph-properties>
    </style:style>
    <style:style style:name="T181" style:parent-style-name="預設段落字型" style:family="text">
      <style:text-properties style:font-name-asian="標楷體"/>
    </style:style>
    <style:style style:name="P182" style:parent-style-name="內文" style:list-style-name="LFO6" style:family="paragraph">
      <style:paragraph-properties fo:text-align="justify" fo:line-height="0.2361in" fo:margin-left="0.5833in" fo:text-indent="-0.3333in">
        <style:tab-stops/>
      </style:paragraph-properties>
      <style:text-properties style:font-name-asian="標楷體"/>
    </style:style>
    <style:style style:name="P183" style:parent-style-name="內文" style:family="paragraph">
      <style:paragraph-properties fo:text-align="justify" fo:line-height="0.2361in" fo:margin-left="0.2479in" fo:text-indent="0.3333in">
        <style:tab-stops/>
      </style:paragraph-properties>
    </style:style>
    <style:style style:name="T184" style:parent-style-name="預設段落字型" style:family="text">
      <style:text-properties style:font-name-asian="BiauKai"/>
    </style:style>
    <style:style style:name="P185" style:parent-style-name="內文" style:family="paragraph">
      <style:paragraph-properties fo:text-align="justify" fo:line-height="0.2361in" fo:margin-left="0.2479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text-align="justify" fo:line-height="0.2361in" fo:margin-left="0.2479in" fo:text-indent="0.3333in">
        <style:tab-stops/>
      </style:paragraph-properties>
      <style:text-properties style:font-name-asian="標楷體"/>
    </style:style>
    <style:style style:name="P189" style:parent-style-name="內文" style:family="paragraph">
      <style:paragraph-properties fo:text-align="justify" fo:line-height="0.2361in" fo:margin-left="0.2479in" fo:text-indent="0.3333in">
        <style:tab-stops/>
      </style:paragraph-properties>
      <style:text-properties style:font-name-asian="標楷體"/>
    </style:style>
    <style:style style:name="P190" style:parent-style-name="內文" style:family="paragraph">
      <style:paragraph-properties fo:text-align="justify" fo:line-height="0.2361in" fo:margin-left="0.2479in" fo:text-indent="0.3333in">
        <style:tab-stops/>
      </style:paragraph-properties>
      <style:text-properties style:font-name-asian="標楷體"/>
    </style:style>
    <style:style style:name="P191" style:parent-style-name="內文" style:list-style-name="LFO1" style:family="paragraph">
      <style:paragraph-properties fo:text-align="justify" fo:line-height="0.2361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list-style-name="LFO7" style:family="paragraph">
      <style:paragraph-properties fo:text-align="justify" fo:line-height="0.2361in" fo:margin-left="0.58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list-style-name="LFO7" style:family="paragraph">
      <style:paragraph-properties fo:text-align="justify" fo:line-height="0.2361in" fo:margin-left="0.58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list-style-name="LFO7" style:family="paragraph">
      <style:paragraph-properties fo:text-align="justify" fo:line-height="0.2361in" fo:margin-left="0.58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fo:line-height="0.2361in" fo:margin-left="0.2479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list-style-name="LFO8" style:family="paragraph">
      <style:paragraph-properties fo:text-align="justify" fo:line-height="0.2361in" fo:margin-left="0.5833in" fo:text-indent="-0.3333in">
        <style:tab-stops/>
      </style:paragraph-properties>
      <style:text-properties style:font-name-asian="標楷體"/>
    </style:style>
    <style:style style:name="P211" style:parent-style-name="內文" style:list-style-name="LFO8" style:family="paragraph">
      <style:paragraph-properties fo:text-align="justify" fo:line-height="0.2361in" fo:margin-left="0.5833in" fo:text-indent="-0.3333in">
        <style:tab-stops/>
      </style:paragraph-properties>
      <style:text-properties style:font-name-asian="標楷體"/>
    </style:style>
    <style:style style:name="P212" style:parent-style-name="內文" style:list-style-name="LFO8" style:family="paragraph">
      <style:paragraph-properties fo:text-align="justify" fo:line-height="0.2361in" fo:margin-left="0.5833in" fo:text-indent="-0.3333in">
        <style:tab-stops/>
      </style:paragraph-properties>
      <style:text-properties style:font-name-asian="標楷體"/>
    </style:style>
    <style:style style:name="P213" style:parent-style-name="內文" style:list-style-name="LFO8" style:family="paragraph">
      <style:paragraph-properties fo:text-align="justify" fo:line-height="0.2361in" fo:margin-left="0.5833in" fo:text-indent="-0.3333in">
        <style:tab-stops/>
      </style:paragraph-properties>
    </style:style>
    <style:style style:name="T214" style:parent-style-name="預設段落字型" style:family="text">
      <style:text-properties style:font-name-asian="標楷體"/>
    </style:style>
    <style:style style:name="P215" style:parent-style-name="內文" style:list-style-name="LFO1" style:family="paragraph">
      <style:paragraph-properties fo:text-align="justify" fo:line-height="0.2361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text-align="justify" fo:line-height="0.2361in" fo:margin-left="0.2479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text-align="justify" fo:line-height="0.2361in" fo:margin-left="0.2479in" fo:text-indent="0.3333in">
        <style:tab-stops/>
      </style:paragraph-properties>
      <style:text-properties style:font-name-asian="標楷體"/>
    </style:style>
    <style:style style:name="P225" style:parent-style-name="內文" style:family="paragraph">
      <style:paragraph-properties fo:text-align="justify" fo:line-height="0.2361in" fo:margin-left="0.2479in" fo:text-indent="0.3333in">
        <style:tab-stops/>
      </style:paragraph-properties>
    </style:style>
    <style:style style:name="T226" style:parent-style-name="預設段落字型" style:family="text">
      <style:text-properties style:font-name-asian="標楷體"/>
    </style:style>
    <style:style style:name="P227" style:parent-style-name="內文" style:list-style-name="LFO1" style:family="paragraph">
      <style:paragraph-properties fo:text-align="justify" fo:line-height="0.2361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fo:line-height="0.2361in" fo:margin-left="0.2479in" fo:text-indent="0.3333in">
        <style:tab-stops/>
      </style:paragraph-properties>
      <style:text-properties style:font-name-asian="標楷體"/>
    </style:style>
    <style:style style:name="P233" style:parent-style-name="內文" style:list-style-name="LFO1" style:family="paragraph">
      <style:paragraph-properties fo:text-align="justify" fo:line-height="0.2361in"/>
      <style:text-properties style:font-name-asian="標楷體"/>
    </style:style>
    <style:style style:name="P234" style:parent-style-name="內文" style:family="paragraph">
      <style:paragraph-properties fo:text-align="justify" fo:line-height="0.2361in" fo:margin-left="0.1944in" fo:text-indent="-0.1944in">
        <style:tab-stops/>
      </style:paragraph-properties>
    </style:style>
    <style:style style:name="P235" style:parent-style-name="內文" style:family="paragraph">
      <style:paragraph-properties fo:text-align="justify" fo:line-height="0.2361in"/>
    </style:style>
  </office:automatic-styles>
  <office:body>
    <office:text text:use-soft-page-breaks="true">
      <text:p text:style-name="P1"><text:span text:style-name="T4">Amendments to Administration Regulations of Regulatory Ce</text:span><text:span text:style-name="T5">r</text:span><text:span text:style-name="T6">tification Body for Controlled Telecommunications Radio-Frequency Devices</text:span></text:p>
      <text:p text:style-name="P7"/>
      <text:p text:style-name="P8">16 Articles adopted and promulgated in full by<text:s/>Directorate General of Telecommunications, Ministry of Transportation and Communications on November 17, 2003. Ref.: Order Dian-Xin-Gong-Zi No. 09205098750.<text:s/></text:p>
      <text:p text:style-name="P9"><text:span text:style-name="T10">16 Articles amended and promulgated on July 19, 2007. Ref.: Order<text:s/></text:span><text:span text:style-name="T11">Tong-Chuan-Fa-Zi No. 09605100651</text:span><text:span text:style-name="T12">.</text:span></text:p>
      <text:p text:style-name="P13"><text:span text:style-name="T14">16 Articles amended and promulgated on June 7, 2017 by National Communications Commission. Ref.:<text:s/></text:span><text:span text:style-name="T15">Tong-Chuan-Zi-Yuan-Zi No. 10643012050.</text:span></text:p>
      <text:list text:style-name="LFO1" text:continue-numbering="true">
        <text:list-item>
          <text:p text:style-name="P16"><text:span text:style-name="T17">The regulations are stipulated pursuant to Paragraph 3 of Article 50 of the Tel</text:span><text:span text:style-name="T18">e</text:span><text:span text:style-name="T19">communications Act.</text:span></text:p>
        </text:list-item>
        <text:list-item>
          <text:p text:style-name="P20"><text:span text:style-name="T21">National Communica</text:span><text:span text:style-name="T22">tions Commission (hereinafter referred to as the “NCC”) may commission regulatory certification body (hereinafter referred to as the “RCB”) to certify controlled telecommunications radio-frequency devices (hereinafter referred to as CTRFD).</text:span></text:p>
        </text:list-item>
      </text:list>
      <text:p text:style-name="P23"><text:span text:style-name="T24">The CTRFD test<text:s/></text:span><text:span text:style-name="T25">categories, certification type and certification items mentioned in the preceding paragraph shall be announced by NCC.<text:s/></text:span></text:p>
      <text:p text:style-name="P26"><text:span text:style-name="T27">The RCB shall sign the CTRFD compliance approval commission contract (her</text:span><text:span text:style-name="T28">e</text:span><text:span text:style-name="T29">inafter referred to as the “commission contract”) with NCC, an</text:span><text:span text:style-name="T30">d receive the CTRFD accreditation certificate issued by NCC (hereinafter referred to as the “accreditation certificate”) in order to approve the compliance of CTRFD.</text:span><text:span text:style-name="T31"><text:s/></text:span></text:p>
      <text:p text:style-name="P32"><text:span text:style-name="T33">The RCB accreditation certificate mentioned in the preceding paragraph shall pr</text:span><text:span text:style-name="T34">o</text:span><text:span text:style-name="T35">vide the<text:s/></text:span><text:span text:style-name="T36">following information:</text:span></text:p>
      <text:list text:style-name="LFO2" text:continue-numbering="true">
        <text:list-item>
          <text:p text:style-name="P37">Certificate number.</text:p>
        </text:list-item>
        <text:list-item>
          <text:p text:style-name="P38">Name of RCB.</text:p>
        </text:list-item>
        <text:list-item>
          <text:p text:style-name="P39">Address of RCB.</text:p>
        </text:list-item>
        <text:list-item>
          <text:p text:style-name="P40">Name of Test Body.</text:p>
        </text:list-item>
        <text:list-item>
          <text:p text:style-name="P41">Address of Test Body.</text:p>
        </text:list-item>
        <text:list-item>
          <text:p text:style-name="P42">Validity.</text:p>
        </text:list-item>
        <text:list-item>
          <text:p text:style-name="P43">Test categories, certification types and certification items.</text:p>
        </text:list-item>
      </text:list>
      <text:list text:style-name="LFO1" text:continue-numbering="true">
        <text:list-item>
          <text:p text:style-name="P44"><text:span text:style-name="T45">The entity that applies for becoming a RCB (hereinafter referred to as<text:s/></text:span><text:span text:style-name="T46">the “A</text:span><text:span text:style-name="T47">p</text:span><text:span text:style-name="T48">plicant”) shall comply with the following requirements:</text:span></text:p>
        </text:list-item>
      </text:list>
      <text:list text:style-name="LFO3" text:continue-numbering="true">
        <text:list-item>
          <text:p text:style-name="P49">Domestic legal entity or institution established by law.</text:p>
        </text:list-item>
        <text:list-item>
          <text:p text:style-name="P50"><text:span text:style-name="T51">Not engaged in the import, design, manufacturing or trading of certification items related to announced CTRFD as prescribed in the prece</text:span><text:span text:style-name="T52">ding Article.</text:span></text:p>
        </text:list-item>
        <text:list-item>
          <text:p text:style-name="P53"><text:span text:style-name="T54">Establishment of the test body as prescribed in Compliance Approval Regulations on Controlled Telecommunications Radio-Frequency Devices (hereinafter r</text:span><text:span text:style-name="T55">e</text:span><text:span text:style-name="T56">ferred to as</text:span><text:span text:style-name="T57"><text:s/>the Compliance Approval Regulations)</text:span></text:p>
        </text:list-item>
        <text:list-item>
          <text:p text:style-name="P58"><text:span text:style-name="T59">Equipped with at least two profession</text:span><text:span text:style-name="T60">al and dedicated certification personnel.</text:span></text:p>
        </text:list-item>
      </text:list>
      <text:p text:style-name="P61"><text:span text:style-name="T62">The personnel mentioned in Subparagraph 4 of the preceding paragraph shall po</text:span><text:span text:style-name="T63">s</text:span><text:span text:style-name="T64">sess a bachelor above degree majored in telecommunications engineering, electronic engineering, electrical engineering or other relevant</text:span><text:span text:style-name="T65"><text:s/>fields from a domestic or foreign public or private college or university recognized by the Ministry of Education; or have at least one year of testing work experience in a Test Body and have knowledge and expertise in telecommunications technology. The p</text:span><text:span text:style-name="T66">ersonnel shall also have a good u</text:span><text:span text:style-name="T67">n</text:span><text:span text:style-name="T68">derstanding of government regulations and technical specifications, and must not work concurrently in another Test Body for testing relevant work.</text:span></text:p>
      <text:list text:style-name="LFO1" text:continue-numbering="true">
        <text:list-item>
          <text:p text:style-name="P69">The applicant shall submit the following documents to NCC:<text:s/></text:p>
        </text:list-item>
      </text:list>
      <text:list text:style-name="LFO4" text:continue-numbering="true">
        <text:list-item>
          <text:p text:style-name="P70">Application form for CTRFD RCB.</text:p>
        </text:list-item>
        <text:list-item>
          <text:p text:style-name="P71">Photocopy of establishment certificate.</text:p>
        </text:list-item>
        <text:list-item>
          <text:p text:style-name="P72">Photocopy of the accreditation certificate of Test Body.</text:p>
        </text:list-item>
        <text:list-item>
          <text:p text:style-name="P73">Information and documents that certify the certification personnel’s qualifications.</text:p>
        </text:list-item>
        <text:list-item>
          <text:p text:style-name="P74">Organizational structure and functional descriptions of<text:s/>the applicant’s certification department.</text:p>
        </text:list-item>
        <text:list-item>
          <text:p text:style-name="P75"><text:span text:style-name="T76">Quality manual of the applicant’s certification department.</text:span></text:p>
        </text:list-item>
        <text:list-item>
          <text:p text:style-name="P77"><text:span text:style-name="T78">List of quality documents of the applicant’s certification department.</text:span></text:p>
        </text:list-item>
        <text:list-item>
          <text:p text:style-name="P79">Operating procedures for the compliance approval of CTRFD (according to test categories, certification types and certification items).</text:p>
        </text:list-item>
        <text:list-item>
          <text:p text:style-name="P80">Other documents designated by NCC.</text:p>
        </text:list-item>
      </text:list>
      <text:p text:style-name="P81"><text:span text:style-name="T82">Where the documents mentioned in the preceding paragraph are incomplete or with incomplete descriptions, the applicant shall make corrections within the period<text:s/></text:span><text:span text:style-name="T83">prescribed by NCC; those who fail to make corrections or the corrections remain i</text:span><text:span text:style-name="T84">n</text:span><text:span text:style-name="T85">complete, the application will be rejected.</text:span></text:p>
      <text:p text:style-name="P86">The prescribed period mentioned in the preceding paragraph shall not exceed one month.</text:p>
      <text:list text:style-name="LFO1" text:continue-numbering="true">
        <text:list-item>
          <text:p text:style-name="P87"><text:span text:style-name="T88">Where documents submitted by the applicant<text:s/></text:span><text:span text:style-name="T89">are approved, NCC will proceed to an on-site assessment with criteria as follows:</text:span></text:p>
        </text:list-item>
      </text:list>
      <text:list text:style-name="LFO5" text:continue-numbering="true">
        <text:list-item>
          <text:p text:style-name="P90">The product certification system complies with CNS 17065 or ISO/IEC 17065.</text:p>
        </text:list-item>
        <text:list-item>
          <text:p text:style-name="P91">Other CTRFD relevant technical specifications announced by NCC or specified in Chinese National Standards.</text:p>
        </text:list-item>
        <text:list-item>
          <text:p text:style-name="P92">Other requirements specified by NCC.</text:p>
        </text:list-item>
      </text:list>
      <text:p text:style-name="P93"><text:span text:style-name="T94">Applicants who have passed the said assessment shall sign the commission co</text:span><text:span text:style-name="T95">n</text:span><text:span text:style-name="T96">tract with NCC and acquire the accreditation certificate.</text:span></text:p>
      <text:p text:style-name="P97"><text:span text:style-name="T98">Regarding applicants who fail to be in compliance with criteria as specified<text:s/></text:span><text:span text:style-name="T99">in Paragraph 1, NCC shall notify them of it with reasons specified and request the appl</text:span><text:span text:style-name="T100">i</text:span><text:span text:style-name="T101">cant to make corrections within a prescribed deadline. The said applicants shall make corrections within a prescribed deadline and submit improvement reports; if not, t</text:span><text:span text:style-name="T102">he r</text:span><text:span text:style-name="T103">e</text:span><text:span text:style-name="T104">jection will be rejected.</text:span></text:p>
      <text:soft-page-break/>
      <text:p text:style-name="P105">The prescribed period mentioned in the preceding paragraph shall not exceed three months.</text:p>
      <text:list text:style-name="LFO1" text:continue-numbering="true">
        <text:list-item>
          <text:p text:style-name="P106"><text:span text:style-name="T107">RBC shall treat all CTRFD compliance approval applications (hereinafter r</text:span><text:span text:style-name="T108">e</text:span><text:span text:style-name="T109">ferred to as the “compliance approval applications”) equally<text:s/></text:span><text:span text:style-name="T110">and shall not reject them without a justifiable reason.</text:span></text:p>
        </text:list-item>
      </text:list>
      <text:p text:style-name="P111">RCB shall handle compliance approval applications in the name of the RCB.</text:p>
      <text:list text:style-name="LFO1" text:continue-numbering="true">
        <text:list-item>
          <text:p text:style-name="P112"><text:span text:style-name="T113">RCB and its certification personnel must not offer consultations to its applicants or alter any technical characteristics of C</text:span><text:span text:style-name="T114">TRFD.</text:span></text:p>
        </text:list-item>
        <text:list-item>
          <text:p text:style-name="P115"><text:span text:style-name="T116">RCB that adds or removes a test category, certification type and certification item of CTRFD compliance approval shall submit the application and apply for the r</text:span><text:span text:style-name="T117">e</text:span><text:span text:style-name="T118">issuance of commission contract and accreditation certificate in accordance with prov</text:span><text:span text:style-name="T119">i</text:span><text:span text:style-name="T120">si</text:span><text:span text:style-name="T121">ons of Article 4 to Article 6. The validity of the reissued commission contract and a</text:span><text:span text:style-name="T122">c</text:span><text:span text:style-name="T123">creditation certificate shall be identical with the original ones.</text:span></text:p>
        </text:list-item>
      </text:list>
      <text:p text:style-name="P124"><text:span text:style-name="T125">Any change to descriptions of accreditation certificate, except for the addition or removal of test cat</text:span><text:span text:style-name="T126">egory, certification type and certification item mentioned in the pr</text:span><text:span text:style-name="T127">e</text:span><text:span text:style-name="T128">ceding paragraph, shall be reported to NCC for resistance within 15 days after the change; the original accreditation certificate shall be attached when reporting the change. The validity</text:span><text:span text:style-name="T129"><text:s/>of the reissued accreditation certificate shall be the same as the original one.</text:span></text:p>
      <text:p text:style-name="P130"><text:span text:style-name="T131">Where there is any vacancy of or addition to the RCB’s professional and dedica</text:span><text:span text:style-name="T132">t</text:span><text:span text:style-name="T133">ed certification personnel, it is a must to submit the information of relevant personnel to NCC</text:span><text:span text:style-name="T134"><text:s/>within 15 days after the said change for its future reference.</text:span></text:p>
      <text:p text:style-name="P135"><text:span text:style-name="T136">Where the RCB violates provisions of Subparagraph 4 of Paragraph 1 of Article 3 due to the vacancy of certification personnel, NCC may order the RCB to suspend ce</text:span><text:span text:style-name="T137">r</text:span><text:span text:style-name="T138">tification relevant works. RC</text:span><text:span text:style-name="T139">B shall, after the employment of certification personnel as prescribed, submit the profile of certification personnel to NCC for approval before conducting relevant certification works.</text:span></text:p>
      <text:p text:style-name="P140"><text:span text:style-name="T141">Where NCC or a domestic accreditation body recognized by NCC (hereinaf</text:span><text:span text:style-name="T142">ter r</text:span><text:span text:style-name="T143">e</text:span><text:span text:style-name="T144">ferred to as the Accreditation Body) confirms that RCB’s Test Body shall suspend ce</text:span><text:span text:style-name="T145">r</text:span><text:span text:style-name="T146">tification works, the RCB shall suspend relevant activities and notify NCC of it within 10 days after the suspension for its future reference. Where NCC or the Accred</text:span><text:span text:style-name="T147">itation Body confirms the said said Test Body is eligible to conduct certification works, the RCB shall report it to NCC and receive its approval for conducting relevant works.</text:span></text:p>
      <text:list text:style-name="LFO1" text:continue-numbering="true">
        <text:list-item>
          <text:p text:style-name="P148"><text:span text:style-name="T149">RCB shall conduct compliance approval applications and issue, reissue, renew, r</text:span><text:span text:style-name="T150">evoke or abolish compliance approval certificate according to provisions related to Compliance Approval Regulations. It shall also send compliance approval relevant i</text:span><text:span text:style-name="T151">n</text:span><text:span text:style-name="T152">formation to the location designated by NCC within 7 days upon completion of the a</text:span><text:span text:style-name="T153">p</text:span><text:span text:style-name="T154">plicat</text:span><text:span text:style-name="T155">ions. However, where the appearance needs to remain confidential, the RCB may send the photos before the public display or trading within or outside the country.</text:span></text:p>
        </text:list-item>
      </text:list>
      <text:p text:style-name="P156">The period of the confidentiality mentioned in the preceding paragraph shall be one year at maximum; whenever necessary, an extension may be applied.</text:p>
      <text:soft-page-break/>
      <text:list text:style-name="LFO1" text:continue-numbering="true">
        <text:list-item>
          <text:p text:style-name="P157"><text:span text:style-name="T158">Where the RCB samples CTRFD according to provisions related to Co</text:span><text:span text:style-name="T159">m</text:span><text:span text:style-name="T160">pliance Approval Regulations, it shall sample at least one CTRFD per year and the number of sampled CTRFD must be over 5 percent of CT</text:span><text:span text:style-name="T161">RFD certified by the RCB. Whenever necessary, NCC may instruct the RCB to sample specific CTRFD.</text:span></text:p>
        </text:list-item>
      </text:list>
      <text:p text:style-name="P162"><text:span text:style-name="T163">When conducts the sampling mentioned in the preceding paragraph, the RCB shall sample at least one CTRFD that has been certified by other RCB within two years<text:s/></text:span><text:span text:style-name="T164">and the sampling method shall comply with the principle of fairness and proportion.</text:span></text:p>
      <text:p text:style-name="P165"><text:span text:style-name="T166">For each sampling, the RCB shall make a sampling report and submit it to NCC within two months. The RCB may apply for an extension in writing, with reasons spe</text:span><text:span text:style-name="T167">c</text:span><text:span text:style-name="T168">ified, 14 da</text:span><text:span text:style-name="T169">ys prior to the prescribed deadline. The extension may be made to two months at maximum; however, it shall be limited to once only.</text:span></text:p>
      <text:list text:style-name="LFO1" text:continue-numbering="true">
        <text:list-item>
          <text:p text:style-name="P170"><text:span text:style-name="T171">NCC may dispatch personnel to the RCB for irregular inspections and the RCB must not reject it.</text:span></text:p>
        </text:list-item>
        <text:list-item>
          <text:p text:style-name="P172">The period of commission<text:s/>contract is three years at maximum.</text:p>
        </text:list-item>
      </text:list>
      <text:p text:style-name="P173"><text:span text:style-name="T174">RCB that desires to continue the certification work after the expiry of contract shall, within two months starting from three months prior to the expiry, submit the applic</text:span><text:span text:style-name="T175">a</text:span><text:span text:style-name="T176">tion to NCC with the following documents:</text:span></text:p>
      <text:list text:style-name="LFO6" text:continue-numbering="true">
        <text:list-item>
          <text:p text:style-name="P177">Application form for CTRFD RCB.</text:p>
        </text:list-item>
        <text:list-item>
          <text:p text:style-name="P178">Photocopy of the accreditation certificate of Test Body</text:p>
        </text:list-item>
        <text:list-item>
          <text:p text:style-name="P179">List of certification personnel.</text:p>
        </text:list-item>
        <text:list-item>
          <text:p text:style-name="P180"><text:span text:style-name="T181">Photocopy of the accreditation certificate that indicates the compliance of product certification system with CNS 17065 or ISO/IEC 17065</text:span></text:p>
        </text:list-item>
        <text:list-item>
          <text:p text:style-name="P182">Other requirements specified by NCC.</text:p>
        </text:list-item>
      </text:list>
      <text:p text:style-name="P183"><text:span text:style-name="T184">Where the documents mentioned in the preceding paragraph are incomplete or with incomplete descriptions, the application will be rejected.</text:span></text:p>
      <text:p text:style-name="P185"><text:span text:style-name="T186">Applicant whose qualifications are confirmed by NCC shall sign the commission contra</text:span><text:span text:style-name="T187">ct with NCC and receive the accreditation certificate.</text:span></text:p>
      <text:p text:style-name="P188">The period of the commission contract mentioned in the preceding paragraph shall be calculated from the next day after the expiry of the original commission contract.</text:p>
      <text:p text:style-name="P189">Where the RCB fails to sign the commission contract with NCC and receive the accreditation certificate before the expiry of commission contract will be apply for in accordance to provision of Article 4 to 6.</text:p>
      <text:p text:style-name="P190">NCC shall notify the RCB not to accept compliance approval applications one month<text:s/>prior to the expiry of commission contract. The RCB shall complete all accepted applications within one month upon receipt of the notification. However, RCB that has applied for continuing the certification work one month prior to the contract expiry is not limited to this term.</text:p>
      <text:list text:style-name="LFO1" text:continue-numbering="true">
        <text:list-item>
          <text:p text:style-name="P191"><text:span text:style-name="T192">Where the RCB is in any of the following circumstances, NCC may term</text:span><text:span text:style-name="T193">i</text:span><text:span text:style-name="T194">nate the commission contract, order the RCB to return its accreditation certificate, and write off the accreditation certificate:</text:span></text:p>
        </text:list-item>
      </text:list>
      <text:soft-page-break/>
      <text:list text:style-name="LFO7" text:continue-numbering="true">
        <text:list-item>
          <text:p text:style-name="P195"><text:span text:style-name="T196">Violation with the Telecommunicat</text:span><text:span text:style-name="T197">ions Act, Administrative Procedure Act, Co</text:span><text:span text:style-name="T198">m</text:span><text:span text:style-name="T199">pliance Approval Regulations or the Regulations.</text:span></text:p>
        </text:list-item>
        <text:list-item>
          <text:p text:style-name="P200"><text:span text:style-name="T201">The RCB has treated CTRFD compliance approval applications unfairly or rejec</text:span><text:span text:style-name="T202">t</text:span><text:span text:style-name="T203">ed any of the applications without a justifiable reason.</text:span></text:p>
        </text:list-item>
        <text:list-item>
          <text:p text:style-name="P204"><text:span text:style-name="T205">The RCB issues a false or untr</text:span><text:span text:style-name="T206">ue compliance approval certificate.</text:span></text:p>
        </text:list-item>
      </text:list>
      <text:p text:style-name="P207"><text:span text:style-name="T208">Where the RCB is in any of the following circumstances, NCC may order it to make corrections within a prescribed deadline; where the RCB fails to do so, NCC may terminate the commission contract, order the RCB to return<text:s/></text:span><text:span text:style-name="T209">the accreditation certificate and write off the accreditation certificate:</text:span></text:p>
      <text:list text:style-name="LFO8" text:continue-numbering="true">
        <text:list-item>
          <text:p text:style-name="P210">Violation of provisions of paragraph 1 of Article 3.</text:p>
        </text:list-item>
        <text:list-item>
          <text:p text:style-name="P211">Violation of Article 7 to Article 10, or Paragraph 1 of Article 15.</text:p>
        </text:list-item>
        <text:list-item>
          <text:p text:style-name="P212">The RCB goes beyond the scope of authorization mentioned in<text:s/>the commission contract, or has been idle in conduct certification works.</text:p>
        </text:list-item>
        <text:list-item>
          <text:p text:style-name="P213"><text:span text:style-name="T214">The RCB rejects NCC’s irregular inspections without a justifiable reason.</text:span></text:p>
        </text:list-item>
      </text:list>
      <text:list text:style-name="LFO1" text:continue-numbering="true">
        <text:list-item>
          <text:p text:style-name="P215"><text:span text:style-name="T216">Where NCC terminates the commission contract, the RCB shall pass all u</text:span><text:span text:style-name="T217">n</text:span><text:span text:style-name="T218">finished applications to NCC designat</text:span><text:span text:style-name="T219">ed RCB.<text:s/></text:span></text:p>
        </text:list-item>
      </text:list>
      <text:p text:style-name="P220"><text:span text:style-name="T221">The RCB shall transfer all and complete information of compliance approval a</text:span><text:span text:style-name="T222">p</text:span><text:span text:style-name="T223">plications to NCC within 7 days after the commission contract is terminated.</text:span></text:p>
      <text:p text:style-name="P224">Provisions of the preceding two paragraphs shall also be applied to RCBs that do not continue<text:s/>the certification work after the expiry of commission contract.</text:p>
      <text:p text:style-name="P225"><text:span text:style-name="T226">The RCB that has its commission contract terminated by NCC must not reapply for being a RCB within one year upon the expiry of the commission contract.</text:span></text:p>
      <text:list text:style-name="LFO1" text:continue-numbering="true">
        <text:list-item>
          <text:p text:style-name="P227"><text:span text:style-name="T228">When accepting a compliance approval ap</text:span><text:span text:style-name="T229">plication, the RCB shall issue the payment receipt according to the charging standards set by NCC and give it to the a</text:span><text:span text:style-name="T230">p</text:span><text:span text:style-name="T231">plicant.</text:span></text:p>
        </text:list-item>
      </text:list>
      <text:p text:style-name="P232">NCC will pay the commission fee to RCB according to the commission contract.</text:p>
      <text:list text:style-name="LFO1" text:continue-numbering="true">
        <text:list-item>
          <text:p text:style-name="P233">The Regulations shall take effect upon the date of<text:s/>promulgation.</text:p>
        </text:list-item>
      </text:list>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true"/>
    </style:style>
    <style:style style:name="預設段落字型" style:display-name="預設段落字型" style:family="text"/>
    <style:style style:name="本文縮排" style:display-name="本文縮排" style:family="paragraph" style:parent-style-name="內文">
      <style:paragraph-properties fo:margin-left="0.3937in" fo:text-indent="-0.393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CommentTextChar" style:display-name="Comment Text Char" style:family="text" style:parent-style-name="預設段落字型"/>
    <style:style style:name="註解文字字元" style:display-name="註解文字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margin-top="0.0694in" fo:margin-bottom="0.0694in"/>
      <style:text-properties style:font-name="新細明體" style:font-name-complex="新細明體" fo:hyphenate="false"/>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彩色網底-輔色11" style:display-name="彩色網底 - 輔色 11" style:family="paragraph">
      <style:text-properties style:letter-kerning="true" fo:font-size="12pt" style:font-size-asian="12pt" style:font-size-complex="11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Article "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2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3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3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4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4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5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5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6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6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7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7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text:style-name="WW_CharLFO8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8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8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信管制射頻器材審驗辦法第八條修正草案</dc:title>
    <meta:initial-creator>資源技術處通傳資安設備認證科張訓達</meta:initial-creator>
    <dc:creator>TIGER-XP</dc:creator>
    <meta:creation-date>2017-06-19T06:09:00Z</meta:creation-date>
    <dc:date>2017-06-21T06:43:00Z</dc:date>
    <meta:print-date>2017-06-07T01:15:00Z</meta:print-date>
    <meta:template xlink:href="Normal" xlink:type="simple"/>
    <meta:editing-cycles>3</meta:editing-cycles>
    <meta:editing-duration>PT180S</meta:editing-duration>
    <meta:document-statistic meta:page-count="5" meta:paragraph-count="24" meta:word-count="1860" meta:character-count="12444" meta:row-count="88" meta:non-whitespace-character-count="10608"/>
  </office:meta>
</office:document-meta>
</file>