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3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Times New Roman" style:font-name-asian="標楷體" fo:font-size="14pt" style:font-size-asian="14pt"/>
    </style:style>
    <style:style style:name="P5" style:parent-style-name="內文" style:family="paragraph">
      <style:paragraph-properties>
        <style:tab-stops>
          <style:tab-stop style:type="left" style:position="5.375in"/>
        </style:tab-stops>
      </style:paragraph-properties>
    </style:style>
    <style:style style:name="T6" style:parent-style-name="預設段落字型" style:family="text">
      <style:text-properties style:font-name="Times New Roman"/>
    </style:style>
    <style:style style:name="T7" style:parent-style-name="預設段落字型" style:family="text">
      <style:text-properties style:font-name="標楷體" fo:color="#000000"/>
    </style:style>
    <style:style style:name="P8" style:parent-style-name="內文" style:family="paragraph">
      <style:text-properties style:font-name="Times New Roman" style:font-name-asian="標楷體" fo:font-size="16pt" style:font-size-asian="16pt" style:font-size-complex="16pt"/>
    </style:style>
    <style:style style:name="P9" style:parent-style-name="內文" style:family="paragraph">
      <style:text-properties style:font-name="Times New Roman"/>
    </style:style>
    <style:style style:name="P10" style:parent-style-name="內文" style:family="paragraph">
      <style:paragraph-properties style:snap-to-layout-grid="false" fo:line-height="100%"/>
    </style:style>
    <style:style style:name="T11" style:parent-style-name="預設段落字型" style:family="text">
      <style:text-properties style:font-name="Times New Roman" style:font-name-asian="標楷體"/>
    </style:style>
    <style:style style:name="P12" style:parent-style-name="內文" style:family="paragraph">
      <style:paragraph-properties style:snap-to-layout-grid="false" fo:line-height="100%"/>
    </style:style>
    <style:style style:name="T13" style:parent-style-name="預設段落字型" style:family="text">
      <style:text-properties style:font-name="Times New Roman" style:font-name-asian="標楷體"/>
    </style:style>
    <style:style style:name="P14" style:parent-style-name="樣式1" style:family="paragraph">
      <style:paragraph-properties style:snap-to-layout-grid="false" fo:text-align="center" fo:margin-top="0in" fo:line-height="100%" fo:margin-left="0in" fo:text-indent="0in">
        <style:tab-stops>
          <style:tab-stop style:type="left" style:position="1.3979in"/>
          <style:tab-stop style:type="left" style:position="8.75in"/>
        </style:tab-stops>
      </style:paragraph-properties>
      <style:text-properties style:font-name="Times New Roman" style:font-name-asian="標楷體" fo:color="#000000" style:letter-kerning="true"/>
    </style:style>
    <style:style style:name="P15" style:parent-style-name="內文" style:family="paragraph">
      <style:paragraph-properties style:snap-to-layout-grid="false" fo:text-align="center" fo:line-height="100%"/>
    </style:style>
    <style:style style:name="T16" style:parent-style-name="預設段落字型" style:family="text">
      <style:text-properties style:font-name="Times New Roman" style:font-name-asian="標楷體" fo:color="#000000"/>
    </style:style>
    <style:style style:name="P17" style:parent-style-name="內文" style:family="paragraph">
      <style:paragraph-properties style:snap-to-layout-grid="false" fo:text-align="center" fo:line-height="1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P20" style:parent-style-name="內文" style:family="paragraph">
      <style:paragraph-properties style:snap-to-layout-grid="false" fo:line-height="100%"/>
      <style:text-properties style:font-name="Times New Roman" style:font-name-asian="標楷體" fo:color="#000000" style:letter-kerning="true"/>
    </style:style>
    <style:style style:name="P21" style:parent-style-name="內文" style:family="paragraph">
      <style:paragraph-properties style:snap-to-layout-grid="false" fo:text-align="center" fo:line-height="100%"/>
    </style:style>
    <style:style style:name="T22" style:parent-style-name="預設段落字型" style:family="text">
      <style:text-properties style:font-name="Times New Roman" style:font-name-asian="標楷體" fo:color="#000000" fo:font-size="8pt" style:font-size-asian="8pt" style:font-size-complex="8pt"/>
    </style:style>
    <style:style style:name="P23" style:parent-style-name="內文" style:family="paragraph">
      <style:paragraph-properties style:snap-to-layout-grid="false" fo:text-align="center" fo:line-height="100%"/>
      <style:text-properties style:font-name="Times New Roman" fo:font-size="10pt" style:font-size-asian="10pt"/>
    </style:style>
    <style:style style:name="P24" style:parent-style-name="內文" style:family="paragraph">
      <style:paragraph-properties style:snap-to-layout-grid="false" fo:text-align="center" fo:line-height="100%"/>
    </style:style>
    <style:style style:name="T25" style:parent-style-name="預設段落字型" style:family="text">
      <style:text-properties style:font-name="Times New Roman" style:font-name-asian="標楷體" fo:color="#000000"/>
    </style:style>
    <style:style style:name="P26" style:parent-style-name="內文" style:family="paragraph">
      <style:paragraph-properties style:snap-to-layout-grid="false" fo:text-align="center" fo:line-height="100%"/>
    </style:style>
    <style:style style:name="T27" style:parent-style-name="預設段落字型" style:family="text">
      <style:text-properties style:font-name="Times New Roman" style:font-name-asian="標楷體" fo:color="#000000"/>
    </style:style>
    <style:style style:name="P28" style:parent-style-name="內文" style:family="paragraph">
      <style:paragraph-properties style:snap-to-layout-grid="false" fo:text-align="center" fo:line-height="100%"/>
      <style:text-properties style:font-name="Times New Roman" style:font-name-asian="標楷體" fo:color="#000000" fo:font-size="8pt" style:font-size-asian="8pt" style:font-size-complex="8pt"/>
    </style:style>
    <style:style style:name="P29" style:parent-style-name="內文" style:family="paragraph">
      <style:paragraph-properties style:snap-to-layout-grid="false" fo:line-height="100%"/>
      <style:text-properties style:font-name="Times New Roman"/>
    </style:style>
    <style:style style:name="P30" style:parent-style-name="內文" style:family="paragraph">
      <style:paragraph-properties style:snap-to-layout-grid="false" fo:text-align="center" fo:line-height="100%"/>
    </style:style>
    <style:style style:name="T31" style:parent-style-name="預設段落字型" style:family="text">
      <style:text-properties style:font-name="Times New Roman" style:font-name-asian="標楷體" fo:color="#000000" fo:font-size="8pt" style:font-size-asian="8pt" style:font-size-complex="8pt"/>
    </style:style>
    <style:style style:name="P32" style:parent-style-name="內文" style:family="paragraph">
      <style:paragraph-properties style:snap-to-layout-grid="false" fo:text-align="center" fo:line-height="100%"/>
    </style:style>
    <style:style style:name="T33" style:parent-style-name="預設段落字型" style:family="text">
      <style:text-properties style:font-name="Times New Roman" style:font-name-asian="標楷體" fo:color="#000000"/>
    </style:style>
    <style:style style:name="P34" style:parent-style-name="內文" style:family="paragraph">
      <style:paragraph-properties style:snap-to-layout-grid="false" fo:text-align="center" fo:line-height="100%"/>
    </style:style>
    <style:style style:name="T35" style:parent-style-name="預設段落字型" style:family="text">
      <style:text-properties style:font-name="Times New Roman" style:font-name-asian="標楷體" fo:color="#000000" fo:font-size="8pt" style:font-size-asian="8pt" style:font-size-complex="8pt"/>
    </style:style>
    <style:style style:name="P36" style:parent-style-name="內文" style:family="paragraph">
      <style:paragraph-properties style:snap-to-layout-grid="false" fo:text-align="center" fo:line-height="100%"/>
    </style:style>
    <style:style style:name="T37" style:parent-style-name="預設段落字型" style:family="text">
      <style:text-properties style:font-name="Times New Roman" style:font-name-asian="標楷體" fo:color="#000000" fo:font-size="9pt" style:font-size-asian="9pt" style:font-size-complex="9pt"/>
    </style:style>
    <style:style style:name="T38" style:parent-style-name="預設段落字型" style:family="text">
      <style:text-properties style:font-name="Times New Roman" style:font-name-asian="標楷體" fo:color="#000000" fo:font-size="9pt" style:font-size-asian="9pt" style:font-size-complex="9pt"/>
    </style:style>
    <style:style style:name="P39" style:parent-style-name="內文" style:family="paragraph">
      <style:paragraph-properties style:snap-to-layout-grid="false" fo:line-height="100%"/>
    </style:style>
    <style:style style:name="T40" style:parent-style-name="預設段落字型" style:family="text">
      <style:text-properties style:font-name="Times New Roman" style:font-name-asian="標楷體" fo:color="#000000"/>
    </style:style>
    <style:style style:name="P41" style:parent-style-name="內文" style:family="paragraph">
      <style:paragraph-properties style:snap-to-layout-grid="false" fo:text-align="center" fo:line-height="100%"/>
    </style:style>
    <style:style style:name="T42" style:parent-style-name="預設段落字型" style:family="text">
      <style:text-properties style:font-name="Times New Roman" style:font-name-asian="標楷體" fo:color="#000000" fo:font-size="10pt" style:font-size-asian="10pt"/>
    </style:style>
    <style:style style:name="P4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P44" style:parent-style-name="內文" style:family="paragraph">
      <style:paragraph-properties style:snap-to-layout-grid="false" fo:text-align="center" fo:line-height="100%"/>
    </style:style>
    <style:style style:name="T45" style:parent-style-name="預設段落字型" style:family="text">
      <style:text-properties style:font-name="Times New Roman" style:font-name-asian="標楷體" fo:color="#000000" fo:font-size="10pt" style:font-size-asian="10pt"/>
    </style:style>
    <style:style style:name="P46" style:parent-style-name="內文" style:family="paragraph">
      <style:paragraph-properties style:snap-to-layout-grid="false" fo:line-height="100%"/>
    </style:style>
    <style:style style:name="T47" style:parent-style-name="預設段落字型" style:family="text">
      <style:text-properties style:font-name="Times New Roman" style:font-name-asian="標楷體"/>
    </style:style>
    <style:style style:name="P48" style:parent-style-name="內文" style:family="paragraph">
      <style:paragraph-properties style:snap-to-layout-grid="false" fo:line-height="100%"/>
    </style:style>
    <style:style style:name="T49" style:parent-style-name="預設段落字型" style:family="text">
      <style:text-properties style:font-name="Times New Roman" style:font-name-asian="標楷體"/>
    </style:style>
    <style:style style:name="P50" style:parent-style-name="內文" style:family="paragraph">
      <style:paragraph-properties style:snap-to-layout-grid="false" fo:line-height="100%"/>
    </style:style>
    <style:style style:name="T51" style:parent-style-name="預設段落字型" style:family="text">
      <style:text-properties style:font-name="Times New Roman" style:font-name-asian="標楷體" fo:color="#000000"/>
    </style:style>
    <style:style style:name="P52" style:parent-style-name="內文" style:family="paragraph">
      <style:paragraph-properties style:snap-to-layout-grid="false" fo:line-height="100%"/>
    </style:style>
    <style:style style:name="T53" style:parent-style-name="預設段落字型" style:family="text">
      <style:text-properties style:font-name="Times New Roman" style:font-name-asian="標楷體" fo:color="#000000"/>
    </style:style>
    <style:style style:name="P54" style:parent-style-name="內文" style:family="paragraph">
      <style:paragraph-properties style:snap-to-layout-grid="false" fo:line-height="100%"/>
    </style:style>
    <style:style style:name="T55" style:parent-style-name="預設段落字型" style:family="text">
      <style:text-properties style:font-name="Times New Roman" style:font-name-asian="標楷體" fo:color="#000000"/>
    </style:style>
    <style:style style:name="P56" style:parent-style-name="內文" style:family="paragraph">
      <style:paragraph-properties style:snap-to-layout-grid="false" fo:line-height="100%"/>
    </style:style>
    <style:style style:name="T57" style:parent-style-name="預設段落字型" style:family="text">
      <style:text-properties style:font-name="Times New Roman" style:font-name-asian="標楷體" fo:color="#000000"/>
    </style:style>
    <style:style style:name="P58" style:parent-style-name="內文" style:family="paragraph">
      <style:paragraph-properties style:snap-to-layout-grid="false" fo:line-height="100%"/>
    </style:style>
    <style:style style:name="T59" style:parent-style-name="預設段落字型" style:family="text">
      <style:text-properties style:font-name="Times New Roman" style:font-name-asian="標楷體" fo:color="#000000"/>
    </style:style>
    <style:style style:name="P60" style:parent-style-name="內文" style:family="paragraph">
      <style:paragraph-properties style:snap-to-layout-grid="false" fo:line-height="100%"/>
    </style:style>
    <style:style style:name="T61" style:parent-style-name="預設段落字型" style:family="text">
      <style:text-properties style:font-name="Times New Roman" style:font-name-asian="標楷體" fo:color="#000000"/>
    </style:style>
    <style:style style:name="P62" style:parent-style-name="內文" style:family="paragraph">
      <style:paragraph-properties style:snap-to-layout-grid="false" fo:line-height="100%"/>
    </style:style>
    <style:style style:name="T63" style:parent-style-name="預設段落字型" style:family="text">
      <style:text-properties style:font-name="Times New Roman" style:font-name-asian="標楷體" fo:color="#000000"/>
    </style:style>
    <style:style style:name="P64" style:parent-style-name="內文" style:family="paragraph">
      <style:paragraph-properties style:snap-to-layout-grid="false" fo:text-align="center" fo:line-height="100%"/>
      <style:text-properties style:font-name="Times New Roman" style:font-name-asian="標楷體" fo:color="#000000" fo:font-size="8pt" style:font-size-asian="8pt" style:font-size-complex="8pt"/>
    </style:style>
    <style:style style:name="P65" style:parent-style-name="內文" style:family="paragraph">
      <style:paragraph-properties style:snap-to-layout-grid="false" fo:text-align="center" fo:line-height="100%"/>
      <style:text-properties style:font-name="Times New Roman" fo:font-size="8pt" style:font-size-asian="8pt" style:font-size-complex="8pt"/>
    </style:style>
    <style:style style:name="P66" style:parent-style-name="內文" style:family="paragraph">
      <style:paragraph-properties style:snap-to-layout-grid="false" fo:line-height="100%"/>
    </style:style>
    <style:style style:name="T67" style:parent-style-name="預設段落字型" style:family="text">
      <style:text-properties style:font-name="Times New Roman" style:font-name-asian="標楷體" fo:color="#000000" fo:font-size="8pt" style:font-size-asian="8pt" style:font-size-complex="8pt"/>
    </style:style>
    <style:style style:name="T68" style:parent-style-name="預設段落字型" style:family="text">
      <style:text-properties style:font-name="Times New Roman" style:font-name-asian="標楷體" fo:color="#000000" fo:font-size="8pt" style:font-size-asian="8pt" style:font-size-complex="8pt"/>
    </style:style>
    <style:style style:name="P69" style:parent-style-name="內文" style:family="paragraph">
      <style:paragraph-properties style:snap-to-layout-grid="false" fo:line-height="100%"/>
    </style:style>
    <style:style style:name="T70" style:parent-style-name="預設段落字型" style:family="text">
      <style:text-properties style:font-name="Times New Roman" style:font-name-asian="標楷體" fo:color="#000000" fo:font-size="10pt" style:font-size-asian="10pt"/>
    </style:style>
    <style:style style:name="P71" style:parent-style-name="內文" style:family="paragraph">
      <style:paragraph-properties>
        <style:tab-stops>
          <style:tab-stop style:type="left" style:position="5.375in"/>
        </style:tab-stops>
      </style:paragraph-properties>
      <style:text-properties style:font-name="Times New Roman"/>
    </style:style>
    <style:style style:name="P72" style:parent-style-name="內文" style:family="paragraph">
      <style:paragraph-properties>
        <style:tab-stops>
          <style:tab-stop style:type="left" style:position="5.375in"/>
        </style:tab-stops>
      </style:paragraph-properties>
    </style:style>
    <style:style style:name="T73" style:parent-style-name="預設段落字型" style:family="text">
      <style:text-properties style:font-name="Times New Roman" fo:font-size="14pt" style:font-size-asian="14pt"/>
    </style:style>
    <style:style style:name="T74" style:parent-style-name="預設段落字型" style:family="text">
      <style:text-properties style:font-name="Times New Roman" fo:font-size="14pt" style:font-size-asian="14pt"/>
    </style:style>
    <style:style style:name="P75" style:parent-style-name="內文" style:family="paragraph">
      <style:paragraph-properties fo:break-before="page"/>
    </style:style>
    <style:style style:name="T76" style:parent-style-name="預設段落字型" style:family="text">
      <style:text-properties style:font-name="Times New Roman"/>
    </style:style>
    <style:style style:name="P77" style:parent-style-name="內文" style:family="paragraph">
      <style:paragraph-properties>
        <style:tab-stops>
          <style:tab-stop style:type="left" style:position="5.375in"/>
        </style:tab-stops>
      </style:paragraph-properties>
    </style:style>
    <style:style style:name="T78" style:parent-style-name="預設段落字型" style:family="text">
      <style:text-properties style:font-name="Times New Roman"/>
    </style:style>
    <style:style style:name="P79" style:parent-style-name="內文" style:family="paragraph">
      <style:paragraph-properties fo:text-align="center"/>
      <style:text-properties style:font-name="Times New Roman" style:font-name-asian="標楷體" fo:font-size="14pt" style:font-size-asian="14pt" style:font-size-complex="14pt"/>
    </style:style>
    <style:style style:name="P80" style:parent-style-name="內文" style:family="paragraph">
      <style:paragraph-properties fo:text-align="center"/>
      <style:text-properties style:font-name="Times New Roman" fo:font-size="14pt" style:font-size-asian="14pt" style:font-size-complex="14pt"/>
    </style:style>
    <style:style style:name="P81" style:parent-style-name="內文" style:family="paragraph">
      <style:paragraph-properties>
        <style:tab-stops>
          <style:tab-stop style:type="left" style:position="5.375in"/>
        </style:tab-stops>
      </style:paragraph-properties>
      <style:text-properties style:font-name="Times New Roman" fo:font-size="14pt" style:font-size-asian="14pt"/>
    </style:style>
    <style:style style:name="P82" style:parent-style-name="內文" style:family="paragraph">
      <style:paragraph-properties>
        <style:tab-stops>
          <style:tab-stop style:type="left" style:position="5.375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Times New Roman" style:font-name-asian="標楷體"/>
    </style:style>
    <style:style style:name="P87" style:parent-style-name="內文" style:family="paragraph">
      <style:paragraph-properties fo:text-align="center"/>
    </style:style>
    <style:style style:name="T88" style:parent-style-name="預設段落字型" style:family="text">
      <style:text-properties style:font-name="Times New Roman" style:font-name-asian="標楷體"/>
    </style:style>
    <style:style style:name="P89" style:parent-style-name="樣式1" style:family="paragraph">
      <style:paragraph-properties fo:text-align="center" fo:margin-top="0in" style:line-height-at-least="0in">
        <style:tab-stops>
          <style:tab-stop style:type="left" style:position="0.5708in"/>
          <style:tab-stop style:type="left" style:position="7.9229in"/>
        </style:tab-stops>
      </style:paragraph-properties>
      <style:text-properties style:font-name="Times New Roman" style:font-name-asian="標楷體" fo:color="#000000" style:letter-kerning="true" fo:font-size="8pt" style:font-size-asian="8pt" style:font-size-complex="8pt"/>
    </style:style>
    <style:style style:name="P90" style:parent-style-name="內文" style:family="paragraph">
      <style:paragraph-properties fo:text-align="center" fo:line-height="0.1666in"/>
      <style:text-properties style:font-name="Times New Roman" style:font-name-asian="標楷體" fo:color="#000000" fo:font-size="8pt" style:font-size-asian="8pt" style:font-size-complex="8pt"/>
    </style:style>
    <style:style style:name="P91" style:parent-style-name="內文" style:family="paragraph">
      <style:paragraph-properties fo:line-height="0.1666in" fo:margin-left="0.1965in" fo:text-indent="-0.1965in">
        <style:tab-stops/>
      </style:paragraph-properties>
    </style:style>
    <style:style style:name="T92" style:parent-style-name="預設段落字型" style:family="text">
      <style:text-properties style:font-name="新細明體" style:font-name-asian="新細明體" style:font-name-complex="新細明體" fo:font-size="8pt" style:font-size-asian="8pt" style:font-size-complex="8pt"/>
    </style:style>
    <style:style style:name="T93" style:parent-style-name="預設段落字型" style:family="text">
      <style:text-properties style:font-name="Times New Roman" style:font-name-asian="MS Mincho" fo:font-size="8pt" style:font-size-asian="8pt" style:font-size-complex="8pt"/>
    </style:style>
    <style:style style:name="T94" style:parent-style-name="預設段落字型" style:family="text">
      <style:text-properties style:font-name="Times New Roman" style:font-name-asian="標楷體" fo:font-size="8pt" style:font-size-asian="8pt" style:font-size-complex="8pt"/>
    </style:style>
    <style:style style:name="T95" style:parent-style-name="預設段落字型" style:family="text">
      <style:text-properties style:font-name="Times New Roman" style:font-name-asian="標楷體" fo:font-size="8pt" style:font-size-asian="8pt" style:font-size-complex="8pt"/>
    </style:style>
    <style:style style:name="P96" style:parent-style-name="內文" style:family="paragraph">
      <style:paragraph-properties style:snap-to-layout-grid="false" fo:text-align="center" fo:line-height="100%"/>
      <style:text-properties style:font-name="Times New Roman" style:font-name-asian="標楷體" fo:color="#000000" style:letter-kerning="true"/>
    </style:style>
    <style:style style:name="P97" style:parent-style-name="內文" style:family="paragraph">
      <style:paragraph-properties style:snap-to-layout-grid="false" fo:text-align="center" fo:line-height="100%"/>
    </style:style>
    <style:style style:name="T98" style:parent-style-name="預設段落字型" style:family="text">
      <style:text-properties style:font-name="Times New Roman" style:font-name-asian="標楷體" fo:color="#000000" fo:font-size="8pt" style:font-size-asian="8pt" style:font-size-complex="8pt"/>
    </style:style>
    <style:style style:name="P99" style:parent-style-name="內文" style:family="paragraph">
      <style:paragraph-properties style:snap-to-layout-grid="false" fo:text-align="center" fo:line-height="1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P102" style:parent-style-name="內文" style:family="paragraph">
      <style:paragraph-properties fo:text-align="center"/>
    </style:style>
    <style:style style:name="T103" style:parent-style-name="預設段落字型" style:family="text">
      <style:text-properties style:font-name="Times New Roman" style:font-name-asian="標楷體" fo:color="#000000"/>
    </style:style>
    <style:style style:name="P104" style:parent-style-name="內文" style:family="paragraph">
      <style:paragraph-properties style:snap-to-layout-grid="false" fo:text-align="center" fo:line-height="100%"/>
    </style:style>
    <style:style style:name="T105" style:parent-style-name="預設段落字型" style:family="text">
      <style:text-properties style:font-name="Times New Roman" style:font-name-asian="標楷體" fo:color="#000000" fo:font-size="10pt" style:font-size-asian="10pt"/>
    </style:style>
    <style:style style:name="P106" style:parent-style-name="內文" style:family="paragraph">
      <style:paragraph-properties style:snap-to-layout-grid="false" fo:text-align="center" fo:line-height="100%"/>
    </style:style>
    <style:style style:name="T107" style:parent-style-name="預設段落字型" style:family="text">
      <style:text-properties style:font-name="Times New Roman" style:font-name-asian="標楷體" fo:color="#000000" fo:font-size="10pt" style:font-size-asian="10pt"/>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P112" style:parent-style-name="內文" style:family="paragraph">
      <style:paragraph-properties fo:break-before="page">
        <style:tab-stops>
          <style:tab-stop style:type="left" style:position="5.375in"/>
        </style:tab-stops>
      </style:paragraph-properties>
    </style:style>
    <style:style style:name="T113" style:parent-style-name="預設段落字型" style:family="text">
      <style:text-properties style:font-name="Times New Roman" style:font-name-asian="標楷體" fo:font-size="14pt" style:font-size-asian="14pt"/>
    </style:style>
    <style:style style:name="P114" style:parent-style-name="內文" style:family="paragraph">
      <style:paragraph-properties fo:text-align="center">
        <style:tab-stops>
          <style:tab-stop style:type="left" style:position="5.375in"/>
        </style:tab-stops>
      </style:paragraph-properties>
    </style:style>
    <style:style style:name="T115" style:parent-style-name="預設段落字型" style:family="text">
      <style:text-properties style:font-name="Times New Roman" style:font-name-asian="標楷體" fo:font-size="18pt" style:font-size-asian="18pt" style:font-size-complex="18pt"/>
    </style:style>
    <style:style style:name="T116" style:parent-style-name="預設段落字型" style:family="text">
      <style:text-properties style:font-name="Times New Roman" style:font-name-asian="標楷體" fo:font-size="18pt" style:font-size-asian="18pt" style:font-size-complex="18pt"/>
    </style:style>
    <style:style style:name="P117" style:parent-style-name="內文" style:family="paragraph">
      <style:paragraph-properties>
        <style:tab-stops>
          <style:tab-stop style:type="left" style:position="5.375in"/>
        </style:tab-stops>
      </style:paragraph-properties>
      <style:text-properties style:font-name="Times New Roman" fo:font-size="14pt" style:font-size-asian="14pt"/>
    </style:style>
    <style:style style:name="P118" style:parent-style-name="內文" style:family="paragraph">
      <style:paragraph-properties style:line-break="normal" fo:text-align="end"/>
    </style:style>
    <style:style style:name="T119" style:parent-style-name="預設段落字型" style:family="text">
      <style:text-properties style:font-name="Times New Roman" style:font-name-asian="標楷體" fo:font-size="14pt" style:font-size-asian="14pt"/>
    </style:style>
    <style:style style:name="T120" style:parent-style-name="預設段落字型" style:family="text">
      <style:text-properties style:font-name="Times New Roman" fo:font-size="14pt" style:font-size-asian="14pt"/>
    </style:style>
    <style:style style:name="P121" style:parent-style-name="內文" style:family="paragraph">
      <style:text-properties style:font-name="Times New Roman" fo:font-size="14pt" style:font-size-asian="14pt"/>
    </style:style>
    <style:style style:name="P122" style:parent-style-name="內文" style:family="paragraph">
      <style:text-properties style:font-name="Times New Roman" style:font-name-asian="標楷體" fo:font-size="14pt" style:font-size-asian="14pt" style:font-size-complex="14pt"/>
    </style:style>
    <style:style style:name="P123" style:parent-style-name="內文" style:family="paragraph">
      <style:text-properties style:font-name="Times New Roman" style:font-name-asian="標楷體" fo:font-size="14pt" style:font-size-asian="14pt" style:font-size-complex="14pt"/>
    </style:style>
    <style:style style:name="P124" style:parent-style-name="內文" style:family="paragraph">
      <style:text-properties style:font-name="Times New Roman" style:font-name-asian="標楷體" fo:font-size="14pt" style:font-size-asian="14pt" style:font-size-complex="14pt"/>
    </style:style>
    <style:style style:name="P125" style:parent-style-name="內文" style:family="paragraph">
      <style:text-properties style:font-name="Times New Roman" style:font-name-asian="標楷體" fo:font-size="14pt" style:font-size-asian="14pt" style:font-size-complex="14pt"/>
    </style:style>
    <style:style style:name="P126" style:parent-style-name="內文" style:family="paragraph">
      <style:text-properties style:font-name="Times New Roman" style:font-name-asian="標楷體" fo:font-size="14pt" style:font-size-asian="14pt" style:font-size-complex="14pt"/>
    </style:style>
    <style:style style:name="P127" style:parent-style-name="內文" style:family="paragraph">
      <style:text-properties style:font-name="Times New Roman" style:font-name-asian="標楷體" fo:font-size="14pt" style:font-size-asian="14pt" style:font-size-complex="14pt"/>
    </style:style>
    <style:style style:name="P128" style:parent-style-name="內文" style:family="paragraph">
      <style:text-properties style:font-name="Times New Roman" style:font-name-asian="標楷體" fo:font-size="14pt" style:font-size-asian="14pt" style:font-size-complex="14pt"/>
    </style:style>
    <style:style style:name="P129" style:parent-style-name="內文" style:family="paragraph">
      <style:text-properties style:font-name="Times New Roman" style:font-name-asian="標楷體" fo:font-size="14pt" style:font-size-asian="14pt" style:font-size-complex="14pt"/>
    </style:style>
    <style:style style:name="P130" style:parent-style-name="內文" style:family="paragraph">
      <style:text-properties style:font-name="Times New Roman" style:font-name-asian="標楷體" fo:font-size="14pt" style:font-size-asian="14pt" style:font-size-complex="14pt"/>
    </style:style>
    <style:style style:name="P131" style:parent-style-name="內文" style:family="paragraph">
      <style:text-properties style:font-name="Times New Roman" style:font-name-asian="標楷體" fo:font-size="14pt" style:font-size-asian="14pt" style:font-size-complex="14pt"/>
    </style:style>
    <style:style style:name="P132" style:parent-style-name="內文" style:family="paragraph">
      <style:text-properties style:font-name="Times New Roman" style:font-name-asian="標楷體" fo:font-size="14pt" style:font-size-asian="14pt" style:font-size-complex="14pt"/>
    </style:style>
    <style:style style:name="P133" style:parent-style-name="內文" style:family="paragraph">
      <style:text-properties style:font-name="Times New Roman" style:font-name-asian="標楷體" fo:font-size="14pt" style:font-size-asian="14pt" style:font-size-complex="14pt"/>
    </style:style>
    <style:style style:name="P134" style:parent-style-name="內文" style:family="paragraph">
      <style:text-properties style:font-name="Times New Roman" style:font-name-asian="標楷體" fo:font-size="14pt" style:font-size-asian="14pt" style:font-size-complex="14pt"/>
    </style:style>
    <style:style style:name="TableColumn136" style:family="table-column">
      <style:table-column-properties style:column-width="1.5631in"/>
    </style:style>
    <style:style style:name="TableColumn137" style:family="table-column">
      <style:table-column-properties style:column-width="1.7604in"/>
    </style:style>
    <style:style style:name="TableColumn138" style:family="table-column">
      <style:table-column-properties style:column-width="3.409in"/>
    </style:style>
    <style:style style:name="Table135" style:family="table">
      <style:table-properties style:width="6.7326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Times New Roman" style:font-name-asian="標楷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Times New Roman" style:font-name-asian="標楷體"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Times New Roman" style:font-name-asian="標楷體" fo:font-size="14pt" style:font-size-asian="14pt" style:font-size-complex="14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153" style:family="table-row">
      <style:table-row-properties/>
    </style:style>
    <style:style style:name="P15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155"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158" style:family="table-row">
      <style:table-row-properties/>
    </style:style>
    <style:style style:name="P159"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160"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170" style:family="table-row">
      <style:table-row-properties/>
    </style:style>
    <style:style style:name="P171"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172"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175" style:family="table-row">
      <style:table-row-properties/>
    </style:style>
    <style:style style:name="P176"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17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180" style:parent-style-name="內文" style:family="paragraph">
      <style:text-properties style:font-name="Times New Roman" style:font-name-asian="標楷體" fo:font-size="16pt" style:font-size-asian="16pt" style:font-size-complex="16pt"/>
    </style:style>
    <style:style style:name="P181" style:parent-style-name="內文" style:family="paragraph">
      <style:text-properties style:font-name="Times New Roman" style:font-name-asian="標楷體" fo:font-size="16pt" style:font-size-asian="16pt" style:font-size-complex="16pt"/>
    </style:style>
    <style:style style:name="P182" style:parent-style-name="內文" style:family="paragraph">
      <style:text-properties style:font-name="Times New Roman" style:font-name-asian="標楷體" fo:font-size="16pt" style:font-size-asian="16pt" style:font-size-complex="16pt"/>
    </style:style>
    <style:style style:name="P183" style:parent-style-name="內文" style:family="paragraph">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fo:font-size="14pt" style:font-size-asian="14pt" style:font-size-complex="14pt"/>
    </style:style>
    <style:style style:name="T185" style:parent-style-name="預設段落字型" style:family="text">
      <style:text-properties style:font-name="Times New Roman" fo:font-size="14pt" style:font-size-asian="14pt" style:font-size-complex="14pt"/>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P189" style:parent-style-name="內文" style:family="paragraph">
      <style:text-properties style:font-name="Times New Roman"/>
    </style:style>
    <style:style style:name="P190" style:parent-style-name="內文" style:family="paragraph">
      <style:text-properties style:font-name="Times New Roman" style:font-name-asian="標楷體" fo:font-size="16pt" style:font-size-asian="16pt" style:font-size-complex="16pt"/>
    </style:style>
    <style:style style:name="P191" style:parent-style-name="內文" style:family="paragraph">
      <style:paragraph-properties fo:break-before="page">
        <style:tab-stops>
          <style:tab-stop style:type="left" style:position="5.375in"/>
        </style:tab-stops>
      </style:paragraph-properties>
      <style:text-properties style:font-name="Times New Roman" style:font-name-asian="標楷體" fo:font-size="14pt" style:font-size-asian="14pt"/>
    </style:style>
    <style:style style:name="P192" style:parent-style-name="內文" style:family="paragraph">
      <style:paragraph-properties fo:text-align="center">
        <style:tab-stops>
          <style:tab-stop style:type="left" style:position="5.375in"/>
        </style:tab-stops>
      </style:paragraph-properties>
    </style:style>
    <style:style style:name="T193" style:parent-style-name="預設段落字型" style:family="text">
      <style:text-properties style:font-name="Times New Roman" style:font-name-asian="標楷體" fo:font-size="16pt" style:font-size-asian="16pt" style:font-size-complex="16pt"/>
    </style:style>
    <style:style style:name="P194" style:parent-style-name="內文" style:family="paragraph">
      <style:text-properties style:font-name="Times New Roman" style:font-name-asian="標楷體" fo:font-size="16pt" style:font-size-asian="16pt" style:font-size-complex="16pt"/>
    </style:style>
    <style:style style:name="P195" style:parent-style-name="內文" style:family="paragraph">
      <style:paragraph-properties style:snap-to-layout-grid="false" fo:line-height="0.3611in"/>
      <style:text-properties style:font-name="Times New Roman" style:font-name-asian="標楷體" fo:font-size="14pt" style:font-size-asian="14pt" style:font-size-complex="14pt"/>
    </style:style>
    <style:style style:name="P196" style:parent-style-name="內文" style:family="paragraph">
      <style:paragraph-properties style:snap-to-layout-grid="false" fo:line-height="0.3611in"/>
      <style:text-properties style:font-name="Times New Roman" style:font-name-asian="標楷體" fo:font-size="14pt" style:font-size-asian="14pt" style:font-size-complex="14pt"/>
    </style:style>
    <style:style style:name="P197" style:parent-style-name="內文" style:family="paragraph">
      <style:paragraph-properties style:snap-to-layout-grid="false" fo:line-height="0.3611in"/>
      <style:text-properties style:font-name="Times New Roman" style:font-name-asian="標楷體" fo:font-size="14pt" style:font-size-asian="14pt" style:font-size-complex="14pt"/>
    </style:style>
    <style:style style:name="P198" style:parent-style-name="內文" style:family="paragraph">
      <style:paragraph-properties style:snap-to-layout-grid="false" fo:line-height="0.3611in"/>
      <style:text-properties style:font-name="Times New Roman" style:font-name-asian="標楷體" fo:font-size="14pt" style:font-size-asian="14pt" style:font-size-complex="14pt"/>
    </style:style>
    <style:style style:name="P199" style:parent-style-name="內文" style:family="paragraph">
      <style:paragraph-properties style:snap-to-layout-grid="false" fo:line-height="0.3611in"/>
      <style:text-properties style:font-name="Times New Roman" style:font-name-asian="標楷體" fo:font-size="14pt" style:font-size-asian="14pt" style:font-size-complex="14pt"/>
    </style:style>
    <style:style style:name="P200" style:parent-style-name="內文" style:family="paragraph">
      <style:paragraph-properties style:snap-to-layout-grid="false" fo:line-height="0.3611in"/>
      <style:text-properties style:font-name="Times New Roman" style:font-name-asian="標楷體" fo:font-size="14pt" style:font-size-asian="14pt" style:font-size-complex="14pt"/>
    </style:style>
    <style:style style:name="P201"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203" style:family="table-column">
      <style:table-column-properties style:column-width="1.5631in"/>
    </style:style>
    <style:style style:name="TableColumn204" style:family="table-column">
      <style:table-column-properties style:column-width="1.6618in"/>
    </style:style>
    <style:style style:name="TableColumn205" style:family="table-column">
      <style:table-column-properties style:column-width="3.5076in"/>
    </style:style>
    <style:style style:name="Table202" style:family="table">
      <style:table-properties style:width="6.7326in" fo:margin-left="0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Times New Roman" style:font-name-asian="標楷體"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style:font-name="Times New Roman" style:font-name-asian="標楷體"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Times New Roman" style:font-name-asian="標楷體" fo:font-size="14pt" style:font-size-asian="14pt" style:font-size-complex="14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220" style:family="table-row">
      <style:table-row-properties/>
    </style:style>
    <style:style style:name="P221"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22"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225" style:family="table-row">
      <style:table-row-properties/>
    </style:style>
    <style:style style:name="P226"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2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237" style:family="table-row">
      <style:table-row-properties/>
    </style:style>
    <style:style style:name="P238"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39"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242" style:family="table-row">
      <style:table-row-properties/>
    </style:style>
    <style:style style:name="P243"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4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47" style:parent-style-name="內文" style:family="paragraph">
      <style:paragraph-properties fo:text-align="justify" fo:line-height="100%"/>
      <style:text-properties style:font-name="Times New Roman" style:font-name-asian="標楷體" fo:font-size="11pt" style:font-size-asian="11pt" style:font-size-complex="11pt"/>
    </style:style>
    <style:style style:name="P248" style:parent-style-name="內文" style:family="paragraph">
      <style:paragraph-properties fo:text-align="justify" fo:line-height="100%" fo:margin-left="0.4506in" fo:text-indent="-0.4506in">
        <style:tab-stops/>
      </style:paragraph-properties>
    </style:style>
    <style:style style:name="T249" style:parent-style-name="預設段落字型" style:family="text">
      <style:text-properties style:font-name="Wingdings 2" style:font-name-asian="Wingdings 2" style:font-name-complex="Wingdings 2" fo:font-size="11pt" style:font-size-asian="11pt" style:font-size-complex="11pt"/>
    </style:style>
    <style:style style:name="T250" style:parent-style-name="預設段落字型" style:family="text">
      <style:text-properties style:font-name="Times New Roman" style:font-name-asian="標楷體" fo:font-size="11pt" style:font-size-asian="11pt" style:font-size-complex="11pt"/>
    </style:style>
    <style:style style:name="T251" style:parent-style-name="預設段落字型" style:family="text">
      <style:text-properties style:font-name="Times New Roman" style:font-name-asian="標楷體" fo:font-size="11pt" style:font-size-asian="11pt" style:font-size-complex="11pt"/>
    </style:style>
    <style:style style:name="P252" style:parent-style-name="內文" style:family="paragraph">
      <style:paragraph-properties fo:text-align="justify" fo:line-height="100%" fo:margin-left="0.4506in" fo:text-indent="-0.4506in">
        <style:tab-stops/>
      </style:paragraph-properties>
    </style:style>
    <style:style style:name="T253" style:parent-style-name="預設段落字型" style:family="text">
      <style:text-properties style:font-name="Wingdings 2" style:font-name-asian="Wingdings 2" style:font-name-complex="Wingdings 2" fo:font-size="11pt" style:font-size-asian="11pt" style:font-size-complex="11pt"/>
    </style:style>
    <style:style style:name="T254" style:parent-style-name="預設段落字型" style:family="text">
      <style:text-properties style:font-name="Times New Roman" style:font-name-asian="標楷體" fo:font-size="11pt" style:font-size-asian="11pt" style:font-size-complex="11pt"/>
    </style:style>
    <style:style style:name="T255" style:parent-style-name="預設段落字型" style:family="text">
      <style:text-properties style:font-name="Times New Roman" style:font-name-asian="標楷體" fo:font-size="11pt" style:font-size-asian="11pt" style:font-size-complex="11pt"/>
    </style:style>
    <style:style style:name="P256" style:parent-style-name="內文" style:family="paragraph">
      <style:paragraph-properties fo:line-height="100%" fo:margin-left="0.4506in" fo:text-indent="-0.4506in">
        <style:tab-stops/>
      </style:paragraph-properties>
    </style:style>
    <style:style style:name="T257" style:parent-style-name="預設段落字型" style:family="text">
      <style:text-properties style:font-name="Wingdings 2" style:font-name-asian="Wingdings 2" style:font-name-complex="Wingdings 2" fo:font-size="11pt" style:font-size-asian="11pt" style:font-size-complex="11pt"/>
    </style:style>
    <style:style style:name="T258" style:parent-style-name="預設段落字型" style:family="text">
      <style:text-properties style:font-name="Times New Roman" style:font-name-asian="標楷體" fo:font-size="11pt" style:font-size-asian="11pt" style:font-size-complex="11pt"/>
    </style:style>
    <style:style style:name="T259" style:parent-style-name="預設段落字型" style:family="text">
      <style:text-properties style:font-name="Times New Roman" style:font-name-asian="標楷體" fo:font-size="11pt" style:font-size-asian="11pt" style:font-size-complex="11pt"/>
    </style:style>
    <style:style style:name="T260" style:parent-style-name="預設段落字型" style:family="text">
      <style:text-properties style:font-name="Times New Roman" style:font-name-asian="標楷體" fo:font-size="11pt" style:font-size-asian="11pt" style:font-size-complex="11pt"/>
    </style:style>
    <style:style style:name="P261" style:parent-style-name="內文" style:family="paragraph">
      <style:paragraph-properties fo:text-align="justify" fo:line-height="100%" fo:margin-left="0.4506in" fo:text-indent="-0.4506in">
        <style:tab-stops/>
      </style:paragraph-properties>
    </style:style>
    <style:style style:name="T262" style:parent-style-name="預設段落字型" style:family="text">
      <style:text-properties style:font-name="Wingdings 2" style:font-name-asian="Wingdings 2" style:font-name-complex="Wingdings 2" fo:font-size="11pt" style:font-size-asian="11pt" style:font-size-complex="11pt"/>
    </style:style>
    <style:style style:name="T263" style:parent-style-name="預設段落字型" style:family="text">
      <style:text-properties style:font-name="Times New Roman" style:font-name-asian="標楷體" fo:font-size="11pt" style:font-size-asian="11pt" style:font-size-complex="11pt"/>
    </style:style>
    <style:style style:name="T264" style:parent-style-name="預設段落字型" style:family="text">
      <style:text-properties style:font-name="Times New Roman" style:font-name-asian="標楷體" fo:font-size="11pt" style:font-size-asian="11pt" style:font-size-complex="11pt"/>
    </style:style>
    <style:style style:name="P265" style:parent-style-name="內文" style:family="paragraph">
      <style:paragraph-properties fo:text-align="justify" fo:line-height="100%" fo:margin-left="0.4506in" fo:text-indent="-0.4506in">
        <style:tab-stops/>
      </style:paragraph-properties>
    </style:style>
    <style:style style:name="T266" style:parent-style-name="預設段落字型" style:family="text">
      <style:text-properties style:font-name="Wingdings 2" style:font-name-asian="Wingdings 2" style:font-name-complex="Wingdings 2" fo:font-size="11pt" style:font-size-asian="11pt" style:font-size-complex="11pt"/>
    </style:style>
    <style:style style:name="T267" style:parent-style-name="預設段落字型" style:family="text">
      <style:text-properties style:font-name="Times New Roman" style:font-name-asian="標楷體" fo:font-size="11pt" style:font-size-asian="11pt" style:font-size-complex="11pt"/>
    </style:style>
    <style:style style:name="T268" style:parent-style-name="預設段落字型" style:family="text">
      <style:text-properties style:font-name="Times New Roman" style:font-name-asian="標楷體" fo:font-size="11pt" style:font-size-asian="11pt" style:font-size-complex="11pt"/>
    </style:style>
    <style:style style:name="P269" style:parent-style-name="內文" style:family="paragraph">
      <style:paragraph-properties fo:text-align="justify" fo:line-height="100%" fo:margin-left="0.4506in" fo:text-indent="-0.4506in">
        <style:tab-stops/>
      </style:paragraph-properties>
    </style:style>
    <style:style style:name="T270" style:parent-style-name="預設段落字型" style:family="text">
      <style:text-properties style:font-name="Wingdings 2" style:font-name-asian="Wingdings 2" style:font-name-complex="Wingdings 2" fo:font-size="11pt" style:font-size-asian="11pt" style:font-size-complex="11pt"/>
    </style:style>
    <style:style style:name="T271" style:parent-style-name="預設段落字型" style:family="text">
      <style:text-properties style:font-name="Times New Roman" style:font-name-asian="標楷體" fo:font-size="11pt" style:font-size-asian="11pt" style:font-size-complex="11pt"/>
    </style:style>
    <style:style style:name="T272" style:parent-style-name="預設段落字型" style:family="text">
      <style:text-properties style:font-name="Times New Roman" style:font-name-asian="標楷體" fo:font-size="11pt" style:font-size-asian="11pt" style:font-size-complex="11pt"/>
    </style:style>
    <style:style style:name="T273" style:parent-style-name="預設段落字型" style:family="text">
      <style:text-properties style:font-name="Times New Roman" style:font-name-asian="標楷體" fo:font-size="11pt" style:font-size-asian="11pt" style:font-size-complex="11pt"/>
    </style:style>
    <style:style style:name="P274" style:parent-style-name="內文" style:family="paragraph">
      <style:paragraph-properties fo:line-height="100%" fo:margin-left="0.4506in" fo:text-indent="-0.4506in">
        <style:tab-stops/>
      </style:paragraph-properties>
    </style:style>
    <style:style style:name="T275" style:parent-style-name="預設段落字型" style:family="text">
      <style:text-properties style:font-name="Wingdings 2" style:font-name-asian="Wingdings 2" style:font-name-complex="Wingdings 2" fo:font-size="11pt" style:font-size-asian="11pt" style:font-size-complex="11pt"/>
    </style:style>
    <style:style style:name="T276" style:parent-style-name="預設段落字型" style:family="text">
      <style:text-properties style:font-name="Times New Roman" style:font-name-asian="標楷體" fo:font-size="11pt" style:font-size-asian="11pt" style:font-size-complex="11pt"/>
    </style:style>
    <style:style style:name="T277" style:parent-style-name="預設段落字型" style:family="text">
      <style:text-properties style:font-name="Times New Roman" style:font-name-asian="標楷體" fo:font-size="11pt" style:font-size-asian="11pt" style:font-size-complex="11pt"/>
    </style:style>
    <style:style style:name="P278" style:parent-style-name="內文" style:family="paragraph">
      <style:paragraph-properties fo:text-align="justify" fo:line-height="100%" fo:margin-left="0.4506in" fo:text-indent="-0.4506in">
        <style:tab-stops/>
      </style:paragraph-properties>
    </style:style>
    <style:style style:name="T279" style:parent-style-name="預設段落字型" style:family="text">
      <style:text-properties style:font-name="Wingdings 2" style:font-name-asian="Wingdings 2" style:font-name-complex="Wingdings 2" fo:font-size="11pt" style:font-size-asian="11pt" style:font-size-complex="11pt"/>
    </style:style>
    <style:style style:name="T280" style:parent-style-name="預設段落字型" style:family="text">
      <style:text-properties style:font-name="Times New Roman" style:font-name-asian="標楷體" fo:font-size="11pt" style:font-size-asian="11pt" style:font-size-complex="11pt"/>
    </style:style>
    <style:style style:name="T281" style:parent-style-name="預設段落字型" style:family="text">
      <style:text-properties style:font-name="Times New Roman" style:font-name-asian="標楷體" fo:font-size="11pt" style:font-size-asian="11pt" style:font-size-complex="11pt"/>
    </style:style>
    <style:style style:name="P282" style:parent-style-name="內文" style:family="paragraph">
      <style:paragraph-properties fo:text-align="justify" fo:line-height="100%" fo:margin-left="0.4506in" fo:text-indent="-0.4506in">
        <style:tab-stops/>
      </style:paragraph-properties>
    </style:style>
    <style:style style:name="T283" style:parent-style-name="預設段落字型" style:family="text">
      <style:text-properties style:font-name="Wingdings 2" style:font-name-asian="Wingdings 2" style:font-name-complex="Wingdings 2" fo:font-size="11pt" style:font-size-asian="11pt" style:font-size-complex="11pt"/>
    </style:style>
    <style:style style:name="T284" style:parent-style-name="預設段落字型" style:family="text">
      <style:text-properties style:font-name="Times New Roman" style:font-name-asian="標楷體" fo:font-size="11pt" style:font-size-asian="11pt" style:font-size-complex="11pt"/>
    </style:style>
    <style:style style:name="T285" style:parent-style-name="預設段落字型" style:family="text">
      <style:text-properties style:font-name="Times New Roman" style:font-name-asian="標楷體" fo:font-size="11pt" style:font-size-asian="11pt" style:font-size-complex="11pt"/>
    </style:style>
    <style:style style:name="T286" style:parent-style-name="預設段落字型" style:family="text">
      <style:text-properties style:font-name="Times New Roman" style:font-name-asian="標楷體" fo:font-size="11pt" style:font-size-asian="11pt" style:font-size-complex="11pt"/>
    </style:style>
    <style:style style:name="P287" style:parent-style-name="內文" style:family="paragraph">
      <style:paragraph-properties fo:text-align="justify" fo:line-height="100%" fo:margin-left="0.45in">
        <style:tab-stops/>
      </style:paragraph-properties>
      <style:text-properties style:font-name="Times New Roman" style:font-name-asian="標楷體" fo:font-size="11pt" style:font-size-asian="11pt" style:font-size-complex="11pt"/>
    </style:style>
    <style:style style:name="P288" style:parent-style-name="內文" style:family="paragraph">
      <style:paragraph-properties style:snap-to-layout-grid="false" fo:text-align="justify" fo:margin-top="0.0416in" fo:line-height="0.3611in"/>
    </style:style>
    <style:style style:name="T289" style:parent-style-name="預設段落字型" style:family="text">
      <style:text-properties style:font-name="Times New Roman" style:font-name-asian="標楷體" style:font-size-complex="12pt"/>
    </style:style>
    <style:style style:name="P290" style:parent-style-name="內文" style:family="paragraph">
      <style:paragraph-properties style:snap-to-layout-grid="false" fo:text-align="justify" fo:margin-top="0.0416in" fo:line-height="0.3611in"/>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size-complex="12pt"/>
    </style:style>
    <style:style style:name="P297" style:parent-style-name="內文" style:family="paragraph">
      <style:paragraph-properties style:snap-to-layout-grid="false" fo:text-align="justify" fo:margin-top="0.0416in" fo:line-height="0.3611in"/>
    </style:style>
    <style:style style:name="T298" style:parent-style-name="預設段落字型" style:family="text">
      <style:text-properties style:font-name="Times New Roman"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family="graphic" style:name="a121">
      <style:graphic-properties fo:min-width="0.2in" fo:min-height="0.7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4">
      <style:graphic-properties style:writing-mode="lr-tb"/>
    </style:style>
    <style:style style:family="graphic" style:name="a122">
      <style:graphic-properties fo:min-width="0.2in" fo:min-height="0.7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5"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23">
      <style:graphic-properties style:writing-mode="lr-tb" draw:fill="none" draw:stroke="solid" svg:stroke-width="0.01042in" svg:stroke-color="#000000" svg:stroke-opacity="100%" draw:stroke-linejoin="round"/>
      <style:paragraph-properties/>
    </style:style>
    <style:style style:family="graphic" style:name="a86">
      <style:graphic-properties style:writing-mode="lr-tb" draw:fill="none" draw:stroke="solid" svg:stroke-width="0.01042in" svg:stroke-color="#000000" svg:stroke-opacity="100%" draw:stroke-linejoin="round"/>
      <style:paragraph-properties/>
    </style:style>
    <style:style style:family="graphic" style:name="a0">
      <style:graphic-properties fo:min-width="0.2in" fo:min-height="0.7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4">
      <style:graphic-properties style:writing-mode="lr-tb" draw:fill="none" draw:stroke="solid" svg:stroke-width="0.01042in" svg:stroke-color="#000000" svg:stroke-opacity="100%" draw:stroke-linejoin="round"/>
      <style:paragraph-properties/>
    </style:style>
    <style:style style:family="graphic" style:name="a87">
      <style:graphic-properties style:writing-mode="lr-tb" draw:fill="solid" draw:fill-color="#000000" draw:opacity="100%" draw:stroke="none"/>
      <style:paragraph-properties/>
    </style:style>
    <style:style style:family="graphic" style:name="a1" style:parent-style-name="Graphics">
      <style:graphic-properties fo:min-width="0.35625in" fo:min-height="5.8743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25">
      <style:graphic-properties style:writing-mode="lr-tb" draw:fill="none" draw:stroke="solid" svg:stroke-width="0.01042in" svg:stroke-color="#000000" svg:stroke-opacity="100%" draw:stroke-linejoin="round"/>
      <style:paragraph-properties/>
    </style:style>
    <style:style style:family="graphic" style:name="a88">
      <style:graphic-properties style:writing-mode="lr-tb"/>
    </style:style>
    <style:style style:family="graphic" style:name="a2">
      <style:graphic-properties style:writing-mode="lr-tb" draw:fill="none" draw:stroke="solid" svg:stroke-width="0.01042in" svg:stroke-color="#000000" svg:stroke-opacity="100%" draw:stroke-linejoin="round"/>
      <style:paragraph-properties/>
    </style:style>
    <style:style style:family="graphic" style:name="a126">
      <style:graphic-properties style:writing-mode="lr-tb" draw:fill="none" draw:stroke="solid" svg:stroke-width="0.01042in" svg:stroke-color="#000000" svg:stroke-opacity="100%" draw:stroke-linejoin="round"/>
      <style:paragraph-properties/>
    </style:style>
    <style:style style:family="graphic" style:name="a89"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
      <style:graphic-properties style:writing-mode="lr-tb" draw:fill="none" draw:stroke="solid" svg:stroke-width="0.01042in" svg:stroke-color="#000000" svg:stroke-opacity="100%" draw:stroke-linejoin="round"/>
      <style:paragraph-properties/>
    </style:style>
    <style:style style:family="graphic" style:name="a127">
      <style:graphic-properties style:writing-mode="lr-tb"/>
    </style:style>
    <style:style style:family="graphic" style:name="a180" style:parent-style-name="Graphics">
      <style:graphic-properties fo:min-width="0.92639in" fo:min-height="0.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graphic-properties style:writing-mode="lr-tb" draw:fill="none" draw:stroke="solid" svg:stroke-width="0.01042in" svg:stroke-color="#000000" svg:stroke-opacity="100%" draw:stroke-linejoin="round"/>
      <style:paragraph-properties/>
    </style:style>
    <style:style style:family="graphic" style:name="a128">
      <style:graphic-properties style:writing-mode="lr-tb" draw:fill="none" draw:stroke="solid" svg:stroke-width="0.01042in" svg:stroke-color="#000000" svg:stroke-opacity="100%" draw:stroke-linejoin="round"/>
      <style:paragraph-properties/>
    </style:style>
    <style:style style:family="graphic" style:name="a18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iting-mode="lr-tb" draw:fill="none" draw:stroke="solid" svg:stroke-width="0.01042in" svg:stroke-color="#000000" svg:stroke-opacity="100%" draw:stroke-linejoin="round"/>
      <style:paragraph-properties/>
    </style:style>
    <style:style style:family="graphic" style:name="a129">
      <style:graphic-properties style:writing-mode="lr-tb" draw:fill="none" draw:stroke="solid" svg:stroke-width="0.01042in" svg:stroke-color="#000000" svg:stroke-opacity="100%" draw:stroke-linejoin="round"/>
      <style:paragraph-properties/>
    </style:style>
    <style:style style:family="graphic" style:name="a18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iting-mode="lr-tb"/>
    </style:style>
    <style:style style:family="graphic" style:name="a7">
      <style:graphic-properties style:writing-mode="lr-tb" draw:fill="none" draw:stroke="solid" svg:stroke-width="0.01042in" svg:stroke-color="#000000" svg:stroke-opacity="100%" draw:stroke-linejoin="round"/>
      <style:paragraph-properties/>
    </style:style>
    <style:style style:family="graphic" style:name="a8">
      <style:graphic-properties style:writing-mode="lr-tb" draw:fill="none" draw:stroke="solid" svg:stroke-width="0.01042in" svg:stroke-color="#000000" svg:stroke-opacity="100%" draw:stroke-linejoin="round"/>
      <style:paragraph-properties/>
    </style:style>
    <style:style style:family="graphic" style:name="a9">
      <style:graphic-properties style:writing-mode="lr-tb" draw:fill="none" draw:stroke="solid" svg:stroke-width="0.01042in" svg:stroke-color="#000000" svg:stroke-opacity="100%" draw:stroke-linejoin="round"/>
      <style:paragraph-properties/>
    </style:style>
    <style:style style:family="graphic" style:name="a30">
      <style:graphic-properties style:writing-mode="lr-tb" draw:fill="none" draw:stroke="solid" svg:stroke-width="0.01042in" svg:stroke-color="#000000" svg:stroke-opacity="100%" draw:stroke-linejoin="round"/>
      <style:paragraph-properties/>
    </style:style>
    <style:style style:family="graphic" style:name="a31">
      <style:graphic-properties style:writing-mode="lr-tb"/>
    </style:style>
    <style:style style:family="graphic" style:name="a32">
      <style:graphic-properties fo:min-width="0.375in" fo:min-height="0.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
      <style:graphic-properties fo:min-width="0.22639in" fo:min-height="0.8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
      <style:graphic-properties style:writing-mode="lr-tb" draw:fill="solid" draw:fill-color="#ffffff" draw:opacity="100%" draw:stroke="solid" svg:stroke-width="0.00347in" svg:stroke-color="#000000" svg:stroke-opacity="100%" draw:stroke-linejoin="round"/>
      <style:paragraph-properties/>
    </style:style>
    <style:style style:family="graphic" style:name="a35" style:parent-style-name="Graphics">
      <style:graphic-properties fo:min-width="0.64861in" fo:min-height="1.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6" style:parent-style-name="Graphics">
      <style:graphic-properties fo:min-width="0.56597in" fo:min-height="1.4548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0">
      <style:graphic-properties style:writing-mode="lr-tb" draw:fill="none" draw:stroke="solid" svg:stroke-width="0.01042in" svg:stroke-color="#000000" svg:stroke-opacity="100%" draw:stroke-linejoin="round"/>
      <style:paragraph-properties/>
    </style:style>
    <style:style style:family="graphic" style:name="a37" style:parent-style-name="Graphics">
      <style:graphic-properties fo:min-width="0.51111in" fo:min-height="1.85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1">
      <style:graphic-properties style:writing-mode="lr-tb" draw:fill="solid" draw:fill-color="#000000" draw:opacity="100%" draw:stroke="none"/>
      <style:paragraph-properties/>
    </style:style>
    <style:style style:family="graphic" style:name="a38" style:parent-style-name="Graphics">
      <style:graphic-properties fo:min-width="0.65556in" fo:min-height="1.66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2">
      <style:graphic-properties style:writing-mode="lr-tb"/>
    </style:style>
    <style:style style:family="graphic" style:name="a39" style:parent-style-name="Graphics">
      <style:graphic-properties fo:min-width="0.7875in" fo:min-height="1.7791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3"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30">
      <style:graphic-properties style:writing-mode="lr-tb" draw:fill="none" draw:stroke="solid" svg:stroke-width="0.01042in" svg:stroke-color="#000000" svg:stroke-opacity="100%" draw:stroke-linejoin="round"/>
      <style:paragraph-properties/>
    </style:style>
    <style:style style:family="graphic" style:name="a94">
      <style:graphic-properties style:writing-mode="lr-tb" draw:fill="none" draw:stroke="solid" svg:stroke-width="0.01042in" svg:stroke-color="#000000" svg:stroke-opacity="100%" draw:stroke-linejoin="round"/>
      <style:paragraph-properties/>
    </style:style>
    <style:style style:family="graphic" style:name="a131">
      <style:graphic-properties style:writing-mode="lr-tb" draw:fill="none" draw:stroke="solid" svg:stroke-width="0.01042in" svg:stroke-color="#000000" svg:stroke-opacity="100%" draw:stroke-linejoin="round"/>
      <style:paragraph-properties/>
    </style:style>
    <style:style style:family="graphic" style:name="a95">
      <style:graphic-properties style:writing-mode="lr-tb" draw:fill="none" draw:stroke="solid" svg:stroke-width="0.01042in" svg:stroke-color="#000000" svg:stroke-opacity="100%" draw:stroke-linejoin="round"/>
      <style:paragraph-properties/>
    </style:style>
    <style:style style:family="graphic" style:name="a132">
      <style:graphic-properties style:writing-mode="lr-tb"/>
    </style:style>
    <style:style style:family="graphic" style:name="a96">
      <style:graphic-properties style:writing-mode="lr-tb" draw:fill="solid" draw:fill-color="#000000" draw:opacity="100%" draw:stroke="none"/>
      <style:paragraph-properties/>
    </style:style>
    <style:style style:family="graphic" style:name="a133">
      <style:graphic-properties style:writing-mode="lr-tb" draw:fill="none" draw:stroke="solid" svg:stroke-width="0.01042in" svg:stroke-color="#000000" svg:stroke-opacity="100%" draw:stroke-linejoin="round"/>
      <style:paragraph-properties/>
    </style:style>
    <style:style style:family="graphic" style:name="a97">
      <style:graphic-properties style:writing-mode="lr-tb"/>
    </style:style>
    <style:style style:family="graphic" style:name="a134">
      <style:graphic-properties style:writing-mode="lr-tb" draw:fill="none" draw:stroke="solid" svg:stroke-width="0.01042in" svg:stroke-color="#000000" svg:stroke-opacity="100%" draw:stroke-linejoin="round"/>
      <style:paragraph-properties/>
    </style:style>
    <style:style style:family="graphic" style:name="a98">
      <style:graphic-properties style:writing-mode="lr-tb" draw:fill="none" draw:stroke="solid" svg:stroke-width="0.01042in" svg:stroke-color="#000000" svg:stroke-opacity="100%" draw:stroke-linejoin="round"/>
      <style:paragraph-properties/>
    </style:style>
    <style:style style:family="graphic" style:name="a135">
      <style:graphic-properties style:writing-mode="lr-tb" draw:fill="none" draw:stroke="solid" svg:stroke-width="0.01042in" svg:stroke-color="#000000" svg:stroke-opacity="100%" draw:stroke-linejoin="round"/>
      <style:paragraph-properties/>
    </style:style>
    <style:style style:family="graphic" style:name="a99">
      <style:graphic-properties style:writing-mode="lr-tb" draw:fill="solid" draw:fill-color="#000000" draw:opacity="100%" draw:stroke="none"/>
      <style:paragraph-properties/>
    </style:style>
    <style:style style:family="graphic" style:name="a136">
      <style:graphic-properties style:writing-mode="lr-tb" draw:fill="none" draw:stroke="solid" svg:stroke-width="0.01042in" svg:stroke-color="#000000" svg:stroke-opacity="100%" draw:stroke-linejoin="round"/>
      <style:paragraph-properties/>
    </style:style>
    <style:style style:family="graphic" style:name="a137">
      <style:graphic-properties style:writing-mode="lr-tb"/>
    </style:style>
    <style:style style:family="graphic" style:name="a138">
      <style:graphic-properties fo:min-width="0.375in" fo:min-height="0.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9">
      <style:graphic-properties fo:min-width="0.22639in" fo:min-height="0.8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
      <style:graphic-properties style:writing-mode="lr-tb" draw:fill="solid" draw:fill-color="#ffffff" draw:opacity="100%" draw:stroke="solid" svg:stroke-width="0.00347in" svg:stroke-color="#000000" svg:stroke-opacity="100%" draw:stroke-linejoin="round"/>
      <style:paragraph-properties/>
    </style:style>
    <style:style style:family="graphic" style:name="a41">
      <style:graphic-properties style:writing-mode="lr-tb" draw:fill="solid" draw:fill-color="#ffffff" draw:opacity="100%" draw:stroke="solid" svg:stroke-width="0.00347in" svg:stroke-color="#000000" svg:stroke-opacity="100%" draw:stroke-linejoin="round"/>
      <style:paragraph-properties/>
    </style:style>
    <style:style style:family="graphic" style:name="a42">
      <style:graphic-properties style:writing-mode="lr-tb" draw:fill="solid" draw:fill-color="#ffffff" draw:opacity="100%" draw:stroke="solid" svg:stroke-width="0.01042in" svg:stroke-color="#000000" svg:stroke-opacity="100%" draw:stroke-linejoin="miter"/>
      <style:paragraph-properties/>
    </style:style>
    <style:style style:family="graphic" style:name="a43">
      <style:graphic-properties fo:min-width="0.45278in" fo:min-height="1.33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4">
      <style:graphic-properties style:writing-mode="lr-tb" draw:fill="solid" draw:fill-color="#ffffff" draw:opacity="100%" draw:stroke="solid" svg:stroke-width="0.01042in" svg:stroke-color="#000000" svg:stroke-opacity="100%" draw:stroke-linejoin="miter"/>
      <style:paragraph-properties/>
    </style:style>
    <style:style style:family="graphic" style:name="a45" style:parent-style-name="Graphics">
      <style:graphic-properties fo:min-width="0.56597in" fo:min-height="1.66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6" style:parent-style-name="Graphics">
      <style:graphic-properties fo:min-width="0.79236in" fo:min-height="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7">
      <style:graphic-properties style:writing-mode="lr-tb" draw:fill="none" draw:stroke="solid" svg:stroke-width="0.03472in" svg:stroke-color="#000000" svg:stroke-opacity="100%" draw:stroke-linejoin="round"/>
      <style:paragraph-properties/>
    </style:style>
    <style:style style:family="graphic" style:name="a48" style:parent-style-name="Graphics">
      <style:graphic-properties fo:min-width="0.73611in" fo:min-height="0.9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9" style:parent-style-name="Graphics">
      <style:graphic-properties fo:min-width="0.37014in" fo:min-height="0.91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40" style:parent-style-name="Graphics">
      <style:graphic-properties fo:min-width="1.92361in" fo:min-height="2.1152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41" style:parent-style-name="Graphics">
      <style:graphic-properties fo:min-width="0.51458in" fo:min-height="1.8756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42">
      <style:graphic-properties style:writing-mode="lr-tb" draw:fill="solid" draw:fill-color="#ffffff" draw:opacity="100%" draw:stroke="solid" svg:stroke-width="0.00347in" svg:stroke-color="#000000" svg:stroke-opacity="100%" draw:stroke-linejoin="round"/>
      <style:paragraph-properties/>
    </style:style>
    <style:style style:family="graphic" style:name="a143">
      <style:graphic-properties style:writing-mode="lr-tb" draw:fill="solid" draw:fill-color="#ffffff" draw:opacity="100%" draw:stroke="solid" svg:stroke-width="0.01042in" svg:stroke-color="#000000" svg:stroke-opacity="100%" draw:stroke-linejoin="miter"/>
      <style:paragraph-properties/>
    </style:style>
    <style:style style:family="graphic" style:name="a144">
      <style:graphic-properties fo:min-width="0.45278in" fo:min-height="1.33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45" style:parent-style-name="Graphics">
      <style:graphic-properties fo:min-width="0.56597in" fo:min-height="1.66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46">
      <style:graphic-properties style:writing-mode="lr-tb" draw:fill="none" draw:stroke="solid" svg:stroke-width="0.03472in" svg:stroke-color="#000000" svg:stroke-opacity="100%" draw:stroke-linejoin="round"/>
      <style:paragraph-properties/>
    </style:style>
    <style:style style:family="graphic" style:name="a147" style:parent-style-name="Graphics">
      <style:graphic-properties fo:min-width="0.41806in" fo:min-height="0.91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48" style:parent-style-name="Graphics">
      <style:graphic-properties fo:min-width="0.79375in" fo:min-height="1.08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49">
      <style:graphic-properties style:writing-mode="lr-tb" draw:fill="solid" draw:fill-color="#ffffff" draw:opacity="100%" draw:stroke="solid" svg:stroke-width="0.00347in" svg:stroke-color="#000000" svg:stroke-opacity="100%" draw:stroke-linejoin="round"/>
      <style:paragraph-properties/>
    </style:style>
    <style:style style:family="graphic" style:name="a50" style:parent-style-name="Graphics">
      <style:graphic-properties fo:min-width="0.70903in" fo:min-height="1.08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1" style:parent-style-name="Graphics">
      <style:graphic-properties fo:min-width="0.43333in" fo:min-height="1.3986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2"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3">
      <style:graphic-properties fo:min-width="0.84097in" fo:min-height="1.23403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4">
      <style:graphic-properties fo:min-width="0.84097in" fo:min-height="1.23403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5">
      <style:graphic-properties style:writing-mode="lr-tb" draw:fill="none" draw:stroke="solid" svg:stroke-width="0.01042in" svg:stroke-color="#000000" svg:stroke-opacity="100%" draw:stroke-linejoin="round"/>
      <style:paragraph-properties/>
    </style:style>
    <style:style style:family="graphic" style:name="a56">
      <style:graphic-properties style:writing-mode="lr-tb" draw:fill="solid" draw:fill-color="#000000" draw:opacity="100%" draw:stroke="none"/>
      <style:paragraph-properties/>
    </style:style>
    <style:style style:family="graphic" style:name="a57">
      <style:graphic-properties style:writing-mode="lr-tb"/>
    </style:style>
    <style:style style:family="graphic" style:name="a58">
      <style:graphic-properties style:writing-mode="lr-tb" draw:fill="none" draw:stroke="solid" svg:stroke-width="0.01042in" svg:stroke-color="#000000" svg:stroke-opacity="100%" draw:stroke-linejoin="round"/>
      <style:paragraph-properties/>
    </style:style>
    <style:style style:family="graphic" style:name="a59">
      <style:graphic-properties style:writing-mode="lr-tb" draw:fill="none" draw:stroke="solid" svg:stroke-width="0.01042in" svg:stroke-color="#000000" svg:stroke-opacity="100%" draw:stroke-linejoin="round"/>
      <style:paragraph-properties/>
    </style:style>
    <style:style style:family="graphic" style:name="a150" style:parent-style-name="Graphics">
      <style:graphic-properties fo:min-width="0.73958in" fo:min-height="1.08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51">
      <style:graphic-properties style:writing-mode="lr-tb" draw:fill="none" draw:stroke="solid" svg:stroke-width="0.01042in" svg:stroke-color="#000000" svg:stroke-opacity="100%" draw:stroke-linejoin="round"/>
      <style:paragraph-properties/>
    </style:style>
    <style:style style:family="graphic" style:name="a152">
      <style:graphic-properties style:writing-mode="lr-tb" draw:fill="solid" draw:fill-color="#000000" draw:opacity="100%" draw:stroke="none"/>
      <style:paragraph-properties/>
    </style:style>
    <style:style style:family="graphic" style:name="a153">
      <style:graphic-properties style:writing-mode="lr-tb"/>
    </style:style>
    <style:style style:family="graphic" style:name="a154">
      <style:graphic-properties style:writing-mode="lr-tb" draw:fill="none" draw:stroke="solid" svg:stroke-width="0.01042in" svg:stroke-color="#000000" svg:stroke-opacity="100%" draw:stroke-linejoin="round"/>
      <style:paragraph-properties/>
    </style:style>
    <style:style style:family="graphic" style:name="a155">
      <style:graphic-properties style:writing-mode="lr-tb" draw:fill="solid" draw:fill-color="#000000" draw:opacity="100%" draw:stroke="none"/>
      <style:paragraph-properties/>
    </style:style>
    <style:style style:family="graphic" style:name="a156">
      <style:graphic-properties style:writing-mode="lr-tb"/>
    </style:style>
    <style:style style:family="graphic" style:name="a157"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58">
      <style:graphic-properties style:writing-mode="lr-tb" draw:fill="none" draw:stroke="solid" svg:stroke-width="0.01042in" svg:stroke-color="#000000" svg:stroke-opacity="100%" draw:stroke-linejoin="round"/>
      <style:paragraph-properties/>
    </style:style>
    <style:style style:family="graphic" style:name="a159">
      <style:graphic-properties style:writing-mode="lr-tb" draw:fill="solid" draw:fill-color="#000000" draw:opacity="100%" draw:stroke="none"/>
      <style:paragraph-properties/>
    </style:style>
    <style:style style:family="graphic" style:name="a60">
      <style:graphic-properties style:writing-mode="lr-tb" draw:fill="solid" draw:fill-color="#000000" draw:opacity="100%" draw:stroke="none"/>
      <style:paragraph-properties/>
    </style:style>
    <style:style style:family="graphic" style:name="a61">
      <style:graphic-properties style:writing-mode="lr-tb"/>
    </style:style>
    <style:style style:family="graphic" style:name="a62"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3">
      <style:graphic-properties style:writing-mode="lr-tb" draw:fill="none" draw:stroke="solid" svg:stroke-width="0.01042in" svg:stroke-color="#000000" svg:stroke-opacity="100%" draw:stroke-linejoin="round"/>
      <style:paragraph-properties/>
    </style:style>
    <style:style style:family="graphic" style:name="a100">
      <style:graphic-properties style:writing-mode="lr-tb"/>
    </style:style>
    <style:style style:family="graphic" style:name="a64">
      <style:graphic-properties style:writing-mode="lr-tb" draw:fill="none" draw:stroke="solid" svg:stroke-width="0.01042in" svg:stroke-color="#000000" svg:stroke-opacity="100%" draw:stroke-linejoin="round"/>
      <style:paragraph-properties/>
    </style:style>
    <style:style style:family="graphic" style:name="a101"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5">
      <style:graphic-properties style:writing-mode="lr-tb" draw:fill="solid" draw:fill-color="#000000" draw:opacity="100%" draw:stroke="none"/>
      <style:paragraph-properties/>
    </style:style>
    <style:style style:family="graphic" style:name="a102">
      <style:graphic-properties style:writing-mode="lr-tb" draw:fill="none" draw:stroke="solid" svg:stroke-width="0.01042in" svg:stroke-color="#000000" svg:stroke-opacity="100%" draw:stroke-linejoin="round"/>
      <style:paragraph-properties/>
    </style:style>
    <style:style style:family="graphic" style:name="a66">
      <style:graphic-properties style:writing-mode="lr-tb" draw:fill="solid" draw:fill-color="#000000" draw:opacity="100%" draw:stroke="none"/>
      <style:paragraph-properties/>
    </style:style>
    <style:style style:family="graphic" style:name="a103">
      <style:graphic-properties style:writing-mode="lr-tb" draw:fill="solid" draw:fill-color="#000000" draw:opacity="100%" draw:stroke="none"/>
      <style:paragraph-properties/>
    </style:style>
    <style:style style:family="graphic" style:name="a67">
      <style:graphic-properties style:writing-mode="lr-tb"/>
    </style:style>
    <style:style style:family="graphic" style:name="a104">
      <style:graphic-properties style:writing-mode="lr-tb" draw:fill="none" draw:stroke="solid" svg:stroke-width="0.01042in" svg:stroke-color="#000000" svg:stroke-opacity="100%" draw:stroke-linejoin="round"/>
      <style:paragraph-properties/>
    </style:style>
    <style:style style:family="graphic" style:name="a68"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05">
      <style:graphic-properties style:writing-mode="lr-tb" draw:fill="solid" draw:fill-color="#000000" draw:opacity="100%" draw:stroke="none"/>
      <style:paragraph-properties/>
    </style:style>
    <style:style style:family="graphic" style:name="a69">
      <style:graphic-properties style:writing-mode="lr-tb" draw:fill="none" draw:stroke="solid" svg:stroke-width="0.01042in" svg:stroke-color="#000000" svg:stroke-opacity="100%" draw:stroke-linejoin="round"/>
      <style:paragraph-properties/>
    </style:style>
    <style:style style:family="graphic" style:name="a106">
      <style:graphic-properties style:writing-mode="lr-tb"/>
    </style:style>
    <style:style style:family="graphic" style:name="a107" style:parent-style-name="Graphics">
      <style:graphic-properties fo:min-width="0.75in" fo:min-height="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60">
      <style:graphic-properties style:writing-mode="lr-tb"/>
    </style:style>
    <style:style style:family="graphic" style:name="a108" style:parent-style-name="Graphics">
      <style:graphic-properties style:writing-mode="lr-tb" draw:fill="none" draw:stroke="none"/>
      <style:paragraph-properties/>
    </style:style>
    <style:style style:family="graphic" style:name="a161"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09">
      <style:graphic-properties style:writing-mode="lr-tb" draw:fill="none" draw:stroke="solid" svg:stroke-width="0.01042in" svg:stroke-color="#000000" svg:stroke-opacity="100%" draw:stroke-linejoin="round"/>
      <style:paragraph-properties/>
    </style:style>
    <style:style style:family="graphic" style:name="a162">
      <style:graphic-properties style:writing-mode="lr-tb" draw:fill="none" draw:stroke="solid" svg:stroke-width="0.01042in" svg:stroke-color="#000000" svg:stroke-opacity="100%" draw:stroke-linejoin="round"/>
      <style:paragraph-properties/>
    </style:style>
    <style:style style:family="graphic" style:name="a163">
      <style:graphic-properties style:writing-mode="lr-tb" draw:fill="solid" draw:fill-color="#000000" draw:opacity="100%" draw:stroke="none"/>
      <style:paragraph-properties/>
    </style:style>
    <style:style style:family="graphic" style:name="a164">
      <style:graphic-properties style:writing-mode="lr-tb"/>
    </style:style>
    <style:style style:family="graphic" style:name="a165"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66">
      <style:graphic-properties style:writing-mode="lr-tb" draw:fill="none" draw:stroke="solid" svg:stroke-width="0.01042in" svg:stroke-color="#000000" svg:stroke-opacity="100%" draw:stroke-linejoin="round"/>
      <style:paragraph-properties/>
    </style:style>
    <style:style style:family="graphic" style:name="a167">
      <style:graphic-properties style:writing-mode="lr-tb" draw:fill="none" draw:stroke="solid" svg:stroke-width="0.01042in" svg:stroke-color="#000000" svg:stroke-opacity="100%" draw:stroke-linejoin="round"/>
      <style:paragraph-properties/>
    </style:style>
    <style:style style:family="graphic" style:name="a168">
      <style:graphic-properties style:writing-mode="lr-tb" draw:fill="solid" draw:fill-color="#000000" draw:opacity="100%" draw:stroke="none"/>
      <style:paragraph-properties/>
    </style:style>
    <style:style style:family="graphic" style:name="a169">
      <style:graphic-properties style:writing-mode="lr-tb"/>
    </style:style>
    <style:style style:family="graphic" style:name="a10">
      <style:graphic-properties style:writing-mode="lr-tb" draw:fill="none" draw:stroke="solid" svg:stroke-width="0.01042in" svg:stroke-color="#000000" svg:stroke-opacity="100%" draw:stroke-linejoin="round"/>
      <style:paragraph-properties/>
    </style:style>
    <style:style style:family="graphic" style:name="a11">
      <style:graphic-properties style:writing-mode="lr-tb"/>
    </style:style>
    <style:style style:family="graphic" style:name="a12">
      <style:graphic-properties style:writing-mode="lr-tb" draw:fill="none" draw:stroke="solid" svg:stroke-width="0.01042in" svg:stroke-color="#000000" svg:stroke-opacity="100%" draw:stroke-linejoin="round"/>
      <style:paragraph-properties/>
    </style:style>
    <style:style style:family="graphic" style:name="a13">
      <style:graphic-properties style:writing-mode="lr-tb" draw:fill="none" draw:stroke="solid" svg:stroke-width="0.01042in" svg:stroke-color="#000000" svg:stroke-opacity="100%" draw:stroke-linejoin="round"/>
      <style:paragraph-properties/>
    </style:style>
    <style:style style:family="graphic" style:name="a14">
      <style:graphic-properties style:writing-mode="lr-tb" draw:fill="none" draw:stroke="solid" svg:stroke-width="0.01042in" svg:stroke-color="#000000" svg:stroke-opacity="100%" draw:stroke-linejoin="round"/>
      <style:paragraph-properties/>
    </style:style>
    <style:style style:family="graphic" style:name="a15">
      <style:graphic-properties style:writing-mode="lr-tb" draw:fill="none" draw:stroke="solid" svg:stroke-width="0.01042in" svg:stroke-color="#000000" svg:stroke-opacity="100%" draw:stroke-linejoin="round"/>
      <style:paragraph-properties/>
    </style:style>
    <style:style style:family="graphic" style:name="a16">
      <style:graphic-properties style:writing-mode="lr-tb"/>
    </style:style>
    <style:style style:family="graphic" style:name="a17">
      <style:graphic-properties style:writing-mode="lr-tb" draw:fill="none" draw:stroke="solid" svg:stroke-width="0.01042in" svg:stroke-color="#000000" svg:stroke-opacity="100%" draw:stroke-linejoin="round"/>
      <style:paragraph-properties/>
    </style:style>
    <style:style style:family="graphic" style:name="a70">
      <style:graphic-properties style:writing-mode="lr-tb" draw:fill="solid" draw:fill-color="#000000" draw:opacity="100%" draw:stroke="none"/>
      <style:paragraph-properties/>
    </style:style>
    <style:style style:family="graphic" style:name="a18">
      <style:graphic-properties style:writing-mode="lr-tb" draw:fill="none" draw:stroke="solid" svg:stroke-width="0.01042in" svg:stroke-color="#000000" svg:stroke-opacity="100%" draw:stroke-linejoin="round"/>
      <style:paragraph-properties/>
    </style:style>
    <style:style style:family="graphic" style:name="a71">
      <style:graphic-properties style:writing-mode="lr-tb"/>
    </style:style>
    <style:style style:family="graphic" style:name="a19">
      <style:graphic-properties style:writing-mode="lr-tb" draw:fill="none" draw:stroke="solid" svg:stroke-width="0.01042in" svg:stroke-color="#000000" svg:stroke-opacity="100%" draw:stroke-linejoin="round"/>
      <style:paragraph-properties/>
    </style:style>
    <style:style style:family="graphic" style:name="a72"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3">
      <style:graphic-properties style:writing-mode="lr-tb" draw:fill="none" draw:stroke="solid" svg:stroke-width="0.01042in" svg:stroke-color="#000000" svg:stroke-opacity="100%" draw:stroke-linejoin="round"/>
      <style:paragraph-properties/>
    </style:style>
    <style:style style:family="graphic" style:name="a110">
      <style:graphic-properties style:writing-mode="lr-tb" draw:fill="none" draw:stroke="solid" svg:stroke-width="0.01042in" svg:stroke-color="#000000" svg:stroke-opacity="100%" draw:stroke-linejoin="round"/>
      <style:paragraph-properties/>
    </style:style>
    <style:style style:family="graphic" style:name="a74">
      <style:graphic-properties style:writing-mode="lr-tb" draw:fill="solid" draw:fill-color="#000000" draw:opacity="100%" draw:stroke="none"/>
      <style:paragraph-properties/>
    </style:style>
    <style:style style:family="graphic" style:name="a111" style:parent-style-name="Graphics">
      <style:graphic-properties fo:min-width="0.56597in" fo:min-height="1.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5">
      <style:graphic-properties style:writing-mode="lr-tb"/>
    </style:style>
    <style:style style:family="graphic" style:name="a112">
      <style:graphic-properties style:writing-mode="lr-tb" draw:fill="none" draw:stroke="solid" svg:stroke-width="0.01042in" svg:stroke-color="#000000" svg:stroke-opacity="100%" draw:stroke-linejoin="round"/>
      <style:paragraph-properties/>
    </style:style>
    <style:style style:family="graphic" style:name="a76"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13">
      <style:graphic-properties style:writing-mode="lr-tb" draw:fill="solid" draw:fill-color="#000000" draw:opacity="100%" draw:stroke="none"/>
      <style:paragraph-properties/>
    </style:style>
    <style:style style:family="graphic" style:name="a77">
      <style:graphic-properties style:writing-mode="lr-tb" draw:fill="none" draw:stroke="solid" svg:stroke-width="0.01042in" svg:stroke-color="#000000" svg:stroke-opacity="100%" draw:stroke-linejoin="round"/>
      <style:paragraph-properties/>
    </style:style>
    <style:style style:family="graphic" style:name="a114" style:parent-style-name="Graphics">
      <style:graphic-properties fo:min-width="0.80833in" fo:min-height="1.08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8">
      <style:graphic-properties style:writing-mode="lr-tb" draw:fill="none" draw:stroke="solid" svg:stroke-width="0.01042in" svg:stroke-color="#000000" svg:stroke-opacity="100%" draw:stroke-linejoin="round"/>
      <style:paragraph-properties/>
    </style:style>
    <style:style style:family="graphic" style:name="a115">
      <style:graphic-properties style:writing-mode="lr-tb" draw:fill="none" draw:stroke="solid" svg:stroke-width="0.01042in" svg:stroke-color="#000000" svg:stroke-opacity="100%" draw:stroke-linejoin="round"/>
      <style:paragraph-properties/>
    </style:style>
    <style:style style:family="graphic" style:name="a79">
      <style:graphic-properties style:writing-mode="lr-tb" draw:fill="solid" draw:fill-color="#000000" draw:opacity="100%" draw:stroke="none"/>
      <style:paragraph-properties/>
    </style:style>
    <style:style style:family="graphic" style:name="a116">
      <style:graphic-properties style:writing-mode="lr-tb" draw:fill="none" draw:stroke="solid" svg:stroke-width="0.01042in" svg:stroke-color="#000000" svg:stroke-opacity="100%" draw:stroke-linejoin="round"/>
      <style:paragraph-properties/>
    </style:style>
    <style:style style:family="graphic" style:name="a117">
      <style:graphic-properties style:writing-mode="lr-tb" draw:fill="solid" draw:fill-color="#000000" draw:opacity="100%" draw:stroke="none"/>
      <style:paragraph-properties/>
    </style:style>
    <style:style style:family="graphic" style:name="a170">
      <style:graphic-properties style:writing-mode="lr-tb" draw:fill="none" draw:stroke="solid" svg:stroke-width="0.01042in" svg:stroke-color="#000000" svg:stroke-opacity="100%" draw:stroke-linejoin="round"/>
      <style:paragraph-properties/>
    </style:style>
    <style:style style:family="graphic" style:name="a118" style:parent-style-name="Graphics">
      <style:graphic-properties fo:min-width="0.75in" fo:min-height="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71">
      <style:graphic-properties style:writing-mode="lr-tb" draw:fill="solid" draw:fill-color="#000000" draw:opacity="100%" draw:stroke="none"/>
      <style:paragraph-properties/>
    </style:style>
    <style:style style:family="graphic" style:name="a119">
      <style:graphic-properties style:wrap="run-through" style:run-through="foreground" style:writing-mode="lr-tb" style:horizontal-rel="paragraph" style:vertical-rel="paragraph" style:horizontal-pos="from-left" style:vertical-pos="from-top"/>
    </style:style>
    <style:style style:family="graphic" style:name="a172">
      <style:graphic-properties style:writing-mode="lr-tb"/>
    </style:style>
    <style:style style:family="graphic" style:name="a173"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74">
      <style:graphic-properties style:writing-mode="lr-tb" draw:fill="none" draw:stroke="solid" svg:stroke-width="0.01042in" svg:stroke-color="#000000" svg:stroke-opacity="100%" draw:stroke-linejoin="round"/>
      <style:paragraph-properties/>
    </style:style>
    <style:style style:family="graphic" style:name="a175">
      <style:graphic-properties style:writing-mode="lr-tb" draw:fill="none" draw:stroke="solid" svg:stroke-width="0.01042in" svg:stroke-color="#000000" svg:stroke-opacity="100%" draw:stroke-linejoin="round"/>
      <style:paragraph-properties/>
    </style:style>
    <style:style style:family="graphic" style:name="a176">
      <style:graphic-properties style:writing-mode="lr-tb" draw:fill="solid" draw:fill-color="#000000" draw:opacity="100%" draw:stroke="none"/>
      <style:paragraph-properties/>
    </style:style>
    <style:style style:family="graphic" style:name="a177">
      <style:graphic-properties style:writing-mode="lr-tb"/>
    </style:style>
    <style:style style:family="graphic" style:name="a178">
      <style:graphic-properties style:wrap="run-through" style:run-through="foreground" style:writing-mode="lr-tb" style:horizontal-rel="paragraph" style:vertical-rel="paragraph" style:horizontal-pos="from-left" style:vertical-pos="from-top"/>
    </style:style>
    <style:style style:family="graphic" style:name="a179">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0">
      <style:graphic-properties style:writing-mode="lr-tb" draw:fill="none" draw:stroke="solid" svg:stroke-width="0.01042in" svg:stroke-color="#000000" svg:stroke-opacity="100%" draw:stroke-linejoin="round"/>
      <style:paragraph-properties/>
    </style:style>
    <style:style style:family="graphic" style:name="a21">
      <style:graphic-properties style:writing-mode="lr-tb"/>
    </style:style>
    <style:style style:family="graphic" style:name="a22">
      <style:graphic-properties style:writing-mode="lr-tb" draw:fill="none" draw:stroke="solid" svg:stroke-width="0.01042in" svg:stroke-color="#000000" svg:stroke-opacity="100%" draw:stroke-linejoin="round"/>
      <style:paragraph-properties/>
    </style:style>
    <style:style style:family="graphic" style:name="a23">
      <style:graphic-properties style:writing-mode="lr-tb" draw:fill="none" draw:stroke="solid" svg:stroke-width="0.01042in" svg:stroke-color="#000000" svg:stroke-opacity="100%" draw:stroke-linejoin="round"/>
      <style:paragraph-properties/>
    </style:style>
    <style:style style:family="graphic" style:name="a24">
      <style:graphic-properties style:writing-mode="lr-tb" draw:fill="none" draw:stroke="solid" svg:stroke-width="0.01042in" svg:stroke-color="#000000" svg:stroke-opacity="100%" draw:stroke-linejoin="round"/>
      <style:paragraph-properties/>
    </style:style>
    <style:style style:family="graphic" style:name="a25">
      <style:graphic-properties style:writing-mode="lr-tb" draw:fill="none" draw:stroke="solid" svg:stroke-width="0.01042in" svg:stroke-color="#000000" svg:stroke-opacity="100%" draw:stroke-linejoin="round"/>
      <style:paragraph-properties/>
    </style:style>
    <style:style style:family="graphic" style:name="a26">
      <style:graphic-properties style:writing-mode="lr-tb"/>
    </style:style>
    <style:style style:family="graphic" style:name="a27">
      <style:graphic-properties style:writing-mode="lr-tb" draw:fill="none" draw:stroke="solid" svg:stroke-width="0.01042in" svg:stroke-color="#000000" svg:stroke-opacity="100%" draw:stroke-linejoin="round"/>
      <style:paragraph-properties/>
    </style:style>
    <style:style style:family="graphic" style:name="a80">
      <style:graphic-properties style:writing-mode="lr-tb"/>
    </style:style>
    <style:style style:family="graphic" style:name="a28">
      <style:graphic-properties style:writing-mode="lr-tb" draw:fill="none" draw:stroke="solid" svg:stroke-width="0.01042in" svg:stroke-color="#000000" svg:stroke-opacity="100%" draw:stroke-linejoin="round"/>
      <style:paragraph-properties/>
    </style:style>
    <style:style style:family="graphic" style:name="a81" style:parent-style-name="Graphics">
      <style:graphic-properties fo:min-width="0.33958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9">
      <style:graphic-properties style:writing-mode="lr-tb" draw:fill="none" draw:stroke="solid" svg:stroke-width="0.01042in" svg:stroke-color="#000000" svg:stroke-opacity="100%" draw:stroke-linejoin="round"/>
      <style:paragraph-properties/>
    </style:style>
    <style:style style:family="graphic" style:name="a82">
      <style:graphic-properties style:writing-mode="lr-tb" draw:fill="none" draw:stroke="solid" svg:stroke-width="0.01042in" svg:stroke-color="#000000" svg:stroke-opacity="100%" draw:stroke-linejoin="round"/>
      <style:paragraph-properties/>
    </style:style>
    <style:style style:family="graphic" style:name="a120" style:parent-style-name="Graphics">
      <style:graphic-properties fo:min-width="0.45278in" fo:min-height="6.51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3">
      <style:graphic-properties style:writing-mode="lr-tb" draw:fill="solid" draw:fill-color="#000000" draw:opacity="100%" draw:stroke="none"/>
      <style:paragraph-properties/>
    </style:style>
  </office:automatic-styles>
  <office:body>
    <office:text text:use-soft-page-breaks="true">
      <text:p text:style-name="P1"><text:span text:style-name="T4">Annex I.</text:span></text:p>
      <text:p text:style-name="P5"><text:span text:style-name="T6"><draw:g draw:z-index="251659776" draw:name="Group 190" draw:id="id119" draw:style-name="a119" text:anchor-type="paragraph"><svg:desc/><draw:custom-shape svg:x="1.12917in" svg:y="2.92014in" svg:width="0.74931in" svg:height="0.2in" draw:z-index="251660288" draw:id="id0" draw:style-name="a0" draw:name="Rectangle 958"><svg:desc/><text:p text:style-name="內文"><text:span text:style-name="T7"><text:s text:c="2"/></text:span></text:p><draw:enhanced-geometry draw:type="non-primitive" svg:viewBox="0 0 21600 21600" draw:enhanced-path="M 0 0 L 21600 0 21600 21600 0 21600 Z N"/></draw:custom-shape><draw:frame draw:z-index="251660288" draw:id="id1" draw:style-name="a1" draw:name="Text Box 963" svg:x="0.45903in" svg:y="0.02917in" svg:width="5.87431in" svg:height="0.35625in" style:rel-width="scale" style:rel-height="scale"><draw:text-box><text:p text:style-name="P8">Flowchart for the Application of Becoming a RCB for CTRFD</text:p><text:p text:style-name="P9"/></draw:text-box><svg:desc/></draw:frame><draw:g draw:z-index="251660288" draw:name="Group 167" draw:id="id6" draw:style-name="a6"><svg:desc/><draw:connector draw:type="line" svg:x1="1.99167in" svg:y1="0.81944in" svg:x2="1.99167in" svg:y2="1.53542in" draw:z-index="251660288" draw:id="id2" draw:style-name="a2" draw:name="AutoShape 142"><svg:desc/></draw:connector><draw:connector draw:type="line" svg:x1="0.25in" svg:y1="0.82778in" svg:x2="0.25in" svg:y2="1.54375in" draw:z-index="251660288" draw:id="id3" draw:style-name="a3" draw:name="AutoShape 146"><svg:desc/></draw:connector><draw:connector draw:type="line" svg:x1="0.25in" svg:y1="0.81944in" svg:x2="1.99167in" svg:y2="0.81944in" draw:z-index="251660288" draw:id="id4" draw:style-name="a4" draw:name="AutoShape 147"><svg:desc/></draw:connector><draw:connector draw:type="line" svg:x1="0.25in" svg:y1="1.53403in" svg:x2="1.99167in" svg:y2="1.53403in" draw:z-index="251660288" draw:id="id5" draw:style-name="a5" draw:name="AutoShape 148"><svg:desc/></draw:connector></draw:g><draw:g draw:z-index="251660288" draw:name="Group 166" draw:id="id11" draw:style-name="a11"><svg:desc/><draw:connector draw:type="line" svg:x1="4.67361in" svg:y1="0.82778in" svg:x2="4.67361in" svg:y2="1.49861in" draw:z-index="251660288" draw:id="id7" draw:style-name="a7" draw:name="AutoShape 152"><svg:desc/></draw:connector><draw:connector draw:type="line" svg:x1="4.68125in" svg:y1="1.49861in" svg:x2="6.33333in" svg:y2="1.49861in" draw:z-index="251660288" draw:id="id8" draw:style-name="a8" draw:name="AutoShape 155"><svg:desc/></draw:connector><draw:connector draw:type="line" svg:x1="4.66667in" svg:y1="0.82778in" svg:x2="6.31875in" svg:y2="0.82778in" draw:z-index="251660288" draw:id="id9" draw:style-name="a9" draw:name="AutoShape 156"><svg:desc/></draw:connector><draw:connector draw:type="line" svg:x1="6.32569in" svg:y1="0.81944in" svg:x2="6.32569in" svg:y2="1.49028in" draw:z-index="251660288" draw:id="id10" draw:style-name="a10" draw:name="AutoShape 157"><svg:desc/></draw:connector></draw:g><draw:g draw:z-index="251660288" draw:name="Group 168" draw:id="id16" draw:style-name="a16"><svg:desc/><draw:connector draw:type="line" svg:x1="1.99167in" svg:y1="3.30208in" svg:x2="1.99167in" svg:y2="4.01806in" draw:z-index="251660288" draw:id="id12" draw:style-name="a12" draw:name="AutoShape 158"><svg:desc/></draw:connector><draw:connector draw:type="line" svg:x1="0.25833in" svg:y1="3.30972in" svg:x2="2in" svg:y2="3.30972in" draw:z-index="251660288" draw:id="id13" draw:style-name="a13" draw:name="AutoShape 159"><svg:desc/></draw:connector><draw:connector draw:type="line" svg:x1="0.25833in" svg:y1="3.30208in" svg:x2="0.25833in" svg:y2="4.01806in" draw:z-index="251660288" draw:id="id14" draw:style-name="a14" draw:name="AutoShape 160"><svg:desc/></draw:connector><draw:connector draw:type="line" svg:x1="0.25833in" svg:y1="4.01806in" svg:x2="2in" svg:y2="4.01806in" draw:z-index="251660288" draw:id="id15" draw:style-name="a15" draw:name="AutoShape 161"><svg:desc/></draw:connector></draw:g><draw:g draw:z-index="251660288" draw:name="Group 186" draw:id="id21" draw:style-name="a21"><svg:desc/><draw:connector draw:type="line" svg:x1="4.75764in" svg:y1="4.44167in" svg:x2="6.20486in" svg:y2="4.44167in" draw:z-index="251660288" draw:id="id17" draw:style-name="a17" draw:name="AutoShape 162"><svg:desc/></draw:connector><draw:connector draw:type="line" svg:x1="4.75764in" svg:y1="3.87778in" svg:x2="6.20486in" svg:y2="3.87778in" draw:z-index="251660288" draw:id="id18" draw:style-name="a18" draw:name="AutoShape 164"><svg:desc/></draw:connector><draw:connector draw:type="line" svg:x1="4.75764in" svg:y1="3.87569in" svg:x2="4.75764in" svg:y2="4.44167in" draw:z-index="251660288" draw:id="id19" draw:style-name="a19" draw:name="AutoShape 165"><svg:desc/></draw:connector><draw:connector draw:type="line" svg:x1="6.20486in" svg:y1="3.87708in" svg:x2="6.20486in" svg:y2="4.44306in" draw:z-index="251660288" draw:id="id20" draw:style-name="a20" draw:name="AutoShape 166"><svg:desc/></draw:connector></draw:g><draw:g draw:z-index="251660288" draw:name="Group 170" draw:id="id26" draw:style-name="a26"><svg:desc/><draw:connector draw:type="line" svg:x1="1.29861in" svg:y1="9.01528in" svg:x2="3.21528in" svg:y2="9.01528in" draw:z-index="251660288" draw:id="id22" draw:style-name="a22" draw:name="AutoShape 168"><svg:desc/></draw:connector><draw:connector draw:type="line" svg:x1="3.22222in" svg:y1="8.28681in" svg:x2="3.22222in" svg:y2="9.00694in" draw:z-index="251660288" draw:id="id23" draw:style-name="a23" draw:name="AutoShape 169"><svg:desc/></draw:connector><draw:connector draw:type="line" svg:x1="1.3125in" svg:y1="8.29028in" svg:x2="3.22917in" svg:y2="8.29028in" draw:z-index="251660288" draw:id="id24" draw:style-name="a24" draw:name="AutoShape 171"><svg:desc/></draw:connector><draw:connector draw:type="line" svg:x1="1.3125in" svg:y1="8.29514in" svg:x2="1.3125in" svg:y2="9.01528in" draw:z-index="251660288" draw:id="id25" draw:style-name="a25" draw:name="AutoShape 172"><svg:desc/></draw:connector></draw:g><draw:g draw:z-index="251660288" draw:name="Group 169" draw:id="id31" draw:style-name="a31"><svg:desc/><draw:connector draw:type="line" svg:x1="2in" svg:y1="7.27153in" svg:x2="2in" svg:y2="7.8375in" draw:z-index="251660288" draw:id="id27" draw:style-name="a27" draw:name="AutoShape 174"><svg:desc/></draw:connector><draw:connector draw:type="line" svg:x1="0.33333in" svg:y1="7.27153in" svg:x2="0.33333in" svg:y2="7.8375in" draw:z-index="251660288" draw:id="id28" draw:style-name="a28" draw:name="AutoShape 175"><svg:desc/></draw:connector><draw:connector draw:type="line" svg:x1="0.33333in" svg:y1="7.27153in" svg:x2="2in" svg:y2="7.27153in" draw:z-index="251660288" draw:id="id29" draw:style-name="a29" draw:name="AutoShape 176"><svg:desc/></draw:connector><draw:connector draw:type="line" svg:x1="0.32708in" svg:y1="7.8375in" svg:x2="1.99375in" svg:y2="7.8375in" draw:z-index="251660288" draw:id="id30" draw:style-name="a30" draw:name="AutoShape 177"><svg:desc/></draw:connector></draw:g><draw:custom-shape svg:x="0.58333in" svg:y="0.45278in" svg:width="0.75in" svg:height="0.375in" draw:z-index="251660288" draw:id="id32" draw:style-name="a32" draw:name="Rectangle 956"><svg:desc/><text:p text:style-name="P10"><text:span text:style-name="T11">Applicant</text:span></text:p><draw:enhanced-geometry draw:type="non-primitive" svg:viewBox="0 0 21600 21600" draw:enhanced-path="M 0 0 L 21600 0 21600 21600 0 21600 Z N"/></draw:custom-shape><draw:custom-shape svg:x="5.16667in" svg:y="0.45278in" svg:width="0.83333in" svg:height="0.22639in" draw:z-index="251660288" draw:id="id33" draw:style-name="a33" draw:name="Rectangle 957"><svg:desc/><text:p text:style-name="P12"><text:span text:style-name="T13">NCC</text:span></text:p><draw:enhanced-geometry draw:type="non-primitive" svg:viewBox="0 0 21600 21600" draw:enhanced-path="M 0 0 L 21600 0 21600 21600 0 21600 Z N"/></draw:custom-shape><draw:custom-shape svg:x="2.66667in" svg:y="1.58125in" svg:width="1.37708in" svg:height="0.98403in" draw:z-index="251660288" draw:id="id34" draw:style-name="a34" draw:name="Freeform 959"><svg:desc/><draw:enhanced-geometry draw:type="non-primitive" svg:viewBox="0 0 1983 1417" draw:enhanced-path="M 0 708 L 990 0 1983 708 990 1417 0 708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f32 ?f23 ?f32 ?f33 ?f32 ?f33 ?f27 ?f33 ?f27 ?f33 ?f32 ?f23 ?f32 ?f33 ?f32 ?f33 ?f27 ?f33" draw:glue-point-leaving-directions="-360.0001, -90, -180, -270, -360.0001, -90, -180, -270, -360.0001, -90, -180, -270, -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17"/><draw:equation draw:name="f8" draw:formula="629601 * ?f5 / 1983"/><draw:equation draw:name="f9" draw:formula="0 * ?f4 / 1417"/><draw:equation draw:name="f10" draw:formula="1259201 * ?f5 / 1983"/><draw:equation draw:name="f11" draw:formula="449899 * ?f4 / 1417"/><draw:equation draw:name="f12" draw:formula="899797 * ?f4 / 1417"/><draw:equation draw:name="f13" draw:formula="0 * ?f5 / 1983"/><draw:equation draw:name="f14" draw:formula="399795425 * ?f5 / 1983"/><draw:equation draw:name="f15" draw:formula="799590216 * ?f5 / 1983"/><draw:equation draw:name="f16" draw:formula="285686481 * ?f4 / 1417"/><draw:equation draw:name="f17" draw:formula="571372327 * ?f4 / 1417"/><draw:equation draw:name="f18" draw:formula="2147483647 * ?f5 / 1983"/><draw:equation draw:name="f19" draw:formula="2147483647 * ?f4 / 1417"/><draw:equation draw:name="f20" draw:formula="1983 * ?f5 / 1983"/><draw:equation draw:name="f21" draw:formula="1417 * ?f4 / 141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frame draw:z-index="251660288" draw:id="id35" draw:style-name="a35" draw:name="Text Box 962" svg:x="0.22083in" svg:y="0.84583in" svg:width="1.75in" svg:height="0.64861in" style:rel-width="scale" style:rel-height="scale"><draw:text-box><text:p text:style-name="P14">Document Preparation</text:p><text:p text:style-name="P15"><text:span text:style-name="T16">(Please refer to Article 4 of the Regulations)</text:span></text:p></draw:text-box><svg:desc/></draw:frame><draw:frame draw:z-index="251660288" draw:id="id36" draw:style-name="a36" draw:name="Text Box 968" svg:x="4.75in" svg:y="3.87569in" svg:width="1.45486in" svg:height="0.56597in" style:rel-width="scale" style:rel-height="scale"><draw:text-box><text:p text:style-name="P17"><text:span text:style-name="T18">Conduct an on-site<text:s/></text:span><text:span text:style-name="T19">evaluation.</text:span></text:p></draw:text-box><svg:desc/></draw:frame><draw:frame draw:z-index="251660288" draw:id="id37" draw:style-name="a37" draw:name="Text Box 969" svg:x="1.35556in" svg:y="8.39028in" svg:width="1.85625in" svg:height="0.51111in" style:rel-width="scale" style:rel-height="scale"><draw:text-box><text:p text:style-name="P20">Sign the CTRFD RCB Commission Contract</text:p></draw:text-box><svg:desc/></draw:frame><draw:frame draw:z-index="251660288" draw:id="id38" draw:style-name="a38" draw:name="Text Box 970" svg:x="0.32014in" svg:y="7.24514in" svg:width="1.66667in" svg:height="0.65556in" style:rel-width="scale" style:rel-height="scale"><draw:text-box><text:p text:style-name="P21"><text:span text:style-name="T22">An improvement report shall be submitted within the prescribed deadeline upon receipt of the notificaiton.</text:span></text:p></draw:text-box><svg:desc/></draw:frame><draw:frame draw:z-index="251660288" draw:id="id39" draw:style-name="a39" draw:name="Text Box 971" svg:x="0.22083in" svg:y="3.28333in" svg:width="1.77917in" svg:height="0.7875in" style:rel-width="scale" style:rel-height="scale"><draw:text-box><text:p text:style-name="P23">Shall make corrections within the prescribed deadline upon receipt of the notification.</text:p></draw:text-box><svg:desc/></draw:frame><draw:custom-shape svg:x="4.75in" svg:y="2.40417in" svg:width="1.37708in" svg:height="0.98403in" draw:z-index="251660288" draw:id="id40" draw:style-name="a40" draw:name="Freeform 972"><svg:desc/><draw:enhanced-geometry draw:type="non-primitive" svg:viewBox="0 0 1983 1417" draw:enhanced-path="M 0 708 L 990 0 1983 708 990 1417 0 708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f32 ?f23 ?f32 ?f33 ?f32 ?f33 ?f27 ?f33 ?f27 ?f33 ?f32 ?f23 ?f32 ?f33 ?f32 ?f33 ?f27 ?f33" draw:glue-point-leaving-directions="-360.0001, -90, -180, -270, -360.0001, -90, -180, -270, -360.0001, -90, -180, -270, -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17"/><draw:equation draw:name="f8" draw:formula="629601 * ?f5 / 1983"/><draw:equation draw:name="f9" draw:formula="0 * ?f4 / 1417"/><draw:equation draw:name="f10" draw:formula="1259201 * ?f5 / 1983"/><draw:equation draw:name="f11" draw:formula="449899 * ?f4 / 1417"/><draw:equation draw:name="f12" draw:formula="899797 * ?f4 / 1417"/><draw:equation draw:name="f13" draw:formula="0 * ?f5 / 1983"/><draw:equation draw:name="f14" draw:formula="399795425 * ?f5 / 1983"/><draw:equation draw:name="f15" draw:formula="799590216 * ?f5 / 1983"/><draw:equation draw:name="f16" draw:formula="285686481 * ?f4 / 1417"/><draw:equation draw:name="f17" draw:formula="571372327 * ?f4 / 1417"/><draw:equation draw:name="f18" draw:formula="2147483647 * ?f5 / 1983"/><draw:equation draw:name="f19" draw:formula="2147483647 * ?f4 / 1417"/><draw:equation draw:name="f20" draw:formula="1983 * ?f5 / 1983"/><draw:equation draw:name="f21" draw:formula="1417 * ?f4 / 141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4.75in" svg:y="7.04514in" svg:width="1.37708in" svg:height="0.98403in" draw:z-index="251660288" draw:id="id41" draw:style-name="a41" draw:name="Freeform 974"><svg:desc/><draw:enhanced-geometry draw:type="non-primitive" svg:viewBox="0 0 1983 1417" draw:enhanced-path="M 0 708 L 990 0 1983 708 990 1417 0 708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f32 ?f23 ?f32 ?f33 ?f32 ?f33 ?f27 ?f33 ?f27 ?f33 ?f32 ?f23 ?f32 ?f33 ?f32 ?f33 ?f27 ?f33" draw:glue-point-leaving-directions="-360.0001, -90, -180, -270, -360.0001, -90, -180, -270, -360.0001, -90, -180, -270, -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17"/><draw:equation draw:name="f8" draw:formula="629601 * ?f5 / 1983"/><draw:equation draw:name="f9" draw:formula="0 * ?f4 / 1417"/><draw:equation draw:name="f10" draw:formula="1259201 * ?f5 / 1983"/><draw:equation draw:name="f11" draw:formula="449899 * ?f4 / 1417"/><draw:equation draw:name="f12" draw:formula="899797 * ?f4 / 1417"/><draw:equation draw:name="f13" draw:formula="0 * ?f5 / 1983"/><draw:equation draw:name="f14" draw:formula="399795425 * ?f5 / 1983"/><draw:equation draw:name="f15" draw:formula="799590216 * ?f5 / 1983"/><draw:equation draw:name="f16" draw:formula="285686481 * ?f4 / 1417"/><draw:equation draw:name="f17" draw:formula="571372327 * ?f4 / 1417"/><draw:equation draw:name="f18" draw:formula="2147483647 * ?f5 / 1983"/><draw:equation draw:name="f19" draw:formula="2147483647 * ?f4 / 1417"/><draw:equation draw:name="f20" draw:formula="1983 * ?f5 / 1983"/><draw:equation draw:name="f21" draw:formula="1417 * ?f4 / 141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2.75in" svg:y="2.97014in" svg:width="1.33333in" svg:height="0.45278in" draw:z-index="251660288" draw:id="id42" draw:style-name="a42" draw:name="AutoShape 975"><svg:desc/><draw:enhanced-geometry draw:type="non-primitive" svg:viewBox="0 0 21600 21600" draw:enhanced-path="M 3475 0 L 18125 0 18124 0 C 20044 0 21600 4835 21600 10800 21600 16764 20044 21599 18125 21600 L 3475 21600 C 1555 21600 0 16764 0 10800 -1 4835 1555 0 3474 0 L 3475 0 Z N" draw:text-areas="?f44 ?f46 ?f45 ?f47" draw:glue-points="?f28 ?f29 ?f30 ?f31 ?f28 ?f32 ?f33 ?f31 ?f34 ?f29 ?f35 ?f36 ?f34 ?f37 ?f33 ?f36 ?f38 ?f29 ?f39 ?f40 ?f38 ?f41 ?f33 ?f40 ?f39 ?f29 ?f39 ?f42 ?f39 ?f43 ?f33 ?f42 ?f39 ?f29 ?f39 ?f43 ?f39 ?f43 ?f33 ?f43 ?f39 ?f29 ?f39 ?f43 ?f39 ?f43 ?f33 ?f43 ?f39 ?f29 ?f39 ?f43 ?f39 ?f43 ?f33 ?f43 ?f39 ?f29 ?f39 ?f43 ?f39 ?f43 ?f33 ?f43 ?f39 ?f29 ?f39 ?f43 ?f39 ?f43 ?f33 ?f43" draw:glue-point-leaving-directions="-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09598 * ?f5 / 21600"/><draw:equation draw:name="f9" draw:formula="0 * ?f4 / 21600"/><draw:equation draw:name="f10" draw:formula="1219196 * ?f5 / 21600"/><draw:equation draw:name="f11" draw:formula="207011 * ?f4 / 21600"/><draw:equation draw:name="f12" draw:formula="414022 * ?f4 / 21600"/><draw:equation draw:name="f13" draw:formula="0 * ?f5 / 21600"/><draw:equation draw:name="f14" draw:formula="34408309 * ?f5 / 21600"/><draw:equation draw:name="f15" draw:formula="68816618 * ?f5 / 21600"/><draw:equation draw:name="f16" draw:formula="3967921 * ?f4 / 21600"/><draw:equation draw:name="f17" draw:formula="7935843 * ?f4 / 21600"/><draw:equation draw:name="f18" draw:formula="1942150529 * ?f5 / 21600"/><draw:equation draw:name="f19" draw:formula="2147483647 * ?f5 / 21600"/><draw:equation draw:name="f20" draw:formula="76055871 * ?f4 / 21600"/><draw:equation draw:name="f21" draw:formula="152111666 * ?f4 / 21600"/><draw:equation draw:name="f22" draw:formula="1457813870 * ?f4 / 21600"/><draw:equation draw:name="f23" draw:formula="2147483647 * ?f4 / 21600"/><draw:equation draw:name="f24" draw:formula="1018 * ?f5 / 21600"/><draw:equation draw:name="f25" draw:formula="3163 * ?f4 / 21600"/><draw:equation draw:name="f26" draw:formula="20582 * ?f5 / 21600"/><draw:equation draw:name="f27" draw:formula="18437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7"/><draw:equation draw:name="f43" draw:formula="?f23 / ?f7"/><draw:equation draw:name="f44" draw:formula="?f24 / ?f6"/><draw:equation draw:name="f45" draw:formula="?f26 / ?f6"/><draw:equation draw:name="f46" draw:formula="?f25 / ?f7"/><draw:equation draw:name="f47" draw:formula="?f27 / ?f7"/></draw:enhanced-geometry></draw:custom-shape><draw:custom-shape svg:x="2.49931in" svg:y="6.56181in" svg:width="1.33333in" svg:height="0.45278in" draw:z-index="251660288" draw:id="id43" draw:style-name="a43" draw:name="AutoShape 976"><svg:desc/><text:p text:style-name="P24"><text:span text:style-name="T25">Reject</text:span></text:p><draw:enhanced-geometry draw:type="non-primitive" svg:viewBox="0 0 21600 21600" draw:enhanced-path="M 3475 0 L 18125 0 18124 0 C 20044 0 21600 4835 21600 10800 21600 16764 20044 21599 18125 21600 L 3475 21600 C 1555 21600 0 16764 0 10800 -1 4835 1555 0 3474 0 L 3475 0 Z N" draw:text-areas="?f44 ?f46 ?f45 ?f47" draw:glue-points="?f28 ?f29 ?f30 ?f31 ?f28 ?f32 ?f33 ?f31 ?f34 ?f29 ?f35 ?f36 ?f34 ?f37 ?f33 ?f36 ?f38 ?f29 ?f39 ?f40 ?f38 ?f41 ?f33 ?f40 ?f39 ?f29 ?f39 ?f42 ?f39 ?f43 ?f33 ?f42 ?f39 ?f29 ?f39 ?f43 ?f39 ?f43 ?f33 ?f43 ?f39 ?f29 ?f39 ?f43 ?f39 ?f43 ?f33 ?f43 ?f39 ?f29 ?f39 ?f43 ?f39 ?f43 ?f33 ?f43 ?f39 ?f29 ?f39 ?f43 ?f39 ?f43 ?f33 ?f43 ?f39 ?f29 ?f39 ?f43 ?f39 ?f43 ?f33 ?f43" draw:glue-point-leaving-directions="-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09598 * ?f5 / 21600"/><draw:equation draw:name="f9" draw:formula="0 * ?f4 / 21600"/><draw:equation draw:name="f10" draw:formula="1219196 * ?f5 / 21600"/><draw:equation draw:name="f11" draw:formula="207011 * ?f4 / 21600"/><draw:equation draw:name="f12" draw:formula="414022 * ?f4 / 21600"/><draw:equation draw:name="f13" draw:formula="0 * ?f5 / 21600"/><draw:equation draw:name="f14" draw:formula="34408309 * ?f5 / 21600"/><draw:equation draw:name="f15" draw:formula="68816618 * ?f5 / 21600"/><draw:equation draw:name="f16" draw:formula="3967921 * ?f4 / 21600"/><draw:equation draw:name="f17" draw:formula="7935843 * ?f4 / 21600"/><draw:equation draw:name="f18" draw:formula="1942150529 * ?f5 / 21600"/><draw:equation draw:name="f19" draw:formula="2147483647 * ?f5 / 21600"/><draw:equation draw:name="f20" draw:formula="76055871 * ?f4 / 21600"/><draw:equation draw:name="f21" draw:formula="152111666 * ?f4 / 21600"/><draw:equation draw:name="f22" draw:formula="1457813870 * ?f4 / 21600"/><draw:equation draw:name="f23" draw:formula="2147483647 * ?f4 / 21600"/><draw:equation draw:name="f24" draw:formula="1018 * ?f5 / 21600"/><draw:equation draw:name="f25" draw:formula="3163 * ?f4 / 21600"/><draw:equation draw:name="f26" draw:formula="20582 * ?f5 / 21600"/><draw:equation draw:name="f27" draw:formula="18437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7"/><draw:equation draw:name="f43" draw:formula="?f23 / ?f7"/><draw:equation draw:name="f44" draw:formula="?f24 / ?f6"/><draw:equation draw:name="f45" draw:formula="?f26 / ?f6"/><draw:equation draw:name="f46" draw:formula="?f25 / ?f7"/><draw:equation draw:name="f47" draw:formula="?f27 / ?f7"/></draw:enhanced-geometry></draw:custom-shape><draw:custom-shape svg:x="1.56736in" svg:y="9.4375in" svg:width="1.33333in" svg:height="0.45278in" draw:z-index="251660288" draw:id="id44" draw:style-name="a44" draw:name="AutoShape 977"><svg:desc/><draw:enhanced-geometry draw:type="non-primitive" svg:viewBox="0 0 21600 21600" draw:enhanced-path="M 3475 0 L 18125 0 18124 0 C 20044 0 21600 4835 21600 10800 21600 16764 20044 21599 18125 21600 L 3475 21600 C 1555 21600 0 16764 0 10800 -1 4835 1555 0 3474 0 L 3475 0 Z N" draw:text-areas="?f44 ?f46 ?f45 ?f47" draw:glue-points="?f28 ?f29 ?f30 ?f31 ?f28 ?f32 ?f33 ?f31 ?f34 ?f29 ?f35 ?f36 ?f34 ?f37 ?f33 ?f36 ?f38 ?f29 ?f39 ?f40 ?f38 ?f41 ?f33 ?f40 ?f39 ?f29 ?f39 ?f42 ?f39 ?f43 ?f33 ?f42 ?f39 ?f29 ?f39 ?f43 ?f39 ?f43 ?f33 ?f43 ?f39 ?f29 ?f39 ?f43 ?f39 ?f43 ?f33 ?f43 ?f39 ?f29 ?f39 ?f43 ?f39 ?f43 ?f33 ?f43 ?f39 ?f29 ?f39 ?f43 ?f39 ?f43 ?f33 ?f43 ?f39 ?f29 ?f39 ?f43 ?f39 ?f43 ?f33 ?f43" draw:glue-point-leaving-directions="-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09598 * ?f5 / 21600"/><draw:equation draw:name="f9" draw:formula="0 * ?f4 / 21600"/><draw:equation draw:name="f10" draw:formula="1219196 * ?f5 / 21600"/><draw:equation draw:name="f11" draw:formula="207011 * ?f4 / 21600"/><draw:equation draw:name="f12" draw:formula="414022 * ?f4 / 21600"/><draw:equation draw:name="f13" draw:formula="0 * ?f5 / 21600"/><draw:equation draw:name="f14" draw:formula="34408309 * ?f5 / 21600"/><draw:equation draw:name="f15" draw:formula="68816618 * ?f5 / 21600"/><draw:equation draw:name="f16" draw:formula="3967921 * ?f4 / 21600"/><draw:equation draw:name="f17" draw:formula="7935843 * ?f4 / 21600"/><draw:equation draw:name="f18" draw:formula="1942150529 * ?f5 / 21600"/><draw:equation draw:name="f19" draw:formula="2147483647 * ?f5 / 21600"/><draw:equation draw:name="f20" draw:formula="76055871 * ?f4 / 21600"/><draw:equation draw:name="f21" draw:formula="152111666 * ?f4 / 21600"/><draw:equation draw:name="f22" draw:formula="1457813870 * ?f4 / 21600"/><draw:equation draw:name="f23" draw:formula="2147483647 * ?f4 / 21600"/><draw:equation draw:name="f24" draw:formula="1018 * ?f5 / 21600"/><draw:equation draw:name="f25" draw:formula="3163 * ?f4 / 21600"/><draw:equation draw:name="f26" draw:formula="20582 * ?f5 / 21600"/><draw:equation draw:name="f27" draw:formula="18437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7"/><draw:equation draw:name="f43" draw:formula="?f23 / ?f7"/><draw:equation draw:name="f44" draw:formula="?f24 / ?f6"/><draw:equation draw:name="f45" draw:formula="?f26 / ?f6"/><draw:equation draw:name="f46" draw:formula="?f25 / ?f7"/><draw:equation draw:name="f47" draw:formula="?f27 / ?f7"/></draw:enhanced-geometry></draw:custom-shape><draw:frame draw:z-index="251660288" draw:id="id45" draw:style-name="a45" draw:name="Text Box 978" svg:x="4.66667in" svg:y="0.93264in" svg:width="1.66667in" svg:height="0.56597in" style:rel-width="scale" style:rel-height="scale"><draw:text-box><text:p text:style-name="P26"><text:span text:style-name="T27">Accept the application</text:span></text:p></draw:text-box><svg:desc/></draw:frame><draw:frame draw:z-index="251660288" draw:id="id46" draw:style-name="a46" draw:name="Text Box 979" svg:x="2.85694in" svg:y="1.83889in" svg:width="1in" svg:height="0.79236in" style:rel-width="scale" style:rel-height="scale"><draw:text-box draw:chain-next-name="Text Box 979"><text:p text:style-name="P28">Make corrections within the prescribed deadline.</text:p><text:p text:style-name="P29">Corrections are made.</text:p></draw:text-box><svg:desc/></draw:frame><draw:custom-shape svg:x="2.25in" svg:y="0.81944in" svg:width="0in" svg:height="7.47083in" draw:z-index="251660288" draw:id="id47" draw:style-name="a47" draw:name="Line 994"><svg:desc/><draw:enhanced-geometry draw:type="non-primitive" svg:viewBox="0 0 0 6831330" draw:enhanced-path="M 0 0 L 0 6831330 N" draw:text-areas="?f8 ?f9 ?f8 ?f26" draw:glue-points="?f8 ?f9 ?f8 ?f10 ?f8 ?f11 ?f8 ?f10 ?f8 ?f9 ?f8 ?f12 ?f8 ?f13 ?f8 ?f12 ?f8 ?f9 ?f8 ?f14 ?f8 ?f15 ?f8 ?f14 ?f8 ?f9 ?f8 ?f16 ?f8 ?f17 ?f8 ?f16 ?f8 ?f9 ?f8 ?f18 ?f8 ?f19 ?f8 ?f18 ?f8 ?f9 ?f8 ?f20 ?f8 ?f21 ?f8 ?f20 ?f8 ?f9 ?f8 ?f22 ?f8 ?f23 ?f8 ?f22 ?f8 ?f9 ?f8 ?f24 ?f8 ?f25 ?f8 ?f24 ?f8 ?f9 ?f8 ?f24 ?f8 ?f25 ?f8 ?f24 ?f8 ?f9 ?f8 ?f25" draw:glue-point-leaving-directions="-360.0001, -90, -180, -270, -360.0001, -90, -180, -270, -360.0001, -90, -180, -270, -360.0001, -90, -180, -270, -360.0001, -90, -180, -270, -360.0001, -90, -180, -270, -360.0001, -90, -180, -270, -360.0001, -90, -180, -270, -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831330"/><draw:equation draw:name="f8" draw:formula="0 / ?f6"/><draw:equation draw:name="f9" draw:formula="0 / ?f7"/><draw:equation draw:name="f10" draw:formula="3415663 / ?f7"/><draw:equation draw:name="f11" draw:formula="6831326 / ?f7"/><draw:equation draw:name="f12" draw:formula="3415661 / ?f7"/><draw:equation draw:name="f13" draw:formula="6831322 / ?f7"/><draw:equation draw:name="f14" draw:formula="3415659 / ?f7"/><draw:equation draw:name="f15" draw:formula="6831318 / ?f7"/><draw:equation draw:name="f16" draw:formula="3415657 / ?f7"/><draw:equation draw:name="f17" draw:formula="6831314 / ?f7"/><draw:equation draw:name="f18" draw:formula="3415655 / ?f7"/><draw:equation draw:name="f19" draw:formula="6831310 / ?f7"/><draw:equation draw:name="f20" draw:formula="3415653 / ?f7"/><draw:equation draw:name="f21" draw:formula="6831306 / ?f7"/><draw:equation draw:name="f22" draw:formula="3415651 / ?f7"/><draw:equation draw:name="f23" draw:formula="6831302 / ?f7"/><draw:equation draw:name="f24" draw:formula="3415649 / ?f7"/><draw:equation draw:name="f25" draw:formula="6831298 / ?f7"/><draw:equation draw:name="f26" draw:formula="6831330 / ?f7"/></draw:enhanced-geometry></draw:custom-shape><draw:frame draw:z-index="251660288" draw:id="id48" draw:style-name="a48" draw:name="Text Box 996" svg:x="4.95764in" svg:y="7.19097in" svg:width="0.975in" svg:height="0.73611in" style:rel-width="scale" style:rel-height="scale"><draw:text-box><text:p text:style-name="P30"><text:span text:style-name="T31">Whether the evaluation results comply with regulations.</text:span></text:p></draw:text-box><svg:desc/></draw:frame><draw:frame draw:z-index="251660288" draw:id="id49" draw:style-name="a49" draw:name="Text Box 999" svg:x="2.94306in" svg:y="3.03611in" svg:width="0.91667in" svg:height="0.37014in" style:rel-width="scale" style:rel-height="scale"><draw:text-box><text:p text:style-name="P32"><text:span text:style-name="T33">Reject</text:span></text:p></draw:text-box><svg:desc/></draw:frame><draw:frame draw:z-index="251660288" draw:id="id50" draw:style-name="a50" draw:name="Text Box 1000" svg:x="4.90903in" svg:y="2.63125in" svg:width="1.08333in" svg:height="0.70903in" style:rel-width="scale" style:rel-height="scale"><draw:text-box><text:p text:style-name="P34"><text:span text:style-name="T35">All documents are provided with complete information</text:span></text:p></draw:text-box><svg:desc/></draw:frame><draw:frame draw:z-index="251660288" draw:id="id51" draw:style-name="a51" draw:name="Text Box 1006" svg:x="1.54722in" svg:y="9.45417in" svg:width="1.39861in" svg:height="0.43333in" style:rel-width="scale" style:rel-height="scale"><draw:text-box><text:p text:style-name="P36"><text:span text:style-name="T37">Issue the accreditation<text:s/></text:span><text:span text:style-name="T38">certificate.</text:span></text:p></draw:text-box><svg:desc/></draw:frame><draw:frame draw:z-index="251660288" draw:id="id52" draw:style-name="a52" draw:name="Text Box 1013" svg:x="4.5in" svg:y="2.83611in" svg:width="0.33333in" svg:height="0.33958in" style:rel-width="scale" style:rel-height="scale"><draw:text-box><text:p text:style-name="P39"><text:span text:style-name="T40">No.</text:span></text:p></draw:text-box><svg:desc/></draw:frame><draw:custom-shape svg:x="2.52917in" svg:y="5.20486in" svg:width="1.23403in" svg:height="0.84097in" draw:z-index="251660288" draw:id="id53" draw:style-name="a53" draw:name="AutoShape 1302"><svg:desc/><text:p text:style-name="P41"><text:span text:style-name="T42">All documents are provided with complete information</text:span></text:p><draw:enhanced-geometry draw:type="non-primitive" svg:viewBox="0 0 2 2" draw:enhanced-path="M 0 1 L 1 0 2 1 1 2 0 1 Z N" draw:text-areas="?f23 ?f27 ?f26 ?f27" draw:glue-points="?f18 ?f19 ?f20 ?f21 ?f18 ?f22 ?f23 ?f21 ?f24 ?f19 ?f24 ?f25 ?f24 ?f25 ?f23 ?f25 ?f24 ?f19 ?f24 ?f25 ?f24 ?f25 ?f23 ?f25 ?f24 ?f19 ?f24 ?f25 ?f24 ?f25 ?f23 ?f25 ?f24 ?f19 ?f24 ?f25 ?f24 ?f25 ?f23 ?f25 ?f24 ?f19 ?f24 ?f25 ?f24 ?f25 ?f23 ?f25 ?f24 ?f19 ?f24 ?f25 ?f24 ?f25 ?f23 ?f25 ?f24 ?f19 ?f24 ?f25 ?f24 ?f25 ?f23 ?f25 ?f24 ?f19 ?f24 ?f25 ?f24 ?f25 ?f23 ?f25" draw:glue-point-leaving-directions="-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564199 * ?f6 / 2"/><draw:equation draw:name="f9" draw:formula="0 * ?f4 / 2"/><draw:equation draw:name="f10" draw:formula="1128397 * ?f6 / 2"/><draw:equation draw:name="f11" draw:formula="384491 * ?f4 / 2"/><draw:equation draw:name="f12" draw:formula="768982 * ?f4 / 2"/><draw:equation draw:name="f13" draw:formula="0 * ?f6 / 2"/><draw:equation draw:name="f14" draw:formula="2147483647 * ?f6 / 2"/><draw:equation draw:name="f15" draw:formula="2147483647 * ?f4 / 2"/><draw:equation draw:name="f16" draw:formula="1 * ?f4 / 2"/><draw:equation draw:name="f17" draw:formula="2 * ?f6 / 2"/><draw:equation draw:name="f18" draw:formula="?f8 / ?f7"/><draw:equation draw:name="f19" draw:formula="?f9 / ?f5"/><draw:equation draw:name="f20" draw:formula="?f10 / ?f7"/><draw:equation draw:name="f21" draw:formula="?f11 / ?f5"/><draw:equation draw:name="f22" draw:formula="?f12 / ?f5"/><draw:equation draw:name="f23" draw:formula="?f13 / ?f7"/><draw:equation draw:name="f24" draw:formula="?f14 / ?f7"/><draw:equation draw:name="f25" draw:formula="?f15 / ?f5"/><draw:equation draw:name="f26" draw:formula="?f17 / ?f7"/><draw:equation draw:name="f27" draw:formula="?f16 / ?f5"/></draw:enhanced-geometry></draw:custom-shape><draw:custom-shape svg:x="3.87292in" svg:y="5.20486in" svg:width="1.23403in" svg:height="0.84097in" draw:z-index="251660288" draw:id="id54" draw:style-name="a54" draw:name="AutoShape 1303"><svg:desc/><text:p text:style-name="P43">重新</text:p><text:p text:style-name="P44"><text:span text:style-name="T45">實地評鑑</text:span></text:p><draw:enhanced-geometry draw:type="non-primitive" svg:viewBox="0 0 2 2" draw:enhanced-path="M 0 1 L 1 0 2 1 1 2 0 1 Z N" draw:text-areas="?f23 ?f27 ?f26 ?f27" draw:glue-points="?f18 ?f19 ?f20 ?f21 ?f18 ?f22 ?f23 ?f21 ?f24 ?f19 ?f24 ?f25 ?f24 ?f25 ?f23 ?f25 ?f24 ?f19 ?f24 ?f25 ?f24 ?f25 ?f23 ?f25 ?f24 ?f19 ?f24 ?f25 ?f24 ?f25 ?f23 ?f25 ?f24 ?f19 ?f24 ?f25 ?f24 ?f25 ?f23 ?f25 ?f24 ?f19 ?f24 ?f25 ?f24 ?f25 ?f23 ?f25 ?f24 ?f19 ?f24 ?f25 ?f24 ?f25 ?f23 ?f25 ?f24 ?f19 ?f24 ?f25 ?f24 ?f25 ?f23 ?f25 ?f24 ?f19 ?f24 ?f25 ?f24 ?f25 ?f23 ?f25" draw:glue-point-leaving-directions="-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564199 * ?f6 / 2"/><draw:equation draw:name="f9" draw:formula="0 * ?f4 / 2"/><draw:equation draw:name="f10" draw:formula="1128397 * ?f6 / 2"/><draw:equation draw:name="f11" draw:formula="384491 * ?f4 / 2"/><draw:equation draw:name="f12" draw:formula="768982 * ?f4 / 2"/><draw:equation draw:name="f13" draw:formula="0 * ?f6 / 2"/><draw:equation draw:name="f14" draw:formula="2147483647 * ?f6 / 2"/><draw:equation draw:name="f15" draw:formula="2147483647 * ?f4 / 2"/><draw:equation draw:name="f16" draw:formula="1 * ?f4 / 2"/><draw:equation draw:name="f17" draw:formula="2 * ?f6 / 2"/><draw:equation draw:name="f18" draw:formula="?f8 / ?f7"/><draw:equation draw:name="f19" draw:formula="?f9 / ?f5"/><draw:equation draw:name="f20" draw:formula="?f10 / ?f7"/><draw:equation draw:name="f21" draw:formula="?f11 / ?f5"/><draw:equation draw:name="f22" draw:formula="?f12 / ?f5"/><draw:equation draw:name="f23" draw:formula="?f13 / ?f7"/><draw:equation draw:name="f24" draw:formula="?f14 / ?f7"/><draw:equation draw:name="f25" draw:formula="?f15 / ?f5"/><draw:equation draw:name="f26" draw:formula="?f17 / ?f7"/><draw:equation draw:name="f27" draw:formula="?f16 / ?f5"/></draw:enhanced-geometry></draw:custom-shape><draw:g draw:z-index="251660288" draw:name="Group 1370" draw:id="id57" draw:style-name="a57"><svg:desc/><draw:connector draw:type="line" svg:x1="2in" svg:y1="1.20625in" svg:x2="4.66667in" svg:y2="1.20625in" draw:z-index="251660288" draw:id="id55" draw:style-name="a55" draw:name="AutoShape 1311"><svg:desc/></draw:connector><draw:custom-shape svg:x="4.59028in" svg:y="1.16806in" svg:width="0.07639in" svg:height="0.07708in" draw:z-index="251660288" draw:id="id56" draw:style-name="a56" draw:name="Freeform 1320"><svg:desc/><draw:enhanced-geometry draw:type="non-primitive" svg:viewBox="0 0 110 111" draw:enhanced-path="M 0 0 L 110 55 0 111 0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f32 ?f23 ?f32 ?f33 ?f32 ?f33 ?f27 ?f33 ?f27 ?f23 ?f32 ?f33 ?f27 ?f33 ?f27 ?f23" draw:glue-point-leaving-directions="-360.0001, -90, -180, -270, -360.0001, -90, -180, -270, -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2147483647 * ?f5 / 110"/><draw:equation draw:name="f19" draw:formula="2147483647 * ?f4 / 111"/><draw:equation draw:name="f20" draw:formula="110 * ?f5 / 110"/><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0288" draw:name="Group 1372" draw:id="id61" draw:style-name="a61"><svg:desc/><draw:custom-shape svg:x="1.08333in" svg:y="2.06458in" svg:width="0in" svg:height="1.24514in" draw:z-index="251660288" draw:id="id58" draw:style-name="a58" draw:name="Line 986"><svg:desc/><draw:enhanced-geometry draw:type="non-primitive" svg:viewBox="0 0 0 1138555" draw:enhanced-path="M 0 0 L 0 1138555 N" draw:text-areas="?f8 ?f9 ?f8 ?f26" draw:glue-points="?f8 ?f9 ?f8 ?f10 ?f8 ?f11 ?f8 ?f10 ?f8 ?f9 ?f8 ?f10 ?f8 ?f12 ?f8 ?f10 ?f8 ?f9 ?f8 ?f13 ?f8 ?f14 ?f8 ?f13 ?f8 ?f9 ?f8 ?f15 ?f8 ?f16 ?f8 ?f15 ?f8 ?f9 ?f8 ?f17 ?f8 ?f18 ?f8 ?f17 ?f8 ?f9 ?f8 ?f19 ?f8 ?f20 ?f8 ?f19 ?f8 ?f9 ?f8 ?f21 ?f8 ?f22 ?f8 ?f21 ?f8 ?f9 ?f8 ?f23 ?f8 ?f24 ?f8 ?f23 ?f8 ?f9 ?f8 ?f25 ?f8 ?f24 ?f8 ?f25 ?f8 ?f9 ?f8 ?f24"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38555"/><draw:equation draw:name="f8" draw:formula="0 / ?f6"/><draw:equation draw:name="f9" draw:formula="0 / ?f7"/><draw:equation draw:name="f10" draw:formula="569280 / ?f7"/><draw:equation draw:name="f11" draw:formula="1138559 / ?f7"/><draw:equation draw:name="f12" draw:formula="1138560 / ?f7"/><draw:equation draw:name="f13" draw:formula="569281 / ?f7"/><draw:equation draw:name="f14" draw:formula="1138561 / ?f7"/><draw:equation draw:name="f15" draw:formula="569282 / ?f7"/><draw:equation draw:name="f16" draw:formula="1138562 / ?f7"/><draw:equation draw:name="f17" draw:formula="569283 / ?f7"/><draw:equation draw:name="f18" draw:formula="1138563 / ?f7"/><draw:equation draw:name="f19" draw:formula="569284 / ?f7"/><draw:equation draw:name="f20" draw:formula="1138564 / ?f7"/><draw:equation draw:name="f21" draw:formula="569285 / ?f7"/><draw:equation draw:name="f22" draw:formula="1138565 / ?f7"/><draw:equation draw:name="f23" draw:formula="569286 / ?f7"/><draw:equation draw:name="f24" draw:formula="1138566 / ?f7"/><draw:equation draw:name="f25" draw:formula="569287 / ?f7"/><draw:equation draw:name="f26" draw:formula="1138555 / ?f7"/></draw:enhanced-geometry></draw:custom-shape><draw:connector draw:type="line" svg:x1="1.08333in" svg:y1="2.06458in" svg:x2="2.66667in" svg:y2="2.06458in" draw:z-index="251660288" draw:id="id59" draw:style-name="a59" draw:name="AutoShape 1314"><svg:desc/></draw:connector><draw:custom-shape svg:x="2.58264in" svg:y="2.03403in" svg:width="0.07639in" svg:height="0.07708in" draw:z-index="251660288" draw:id="id60" draw:style-name="a60" draw:name="Freeform 1321"><svg:desc/><draw:enhanced-geometry draw:type="non-primitive" svg:viewBox="0 0 110 111" draw:enhanced-path="M 0 0 L 110 55 0 111 0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f32 ?f23 ?f32 ?f33 ?f32 ?f33 ?f27 ?f33 ?f27 ?f23 ?f32 ?f33 ?f27 ?f33 ?f27 ?f23" draw:glue-point-leaving-directions="-360.0001, -90, -180, -270, -360.0001, -90, -180, -270, -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2147483647 * ?f5 / 110"/><draw:equation draw:name="f19" draw:formula="2147483647 * ?f4 / 111"/><draw:equation draw:name="f20" draw:formula="110 * ?f5 / 110"/><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0288" draw:name="Group 1371" draw:id="id67" draw:style-name="a67"><svg:desc/><draw:frame draw:z-index="251660288" draw:id="id62" draw:style-name="a62" draw:name="Text Box 1009" svg:x="4.08333in" svg:y="2.09583in" svg:width="0.33333in" svg:height="0.33958in" style:rel-width="scale" style:rel-height="scale"><draw:text-box><text:p text:style-name="P46"><text:span text:style-name="T47">Yes.</text:span></text:p></draw:text-box><svg:desc/></draw:frame><draw:connector draw:type="line" svg:x1="4.04375in" svg:y1="2.06458in" svg:x2="5.41667in" svg:y2="2.06458in" draw:z-index="251660288" draw:id="id63" draw:style-name="a63" draw:name="AutoShape 1316"><svg:desc/></draw:connector><draw:connector draw:type="line" svg:x1="5.42986in" svg:y1="1.49861in" svg:x2="5.42986in" svg:y2="2.40417in" draw:z-index="251660288" draw:id="id64" draw:style-name="a64" draw:name="AutoShape 1318"><svg:desc/></draw:connector><draw:custom-shape svg:x="5.39861in" svg:y="2.32708in" svg:width="0.07708in" svg:height="0.07708in" draw:z-index="251660288" draw:id="id65" draw:style-name="a65" draw:name="Freeform 1319"><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f32 ?f23 ?f32 ?f33 ?f32 ?f33 ?f27 ?f33 ?f32 ?f23 ?f32 ?f33 ?f27 ?f23 ?f32 ?f23" draw:glue-point-leaving-directions="-360.0001, -90, -180, -270, -360.0001, -90, -180, -270, -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5.34931in" svg:y="2.02639in" svg:width="0.07639in" svg:height="0.07708in" draw:z-index="251660288" draw:id="id66" draw:style-name="a66" draw:name="Freeform 1322"><svg:desc/><draw:enhanced-geometry draw:type="non-primitive" svg:viewBox="0 0 110 111" draw:enhanced-path="M 0 0 L 110 55 0 111 0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f32 ?f23 ?f32 ?f33 ?f32 ?f33 ?f27 ?f33 ?f27 ?f23 ?f32 ?f33 ?f27 ?f33 ?f27 ?f23" draw:glue-point-leaving-directions="-360.0001, -90, -180, -270, -360.0001, -90, -180, -270, -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2147483647 * ?f5 / 110"/><draw:equation draw:name="f19" draw:formula="2147483647 * ?f4 / 111"/><draw:equation draw:name="f20" draw:formula="110 * ?f5 / 110"/><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0288" draw:name="Group 1373" draw:id="id71" draw:style-name="a71"><svg:desc/><draw:frame draw:z-index="251660288" draw:id="id68" draw:style-name="a68" draw:name="Text Box 1012" svg:x="3.36458in" svg:y="2.54861in" svg:width="0.33333in" svg:height="0.33958in" style:rel-width="scale" style:rel-height="scale"><draw:text-box><text:p text:style-name="P48"><text:span text:style-name="T49">No.</text:span></text:p></draw:text-box><svg:desc/></draw:frame><draw:connector draw:type="line" svg:x1="3.35694in" svg:y1="2.56528in" svg:x2="3.35694in" svg:y2="2.97014in" draw:z-index="251660288" draw:id="id69" draw:style-name="a69" draw:name="AutoShape 1323"><svg:desc/></draw:connector><draw:custom-shape svg:x="3.31875in" svg:y="2.89722in" svg:width="0.07708in" svg:height="0.07708in" draw:z-index="251660288" draw:id="id70" draw:style-name="a70" draw:name="Freeform 1324"><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f32 ?f23 ?f32 ?f33 ?f32 ?f33 ?f27 ?f33 ?f32 ?f23 ?f32 ?f33 ?f27 ?f23 ?f32 ?f23" draw:glue-point-leaving-directions="-360.0001, -90, -180, -270, -360.0001, -90, -180, -270, -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0288" draw:name="Group 1375" draw:id="id75" draw:style-name="a75"><svg:desc/><draw:frame draw:z-index="251660288" draw:id="id72" draw:style-name="a72" draw:name="Text Box 1008" svg:x="5.34861in" svg:y="3.34028in" svg:width="0.33333in" svg:height="0.33958in" style:rel-width="scale" style:rel-height="scale"><draw:text-box><text:p text:style-name="P50"><text:span text:style-name="T51">Yes.</text:span></text:p></draw:text-box><svg:desc/></draw:frame><draw:connector draw:type="line" svg:x1="5.4375in" svg:y1="3.38819in" svg:x2="5.4375in" svg:y2="3.87569in" draw:z-index="251660288" draw:id="id73" draw:style-name="a73" draw:name="AutoShape 1325"><svg:desc/></draw:connector><draw:custom-shape svg:x="5.39931in" svg:y="3.80069in" svg:width="0.07708in" svg:height="0.07708in" draw:z-index="251660288" draw:id="id74" draw:style-name="a74" draw:name="Freeform 1326"><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f32 ?f23 ?f32 ?f33 ?f32 ?f33 ?f27 ?f33 ?f32 ?f23 ?f32 ?f33 ?f27 ?f23 ?f32 ?f23" draw:glue-point-leaving-directions="-360.0001, -90, -180, -270, -360.0001, -90, -180, -270, -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0288" draw:name="Group 1376" draw:id="id80" draw:style-name="a80"><svg:desc/><draw:frame draw:z-index="251660288" draw:id="id76" draw:style-name="a76" draw:name="Text Box 1307" svg:x="4.46875in" svg:y="4.72778in" svg:width="0.33333in" svg:height="0.33958in" style:rel-width="scale" style:rel-height="scale"><draw:text-box><text:p text:style-name="P52"><text:span text:style-name="T53">Yes.</text:span></text:p></draw:text-box><svg:desc/></draw:frame><draw:connector draw:type="line" svg:x1="4.48472in" svg:y1="4.14375in" svg:x2="4.48472in" svg:y2="5.20486in" draw:z-index="251660288" draw:id="id77" draw:style-name="a77" draw:name="AutoShape 1330"><svg:desc/></draw:connector><draw:connector draw:type="line" svg:x1="4.48472in" svg:y1="4.14375in" svg:x2="4.75in" svg:y2="4.14375in" draw:z-index="251660288" draw:id="id78" draw:style-name="a78" draw:name="AutoShape 1331"><svg:desc/></draw:connector><draw:custom-shape svg:x="4.68125in" svg:y="4.09722in" svg:width="0.07639in" svg:height="0.07708in" draw:z-index="251660288" draw:id="id79" draw:style-name="a79" draw:name="Freeform 1332"><svg:desc/><draw:enhanced-geometry draw:type="non-primitive" svg:viewBox="0 0 110 111" draw:enhanced-path="M 0 0 L 110 55 0 111 0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f32 ?f23 ?f32 ?f33 ?f32 ?f33 ?f27 ?f33 ?f27 ?f23 ?f32 ?f33 ?f27 ?f33 ?f27 ?f23" draw:glue-point-leaving-directions="-360.0001, -90, -180, -270, -360.0001, -90, -180, -270, -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2147483647 * ?f5 / 110"/><draw:equation draw:name="f19" draw:formula="2147483647 * ?f4 / 111"/><draw:equation draw:name="f20" draw:formula="110 * ?f5 / 110"/><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0288" draw:name="Group 1378" draw:id="id84" draw:style-name="a84"><svg:desc/><draw:frame draw:z-index="251660288" draw:id="id81" draw:style-name="a81" draw:name="Text Box 1007" svg:x="3.67708in" svg:y="5.19583in" svg:width="0.33333in" svg:height="0.33958in" style:rel-width="scale" style:rel-height="scale"><draw:text-box><text:p text:style-name="P54"><text:span text:style-name="T55">Yes.</text:span></text:p></draw:text-box><svg:desc/></draw:frame><draw:connector draw:type="line" svg:x1="3.75556in" svg:y1="5.62569in" svg:x2="3.86528in" svg:y2="5.62569in" draw:z-index="251660288" draw:id="id82" draw:style-name="a82" draw:name="AutoShape 1333"><svg:desc/></draw:connector><draw:custom-shape svg:x="3.80208in" svg:y="5.58194in" svg:width="0.07639in" svg:height="0.07708in" draw:z-index="251660288" draw:id="id83" draw:style-name="a83" draw:name="Freeform 1334"><svg:desc/><draw:enhanced-geometry draw:type="non-primitive" svg:viewBox="0 0 110 111" draw:enhanced-path="M 0 0 L 110 55 0 111 0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f32 ?f23 ?f32 ?f33 ?f32 ?f33 ?f27 ?f33 ?f27 ?f23 ?f32 ?f33 ?f27 ?f33 ?f27 ?f23" draw:glue-point-leaving-directions="-360.0001, -90, -180, -270, -360.0001, -90, -180, -270, -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2147483647 * ?f5 / 110"/><draw:equation draw:name="f19" draw:formula="2147483647 * ?f4 / 111"/><draw:equation draw:name="f20" draw:formula="110 * ?f5 / 110"/><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0288" draw:name="Group 1379" draw:id="id88" draw:style-name="a88"><svg:desc/><draw:frame draw:z-index="251660288" draw:id="id85" draw:style-name="a85" draw:name="Text Box 1011" svg:x="3.25in" svg:y="6.06667in" svg:width="0.33333in" svg:height="0.33958in" style:rel-width="scale" style:rel-height="scale"><draw:text-box><text:p text:style-name="P56"><text:span text:style-name="T57">No.</text:span></text:p></draw:text-box><svg:desc/></draw:frame><draw:connector draw:type="line" svg:x1="3.1375in" svg:y1="6.05139in" svg:x2="3.14514in" svg:y2="6.54653in" draw:z-index="251660288" draw:id="id86" draw:style-name="a86" draw:name="AutoShape 1337"><svg:desc/></draw:connector><draw:custom-shape svg:x="3.10625in" svg:y="6.47708in" svg:width="0.07708in" svg:height="0.07708in" draw:z-index="251660288" draw:id="id87" draw:style-name="a87" draw:name="Freeform 1338"><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f32 ?f23 ?f32 ?f33 ?f32 ?f33 ?f27 ?f33 ?f32 ?f23 ?f32 ?f33 ?f27 ?f23 ?f32 ?f23" draw:glue-point-leaving-directions="-360.0001, -90, -180, -270, -360.0001, -90, -180, -270, -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0288" draw:name="Group 1382" draw:id="id92" draw:style-name="a92"><svg:desc/><draw:frame draw:z-index="251660288" draw:id="id89" draw:style-name="a89" draw:name="Text Box 1014" svg:x="4.5in" svg:y="7.47708in" svg:width="0.33333in" svg:height="0.33958in" style:rel-width="scale" style:rel-height="scale"><draw:text-box><text:p text:style-name="P58"><text:span text:style-name="T59">No.</text:span></text:p></draw:text-box><svg:desc/></draw:frame><draw:connector draw:type="line" svg:x1="2in" svg:y1="7.53819in" svg:x2="4.75in" svg:y2="7.53889in" draw:z-index="251660288" draw:id="id90" draw:style-name="a90" draw:name="AutoShape 1341"><svg:desc/></draw:connector><draw:custom-shape svg:x="1.99167in" svg:y="7.5in" svg:width="0.07639in" svg:height="0.07639in" draw:z-index="251660288" draw:id="id91" draw:style-name="a91" draw:name="Freeform 1342"><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f32 ?f23 ?f32 ?f33 ?f32 ?f33 ?f27 ?f33 ?f32 ?f33 ?f27 ?f33 ?f32 ?f23 ?f32 ?f33" draw:glue-point-leaving-directions="-360.0001, -90, -180, -270, -360.0001, -90, -180, -270, -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0288" draw:name="Group 1383" draw:id="id97" draw:style-name="a97"><svg:desc/><draw:frame draw:z-index="251660288" draw:id="id93" draw:style-name="a93" draw:name="Text Box 1010" svg:x="5.36458in" svg:y="7.94028in" svg:width="0.33333in" svg:height="0.33958in" style:rel-width="scale" style:rel-height="scale"><draw:text-box><text:p text:style-name="P60"><text:span text:style-name="T61">Yes.</text:span></text:p></draw:text-box><svg:desc/></draw:frame><draw:connector draw:type="line" svg:x1="3.25in" svg:y1="8.68333in" svg:x2="5.4375in" svg:y2="8.69792in" draw:z-index="251660288" draw:id="id94" draw:style-name="a94" draw:name="AutoShape 1345"><svg:desc/></draw:connector><draw:connector draw:type="line" svg:x1="5.4375in" svg:y1="8.02917in" svg:x2="5.4375in" svg:y2="8.69792in" draw:z-index="251660288" draw:id="id95" draw:style-name="a95" draw:name="AutoShape 1346"><svg:desc/></draw:connector><draw:custom-shape svg:x="3.25in" svg:y="8.64444in" svg:width="0.07639in" svg:height="0.07639in" draw:z-index="251660288" draw:id="id96" draw:style-name="a96" draw:name="Freeform 1347"><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f32 ?f23 ?f32 ?f33 ?f32 ?f33 ?f27 ?f33 ?f32 ?f33 ?f27 ?f33 ?f32 ?f23 ?f32 ?f33" draw:glue-point-leaving-directions="-360.0001, -90, -180, -270, -360.0001, -90, -180, -270, -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0288" draw:name="Group 1384" draw:id="id100" draw:style-name="a100"><svg:desc/><draw:connector draw:type="line" svg:x1="2.24236in" svg:y1="9in" svg:x2="2.24306in" svg:y2="9.45278in" draw:z-index="251660288" draw:id="id98" draw:style-name="a98" draw:name="AutoShape 1348"><svg:desc/></draw:connector><draw:custom-shape svg:x="2.20347in" svg:y="9.37569in" svg:width="0.07708in" svg:height="0.07708in" draw:z-index="251660288" draw:id="id99" draw:style-name="a99" draw:name="Freeform 1349"><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f32 ?f23 ?f32 ?f33 ?f32 ?f33 ?f27 ?f33 ?f32 ?f23 ?f32 ?f33 ?f27 ?f23 ?f32 ?f23" draw:glue-point-leaving-directions="-360.0001, -90, -180, -270, -360.0001, -90, -180, -270, -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0288" draw:name="Group 1381" draw:id="id106" draw:style-name="a106"><svg:desc/><draw:frame draw:z-index="251660288" draw:id="id101" draw:style-name="a101" draw:name="Text Box 1308" svg:x="4.98889in" svg:y="5.26528in" svg:width="0.33333in" svg:height="0.33958in" style:rel-width="scale" style:rel-height="scale"><draw:text-box><text:p text:style-name="P62"><text:span text:style-name="T63">No.</text:span></text:p></draw:text-box><svg:desc/></draw:frame><draw:connector draw:type="line" svg:x1="5.10694in" svg:y1="5.62569in" svg:x2="5.41667in" svg:y2="5.62569in" draw:z-index="251660288" draw:id="id102" draw:style-name="a102" draw:name="AutoShape 1335"><svg:desc/></draw:connector><draw:custom-shape svg:x="5.33403in" svg:y="5.58194in" svg:width="0.07639in" svg:height="0.07708in" draw:z-index="251660288" draw:id="id103" draw:style-name="a103" draw:name="Freeform 1336"><svg:desc/><draw:enhanced-geometry draw:type="non-primitive" svg:viewBox="0 0 110 111" draw:enhanced-path="M 0 0 L 110 55 0 111 0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f32 ?f23 ?f32 ?f33 ?f32 ?f33 ?f27 ?f33 ?f27 ?f23 ?f32 ?f33 ?f27 ?f33 ?f27 ?f23" draw:glue-point-leaving-directions="-360.0001, -90, -180, -270, -360.0001, -90, -180, -270, -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2147483647 * ?f5 / 110"/><draw:equation draw:name="f19" draw:formula="2147483647 * ?f4 / 111"/><draw:equation draw:name="f20" draw:formula="110 * ?f5 / 110"/><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onnector draw:type="line" svg:x1="5.42986in" svg:y1="4.44167in" svg:x2="5.4375in" svg:y2="7.04514in" draw:z-index="251660288" draw:id="id104" draw:style-name="a104" draw:name="AutoShape 1339"><svg:desc/></draw:connector><draw:custom-shape svg:x="5.39861in" svg:y="6.98403in" svg:width="0.07708in" svg:height="0.07708in" draw:z-index="251660288" draw:id="id105" draw:style-name="a105" draw:name="Freeform 1340"><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f32 ?f23 ?f32 ?f33 ?f32 ?f33 ?f27 ?f33 ?f32 ?f23 ?f32 ?f33 ?f27 ?f23 ?f32 ?f23" draw:glue-point-leaving-directions="-360.0001, -90, -180, -270, -360.0001, -90, -180, -270, -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frame draw:z-index="251660288" draw:id="id107" draw:style-name="a107" draw:name="Text Box 979" svg:x="2.62569in" svg:y="5.38819in" svg:width="1in" svg:height="0.75in" style:rel-width="scale" style:rel-height="scale"><draw:text-box><text:p text:style-name="P64">Make corrections within the prescribed deadline.</text:p><text:p text:style-name="P65"/></draw:text-box><svg:desc/></draw:frame><draw:frame draw:z-index="251660288" draw:id="id108" draw:style-name="a108" draw:name="Text Box 979" svg:x="4.12639in" svg:y="5.27292in" svg:width="0.81319in" svg:height="0.56597in" style:rel-width="scale" style:rel-height="scale"><draw:text-box/><svg:desc/></draw:frame><draw:custom-shape svg:x="4.33333in" svg:y="2.88819in" svg:width="0.41667in" svg:height="0in" draw:z-index="251660288" draw:id="id109" draw:style-name="a109" draw:name="Line 988"><svg:desc/><draw:enhanced-geometry draw:type="non-primitive" svg:viewBox="0 0 381000 0" draw:enhanced-path="M 0 0 L 381000 0 N" draw:text-areas="?f11 ?f9 ?f26 ?f9" draw:glue-points="?f8 ?f9 ?f10 ?f9 ?f8 ?f9 ?f11 ?f9 ?f12 ?f9 ?f13 ?f9 ?f12 ?f9 ?f11 ?f9 ?f14 ?f9 ?f15 ?f9 ?f14 ?f9 ?f11 ?f9 ?f16 ?f9 ?f17 ?f9 ?f16 ?f9 ?f11 ?f9 ?f18 ?f9 ?f19 ?f9 ?f18 ?f9 ?f11 ?f9 ?f20 ?f9 ?f21 ?f9 ?f20 ?f9 ?f11 ?f9 ?f22 ?f9 ?f23 ?f9 ?f22 ?f9 ?f11 ?f9 ?f24 ?f9 ?f25 ?f9 ?f24 ?f9 ?f11 ?f9 ?f24 ?f9 ?f25 ?f9 ?f24 ?f9 ?f11 ?f9 ?f11 ?f9 ?f25 ?f9" draw:glue-point-leaving-directions="-360.0001, -90, -180, -270, -360.0001, -90, -180, -270, -360.0001, -90, -180, -270, -360.0001, -90, -180, -270, -360.0001, -90, -180, -270, -360.0001, -90, -180, -270, -360.0001, -90, -180, -270, -360.0001, -90, -180, -270, -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0"/><draw:equation draw:name="f8" draw:formula="190502 / ?f6"/><draw:equation draw:name="f9" draw:formula="0 / ?f7"/><draw:equation draw:name="f10" draw:formula="381003 / ?f6"/><draw:equation draw:name="f11" draw:formula="0 / ?f6"/><draw:equation draw:name="f12" draw:formula="190504 / ?f6"/><draw:equation draw:name="f13" draw:formula="381006 / ?f6"/><draw:equation draw:name="f14" draw:formula="190506 / ?f6"/><draw:equation draw:name="f15" draw:formula="381009 / ?f6"/><draw:equation draw:name="f16" draw:formula="190508 / ?f6"/><draw:equation draw:name="f17" draw:formula="381012 / ?f6"/><draw:equation draw:name="f18" draw:formula="190510 / ?f6"/><draw:equation draw:name="f19" draw:formula="381015 / ?f6"/><draw:equation draw:name="f20" draw:formula="190512 / ?f6"/><draw:equation draw:name="f21" draw:formula="381018 / ?f6"/><draw:equation draw:name="f22" draw:formula="190514 / ?f6"/><draw:equation draw:name="f23" draw:formula="381021 / ?f6"/><draw:equation draw:name="f24" draw:formula="190516 / ?f6"/><draw:equation draw:name="f25" draw:formula="381024 / ?f6"/><draw:equation draw:name="f26" draw:formula="381000 / ?f6"/></draw:enhanced-geometry></draw:custom-shape><draw:custom-shape svg:x="4.33333in" svg:y="2.88681in" svg:width="0in" svg:height="0.7625in" draw:z-index="251660288" draw:id="id110" draw:style-name="a110" draw:name="Line 995"><svg:desc/><draw:enhanced-geometry draw:type="non-primitive" svg:viewBox="0 0 0 697230" draw:enhanced-path="M 0 0 L 0 697230 N" draw:text-areas="?f8 ?f9 ?f8 ?f11" draw:glue-points="?f8 ?f9 ?f8 ?f10 ?f8 ?f11 ?f8 ?f10 ?f8 ?f9 ?f8 ?f10 ?f8 ?f11 ?f8 ?f10 ?f8 ?f9 ?f8 ?f10 ?f8 ?f11 ?f8 ?f10 ?f8 ?f9 ?f8 ?f10 ?f8 ?f11 ?f8 ?f10 ?f8 ?f9 ?f8 ?f10 ?f8 ?f11 ?f8 ?f10 ?f8 ?f9 ?f8 ?f10 ?f8 ?f11 ?f8 ?f10 ?f8 ?f9 ?f8 ?f10 ?f8 ?f11 ?f8 ?f10 ?f8 ?f9 ?f8 ?f10 ?f8 ?f11 ?f8 ?f10 ?f8 ?f9 ?f8 ?f10 ?f8 ?f11 ?f8 ?f10 ?f8 ?f9 ?f8 ?f11" draw:glue-point-leaving-directions="-360.0001, -90, -180, -270, -360.0001, -90, -180, -270, -360.0001, -90, -180, -270, -360.0001, -90, -180, -270, -360.0001, -90, -180, -270, -360.0001, -90, -180, -270, -360.0001, -90, -180, -270, -360.0001, -90, -180, -270, -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97230"/><draw:equation draw:name="f8" draw:formula="0 / ?f6"/><draw:equation draw:name="f9" draw:formula="0 / ?f7"/><draw:equation draw:name="f10" draw:formula="348615 / ?f7"/><draw:equation draw:name="f11" draw:formula="697230 / ?f7"/></draw:enhanced-geometry></draw:custom-shape><draw:frame draw:z-index="251660288" draw:id="id111" draw:style-name="a111" draw:name="Text Box 998" svg:x="2.72361in" svg:y="3.64028in" svg:width="1.5in" svg:height="0.56597in" style:rel-width="scale" style:rel-height="scale"><draw:text-box><text:p text:style-name="P66"><text:span text:style-name="T67">Notifying that the corrections shall be made within one<text:s/></text:span><text:span text:style-name="T68">month.</text:span></text:p></draw:text-box><svg:desc/></draw:frame><draw:connector draw:type="line" svg:x1="2in" svg:y1="3.64931in" svg:x2="4.33333in" svg:y2="3.64931in" draw:z-index="251660288" draw:id="id112" draw:style-name="a112" draw:name="AutoShape 1327"><svg:desc/></draw:connector><draw:custom-shape svg:x="1.99236in" svg:y="3.60347in" svg:width="0.07639in" svg:height="0.07639in" draw:z-index="251660288" draw:id="id113" draw:style-name="a113" draw:name="Freeform 1328"><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f32 ?f23 ?f32 ?f33 ?f32 ?f33 ?f27 ?f33 ?f32 ?f33 ?f27 ?f33 ?f32 ?f23 ?f32 ?f33" draw:glue-point-leaving-directions="-360.0001, -90, -180, -270, -360.0001, -90, -180, -270, -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frame draw:z-index="251660288" draw:id="id114" draw:style-name="a114" draw:name="Text Box 1003" svg:x="1.08333in" svg:y="6.04583in" svg:width="1.08333in" svg:height="0.80833in" style:rel-width="scale" style:rel-height="scale"><draw:text-box><text:p text:style-name="P69"><text:span text:style-name="T70">Corrections shall be made within three months.</text:span></text:p></draw:text-box><svg:desc/></draw:frame><draw:custom-shape svg:x="1.08333in" svg:y="5.60486in" svg:width="0in" svg:height="1.66667in" draw:z-index="251660288" draw:id="id115" draw:style-name="a115" draw:name="Line 1004"><svg:desc/><draw:enhanced-geometry draw:type="non-primitive" svg:viewBox="0 0 0 1524000" draw:enhanced-path="M 0 0 L 0 1524000 N" draw:text-areas="?f8 ?f9 ?f8 ?f26" draw:glue-points="?f8 ?f9 ?f8 ?f10 ?f8 ?f11 ?f8 ?f10 ?f8 ?f9 ?f8 ?f12 ?f8 ?f13 ?f8 ?f12 ?f8 ?f9 ?f8 ?f14 ?f8 ?f15 ?f8 ?f14 ?f8 ?f9 ?f8 ?f16 ?f8 ?f17 ?f8 ?f16 ?f8 ?f9 ?f8 ?f18 ?f8 ?f19 ?f8 ?f18 ?f8 ?f9 ?f8 ?f20 ?f8 ?f21 ?f8 ?f20 ?f8 ?f9 ?f8 ?f22 ?f8 ?f23 ?f8 ?f22 ?f8 ?f9 ?f8 ?f24 ?f8 ?f25 ?f8 ?f24 ?f8 ?f9 ?f8 ?f24 ?f8 ?f25 ?f8 ?f24 ?f8 ?f9 ?f8 ?f25" draw:glue-point-leaving-directions="-360.0001, -90, -180, -270, -360.0001, -90, -180, -270, -360.0001, -90, -180, -270, -360.0001, -90, -180, -270, -360.0001, -90, -180, -270, -360.0001, -90, -180, -270, -360.0001, -90, -180, -270, -360.0001, -90, -180, -270, -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4000"/><draw:equation draw:name="f8" draw:formula="0 / ?f6"/><draw:equation draw:name="f9" draw:formula="0 / ?f7"/><draw:equation draw:name="f10" draw:formula="762002 / ?f7"/><draw:equation draw:name="f11" draw:formula="1524003 / ?f7"/><draw:equation draw:name="f12" draw:formula="762004 / ?f7"/><draw:equation draw:name="f13" draw:formula="1524006 / ?f7"/><draw:equation draw:name="f14" draw:formula="762006 / ?f7"/><draw:equation draw:name="f15" draw:formula="1524009 / ?f7"/><draw:equation draw:name="f16" draw:formula="762008 / ?f7"/><draw:equation draw:name="f17" draw:formula="1524012 / ?f7"/><draw:equation draw:name="f18" draw:formula="762010 / ?f7"/><draw:equation draw:name="f19" draw:formula="1524015 / ?f7"/><draw:equation draw:name="f20" draw:formula="762012 / ?f7"/><draw:equation draw:name="f21" draw:formula="1524018 / ?f7"/><draw:equation draw:name="f22" draw:formula="762014 / ?f7"/><draw:equation draw:name="f23" draw:formula="1524021 / ?f7"/><draw:equation draw:name="f24" draw:formula="762016 / ?f7"/><draw:equation draw:name="f25" draw:formula="1524024 / ?f7"/><draw:equation draw:name="f26" draw:formula="1524000 / ?f7"/></draw:enhanced-geometry></draw:custom-shape><draw:connector draw:type="line" svg:x1="1.08333in" svg:y1="5.60486in" svg:x2="2.52917in" svg:y2="5.62569in" draw:z-index="251660288" draw:id="id116" draw:style-name="a116" draw:name="AutoShape 1343"><svg:desc/></draw:connector><draw:custom-shape svg:x="2.45278in" svg:y="5.58194in" svg:width="0.07639in" svg:height="0.07708in" draw:z-index="251660288" draw:id="id117" draw:style-name="a117" draw:name="Freeform 1344"><svg:desc/><draw:enhanced-geometry draw:type="non-primitive" svg:viewBox="0 0 110 111" draw:enhanced-path="M 0 0 L 110 55 0 111 0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f32 ?f23 ?f32 ?f33 ?f32 ?f33 ?f27 ?f33 ?f27 ?f23 ?f32 ?f33 ?f27 ?f33 ?f27 ?f23" draw:glue-point-leaving-directions="-360.0001, -90, -180, -270, -360.0001, -90, -180, -270, -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2147483647 * ?f5 / 110"/><draw:equation draw:name="f19" draw:formula="2147483647 * ?f4 / 111"/><draw:equation draw:name="f20" draw:formula="110 * ?f5 / 110"/><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frame draw:z-index="251660288" draw:id="id118" draw:style-name="a118" draw:name="Text Box 979" svg:x="4.01528in" svg:y="5.36181in" svg:width="1in" svg:height="0.75in" style:rel-width="scale" style:rel-height="scale"><draw:text-box/><svg:desc/></draw:frame></draw:g></text:span></text:p>
      <text:p text:style-name="P71"/>
      <text:p text:style-name="P72"><text:span text:style-name="T73"><text:s text:c="6"/></text:span><text:span text:style-name="T74"><text:tab/></text:span></text:p>
      <text:soft-page-break/>
      <text:p text:style-name="P75"><text:span text:style-name="T76">Annex II.</text:span></text:p>
      <text:p text:style-name="P77"><text:span text:style-name="T78"><draw:frame draw:z-index="251654656" draw:id="id120" draw:style-name="a120" draw:name="Text Box 1207" text:anchor-type="paragraph" svg:x="0.03819in" svg:y="0.07292in" svg:width="6.51875in" svg:height="0.45278in" style:rel-width="scale" style:rel-height="scale"><draw:text-box><text:p text:style-name="P79">Flowchart for the Application of Continuing the RCB<text:s/>Engagement for CTRFD</text:p><text:p text:style-name="P80"/></draw:text-box><svg:desc/></draw:frame></text:span></text:p>
      <text:p text:style-name="P81"/>
      <text:p text:style-name="P82"><text:span text:style-name="T83"><draw:g draw:z-index="251660800" draw:name="Group 191" draw:id="id178" draw:style-name="a178" text:anchor-type="paragraph"><svg:desc/><draw:custom-shape svg:x="1.12917in" svg:y="2.42014in" svg:width="0.74931in" svg:height="0.2in" draw:z-index="251661824" draw:id="id121" draw:style-name="a121" draw:name="Rectangle 1142"><svg:desc/><text:p text:style-name="內文"><text:span text:style-name="T84"><text:s text:c="2"/></text:span></text:p><draw:enhanced-geometry draw:type="non-primitive" svg:viewBox="0 0 21600 21600" draw:enhanced-path="M 0 0 L 21600 0 21600 21600 0 21600 Z N"/></draw:custom-shape><draw:custom-shape svg:x="1.12917in" svg:y="2.42014in" svg:width="0.74931in" svg:height="0.2in" draw:z-index="251661824" draw:id="id122" draw:style-name="a122" draw:name="Rectangle 1204"><svg:desc/><text:p text:style-name="內文"><text:span text:style-name="T85"><text:s text:c="2"/></text:span></text:p><draw:enhanced-geometry draw:type="non-primitive" svg:viewBox="0 0 21600 21600" draw:enhanced-path="M 0 0 L 21600 0 21600 21600 0 21600 Z N"/></draw:custom-shape><draw:g draw:z-index="251661824" draw:name="Group 187" draw:id="id127" draw:style-name="a127"><svg:desc/><draw:connector draw:type="line" svg:x1="2in" svg:y1="0.42917in" svg:x2="2in" svg:y2="2.35625in" draw:z-index="251661824" draw:id="id123" draw:style-name="a123" draw:name="AutoShape 172"><svg:desc/></draw:connector><draw:connector draw:type="line" svg:x1="-0.04444in" svg:y1="0.43611in" svg:x2="2in" svg:y2="0.43611in" draw:z-index="251661824" draw:id="id124" draw:style-name="a124" draw:name="AutoShape 174"><svg:desc/></draw:connector><draw:connector draw:type="line" svg:x1="-0.04444in" svg:y1="2.35625in" svg:x2="2in" svg:y2="2.35625in" draw:z-index="251661824" draw:id="id125" draw:style-name="a125" draw:name="AutoShape 175"><svg:desc/></draw:connector><draw:connector draw:type="line" svg:x1="-0.04444in" svg:y1="0.42917in" svg:x2="-0.04444in" svg:y2="2.35625in" draw:z-index="251661824" draw:id="id126" draw:style-name="a126" draw:name="AutoShape 176"><svg:desc/></draw:connector></draw:g><draw:g draw:z-index="251661824" draw:name="Group 186" draw:id="id132" draw:style-name="a132"><svg:desc/><draw:connector draw:type="line" svg:x1="4.66667in" svg:y1="0.43611in" svg:x2="4.66667in" svg:y2="0.99861in" draw:z-index="251661824" draw:id="id128" draw:style-name="a128" draw:name="AutoShape 177"><svg:desc/></draw:connector><draw:connector draw:type="line" svg:x1="4.66667in" svg:y1="0.99861in" svg:x2="6.33333in" svg:y2="0.99861in" draw:z-index="251661824" draw:id="id129" draw:style-name="a129" draw:name="AutoShape 178"><svg:desc/></draw:connector><draw:connector draw:type="line" svg:x1="6.32639in" svg:y1="0.43611in" svg:x2="6.32639in" svg:y2="0.99861in" draw:z-index="251661824" draw:id="id130" draw:style-name="a130" draw:name="AutoShape 179"><svg:desc/></draw:connector><draw:connector draw:type="line" svg:x1="4.66667in" svg:y1="0.43611in" svg:x2="6.33333in" svg:y2="0.43611in" draw:z-index="251661824" draw:id="id131" draw:style-name="a131" draw:name="AutoShape 180"><svg:desc/></draw:connector></draw:g><draw:g draw:z-index="251661824" draw:name="Group 185" draw:id="id137" draw:style-name="a137"><svg:desc/><draw:connector draw:type="line" svg:x1="1.48333in" svg:y1="5.95069in" svg:x2="3.26528in" svg:y2="5.95069in" draw:z-index="251661824" draw:id="id133" draw:style-name="a133" draw:name="AutoShape 181"><svg:desc/></draw:connector><draw:connector draw:type="line" svg:x1="1.49097in" svg:y1="5.30833in" svg:x2="3.27292in" svg:y2="5.30833in" draw:z-index="251661824" draw:id="id134" draw:style-name="a134" draw:name="AutoShape 182"><svg:desc/></draw:connector><draw:connector draw:type="line" svg:x1="3.26528in" svg:y1="5.30833in" svg:x2="3.27292in" svg:y2="5.95069in" draw:z-index="251661824" draw:id="id135" draw:style-name="a135" draw:name="AutoShape 183"><svg:desc/></draw:connector><draw:connector draw:type="line" svg:x1="1.49097in" svg:y1="5.30833in" svg:x2="1.49861in" svg:y2="5.95069in" draw:z-index="251661824" draw:id="id136" draw:style-name="a136" draw:name="AutoShape 184"><svg:desc/></draw:connector></draw:g><draw:custom-shape svg:x="0.58333in" svg:y="0.09653in" svg:width="0.75in" svg:height="0.375in" draw:z-index="251661824" draw:id="id138" draw:style-name="a138" draw:name="Rectangle 1202"><svg:desc/><text:p text:style-name="內文"><text:span text:style-name="T86">Applicant</text:span></text:p><draw:enhanced-geometry draw:type="non-primitive" svg:viewBox="0 0 21600 21600" draw:enhanced-path="M 0 0 L 21600 0 21600 21600 0 21600 Z N"/></draw:custom-shape><draw:custom-shape svg:x="4.98958in" svg:y="0.16736in" svg:width="0.83333in" svg:height="0.22639in" draw:z-index="251661824" draw:id="id139" draw:style-name="a139" draw:name="Rectangle 1203"><svg:desc/><text:p text:style-name="P87"><text:span text:style-name="T88">NCC</text:span></text:p><draw:enhanced-geometry draw:type="non-primitive" svg:viewBox="0 0 21600 21600" draw:enhanced-path="M 0 0 L 21600 0 21600 21600 0 21600 Z N"/></draw:custom-shape><draw:frame draw:z-index="251661824" draw:id="id140" draw:style-name="a140" draw:name="Text Box 1206" svg:x="-0.11528in" svg:y="0.39722in" svg:width="2.11528in" svg:height="1.92361in" style:rel-width="scale" style:rel-height="scale"><draw:text-box><text:p text:style-name="P89">Document Preparation</text:p><text:p text:style-name="P90">(Please refer to Article 13 of the Regulations</text:p><text:p text:style-name="P91"><text:span text:style-name="T92">※</text:span><text:span text:style-name="T93"><text:s/></text:span><text:span text:style-name="T94">Shall submit the application within two months starting from three months prior to the expiry; those who fail to sign the<text:s/></text:span><text:span text:style-name="T95">commission contract and acquire accreditation certification within the prescribed deadline shall carry out relevant procedures as prescribed in the attached form.</text:span></text:p></draw:text-box><svg:desc/></draw:frame><draw:frame draw:z-index="251661824" draw:id="id141" draw:style-name="a141" draw:name="Text Box 1212" svg:x="1.42083in" svg:y="5.36736in" svg:width="1.87569in" svg:height="0.51458in" style:rel-width="scale" style:rel-height="scale"><draw:text-box><text:p text:style-name="P96">Sign the CTRFD RCB Commission Contract</text:p></draw:text-box><svg:desc/></draw:frame><draw:custom-shape svg:x="4.75in" svg:y="1.90417in" svg:width="1.37708in" svg:height="0.98403in" draw:z-index="251661824" draw:id="id142" draw:style-name="a142" draw:name="Freeform 1215"><svg:desc/><draw:enhanced-geometry draw:type="non-primitive" svg:viewBox="0 0 1983 1417" draw:enhanced-path="M 0 708 L 990 0 1983 708 990 1417 0 708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f32 ?f23 ?f32 ?f33 ?f32 ?f33 ?f27 ?f33 ?f27 ?f33 ?f32 ?f23 ?f32 ?f33 ?f32 ?f33 ?f27 ?f33" draw:glue-point-leaving-directions="-360.0001, -90, -180, -270, -360.0001, -90, -180, -270, -360.0001, -90, -180, -270, -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17"/><draw:equation draw:name="f8" draw:formula="629601 * ?f5 / 1983"/><draw:equation draw:name="f9" draw:formula="0 * ?f4 / 1417"/><draw:equation draw:name="f10" draw:formula="1259201 * ?f5 / 1983"/><draw:equation draw:name="f11" draw:formula="449899 * ?f4 / 1417"/><draw:equation draw:name="f12" draw:formula="899797 * ?f4 / 1417"/><draw:equation draw:name="f13" draw:formula="0 * ?f5 / 1983"/><draw:equation draw:name="f14" draw:formula="399795425 * ?f5 / 1983"/><draw:equation draw:name="f15" draw:formula="799590216 * ?f5 / 1983"/><draw:equation draw:name="f16" draw:formula="285686481 * ?f4 / 1417"/><draw:equation draw:name="f17" draw:formula="571372327 * ?f4 / 1417"/><draw:equation draw:name="f18" draw:formula="2147483647 * ?f5 / 1983"/><draw:equation draw:name="f19" draw:formula="2147483647 * ?f4 / 1417"/><draw:equation draw:name="f20" draw:formula="1983 * ?f5 / 1983"/><draw:equation draw:name="f21" draw:formula="1417 * ?f4 / 141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2.57431in" svg:y="2.16389in" svg:width="1.33333in" svg:height="0.45278in" draw:z-index="251661824" draw:id="id143" draw:style-name="a143" draw:name="AutoShape 1218"><svg:desc/><draw:enhanced-geometry draw:type="non-primitive" svg:viewBox="0 0 21600 21600" draw:enhanced-path="M 3475 0 L 18125 0 18124 0 C 20044 0 21600 4835 21600 10800 21600 16764 20044 21599 18125 21600 L 3475 21600 C 1555 21600 0 16764 0 10800 -1 4835 1555 0 3474 0 L 3475 0 Z N" draw:text-areas="?f44 ?f46 ?f45 ?f47" draw:glue-points="?f28 ?f29 ?f30 ?f31 ?f28 ?f32 ?f33 ?f31 ?f34 ?f29 ?f35 ?f36 ?f34 ?f37 ?f33 ?f36 ?f38 ?f29 ?f39 ?f40 ?f38 ?f41 ?f33 ?f40 ?f39 ?f29 ?f39 ?f42 ?f39 ?f43 ?f33 ?f42 ?f39 ?f29 ?f39 ?f43 ?f39 ?f43 ?f33 ?f43 ?f39 ?f29 ?f39 ?f43 ?f39 ?f43 ?f33 ?f43 ?f39 ?f29 ?f39 ?f43 ?f39 ?f43 ?f33 ?f43 ?f39 ?f29 ?f39 ?f43 ?f39 ?f43 ?f33 ?f43 ?f39 ?f29 ?f39 ?f43 ?f39 ?f43 ?f33 ?f43" draw:glue-point-leaving-directions="-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09598 * ?f5 / 21600"/><draw:equation draw:name="f9" draw:formula="0 * ?f4 / 21600"/><draw:equation draw:name="f10" draw:formula="1219196 * ?f5 / 21600"/><draw:equation draw:name="f11" draw:formula="207011 * ?f4 / 21600"/><draw:equation draw:name="f12" draw:formula="414022 * ?f4 / 21600"/><draw:equation draw:name="f13" draw:formula="0 * ?f5 / 21600"/><draw:equation draw:name="f14" draw:formula="34408309 * ?f5 / 21600"/><draw:equation draw:name="f15" draw:formula="68816618 * ?f5 / 21600"/><draw:equation draw:name="f16" draw:formula="3967921 * ?f4 / 21600"/><draw:equation draw:name="f17" draw:formula="7935843 * ?f4 / 21600"/><draw:equation draw:name="f18" draw:formula="1942150529 * ?f5 / 21600"/><draw:equation draw:name="f19" draw:formula="2147483647 * ?f5 / 21600"/><draw:equation draw:name="f20" draw:formula="76055871 * ?f4 / 21600"/><draw:equation draw:name="f21" draw:formula="152111666 * ?f4 / 21600"/><draw:equation draw:name="f22" draw:formula="1457813870 * ?f4 / 21600"/><draw:equation draw:name="f23" draw:formula="2147483647 * ?f4 / 21600"/><draw:equation draw:name="f24" draw:formula="1018 * ?f5 / 21600"/><draw:equation draw:name="f25" draw:formula="3163 * ?f4 / 21600"/><draw:equation draw:name="f26" draw:formula="20582 * ?f5 / 21600"/><draw:equation draw:name="f27" draw:formula="18437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7"/><draw:equation draw:name="f43" draw:formula="?f23 / ?f7"/><draw:equation draw:name="f44" draw:formula="?f24 / ?f6"/><draw:equation draw:name="f45" draw:formula="?f26 / ?f6"/><draw:equation draw:name="f46" draw:formula="?f25 / ?f7"/><draw:equation draw:name="f47" draw:formula="?f27 / ?f7"/></draw:enhanced-geometry></draw:custom-shape><draw:custom-shape svg:x="1.64792in" svg:y="6.78542in" svg:width="1.33333in" svg:height="0.45278in" draw:z-index="251661824" draw:id="id144" draw:style-name="a144" draw:name="AutoShape 1220"><svg:desc/><text:p text:style-name="P97"><text:span text:style-name="T98">Issue the accreditation certificate.</text:span></text:p><draw:enhanced-geometry draw:type="non-primitive" svg:viewBox="0 0 21600 21600" draw:enhanced-path="M 3475 0 L 18125 0 18124 0 C 20044 0 21600 4835 21600 10800 21600 16764 20044 21599 18125 21600 L 3475 21600 C 1555 21600 0 16764 0 10800 -1 4835 1555 0 3474 0 L 3475 0 Z N" draw:text-areas="?f44 ?f46 ?f45 ?f47" draw:glue-points="?f28 ?f29 ?f30 ?f31 ?f28 ?f32 ?f33 ?f31 ?f34 ?f29 ?f35 ?f36 ?f34 ?f37 ?f33 ?f36 ?f38 ?f29 ?f39 ?f40 ?f38 ?f41 ?f33 ?f40 ?f39 ?f29 ?f39 ?f42 ?f39 ?f43 ?f33 ?f42 ?f39 ?f29 ?f39 ?f43 ?f39 ?f43 ?f33 ?f43 ?f39 ?f29 ?f39 ?f43 ?f39 ?f43 ?f33 ?f43 ?f39 ?f29 ?f39 ?f43 ?f39 ?f43 ?f33 ?f43 ?f39 ?f29 ?f39 ?f43 ?f39 ?f43 ?f33 ?f43 ?f39 ?f29 ?f39 ?f43 ?f39 ?f43 ?f33 ?f43" draw:glue-point-leaving-directions="-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09598 * ?f5 / 21600"/><draw:equation draw:name="f9" draw:formula="0 * ?f4 / 21600"/><draw:equation draw:name="f10" draw:formula="1219196 * ?f5 / 21600"/><draw:equation draw:name="f11" draw:formula="207011 * ?f4 / 21600"/><draw:equation draw:name="f12" draw:formula="414022 * ?f4 / 21600"/><draw:equation draw:name="f13" draw:formula="0 * ?f5 / 21600"/><draw:equation draw:name="f14" draw:formula="34408309 * ?f5 / 21600"/><draw:equation draw:name="f15" draw:formula="68816618 * ?f5 / 21600"/><draw:equation draw:name="f16" draw:formula="3967921 * ?f4 / 21600"/><draw:equation draw:name="f17" draw:formula="7935843 * ?f4 / 21600"/><draw:equation draw:name="f18" draw:formula="1942150529 * ?f5 / 21600"/><draw:equation draw:name="f19" draw:formula="2147483647 * ?f5 / 21600"/><draw:equation draw:name="f20" draw:formula="76055871 * ?f4 / 21600"/><draw:equation draw:name="f21" draw:formula="152111666 * ?f4 / 21600"/><draw:equation draw:name="f22" draw:formula="1457813870 * ?f4 / 21600"/><draw:equation draw:name="f23" draw:formula="2147483647 * ?f4 / 21600"/><draw:equation draw:name="f24" draw:formula="1018 * ?f5 / 21600"/><draw:equation draw:name="f25" draw:formula="3163 * ?f4 / 21600"/><draw:equation draw:name="f26" draw:formula="20582 * ?f5 / 21600"/><draw:equation draw:name="f27" draw:formula="18437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7"/><draw:equation draw:name="f43" draw:formula="?f23 / ?f7"/><draw:equation draw:name="f44" draw:formula="?f24 / ?f6"/><draw:equation draw:name="f45" draw:formula="?f26 / ?f6"/><draw:equation draw:name="f46" draw:formula="?f25 / ?f7"/><draw:equation draw:name="f47" draw:formula="?f27 / ?f7"/></draw:enhanced-geometry></draw:custom-shape><draw:frame draw:z-index="251661824" draw:id="id145" draw:style-name="a145" draw:name="Text Box 1221" svg:x="4.66667in" svg:y="0.43264in" svg:width="1.66667in" svg:height="0.56597in" style:rel-width="scale" style:rel-height="scale"><draw:text-box><text:p text:style-name="P99"><text:span text:style-name="T100">Accept the<text:s/></text:span><text:span text:style-name="T101">application</text:span></text:p></draw:text-box><svg:desc/></draw:frame><draw:custom-shape svg:x="2.14306in" svg:y="0.31944in" svg:width="0in" svg:height="4.86736in" draw:z-index="251661824" draw:id="id146" draw:style-name="a146" draw:name="Line 1237"><svg:desc/><draw:enhanced-geometry draw:type="non-primitive" svg:viewBox="0 0 0 4450715" draw:enhanced-path="M 0 0 L 0 4450714 N" draw:text-areas="?f8 ?f9 ?f8 ?f11" draw:glue-points="?f8 ?f9 ?f8 ?f10 ?f8 ?f11 ?f8 ?f10 ?f8 ?f9 ?f8 ?f10 ?f8 ?f11 ?f8 ?f10 ?f8 ?f9 ?f8 ?f10 ?f8 ?f11 ?f8 ?f10 ?f8 ?f9 ?f8 ?f12 ?f8 ?f11 ?f8 ?f12 ?f8 ?f9 ?f8 ?f13 ?f8 ?f11 ?f8 ?f13 ?f8 ?f9 ?f8 ?f14 ?f8 ?f11 ?f8 ?f14 ?f8 ?f9 ?f8 ?f15 ?f8 ?f11 ?f8 ?f15 ?f8 ?f9 ?f8 ?f16 ?f8 ?f11 ?f8 ?f16 ?f8 ?f9 ?f8 ?f17 ?f8 ?f11 ?f8 ?f17 ?f8 ?f9 ?f8 ?f11" draw:glue-point-leaving-directions="-360.0001, -90, -180, -270, -360.0001, -90, -180, -270, -360.0001, -90, -180, -270, -360.0001, -90, -180, -270, -360.0001, -90, -180, -270, -360.0001, -90, -180, -270, -360.0001, -90, -180, -270, -360.0001, -90, -180, -270, -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450715"/><draw:equation draw:name="f8" draw:formula="0 / ?f6"/><draw:equation draw:name="f9" draw:formula="0 / ?f7"/><draw:equation draw:name="f10" draw:formula="2225358 / ?f7"/><draw:equation draw:name="f11" draw:formula="4450715 / ?f7"/><draw:equation draw:name="f12" draw:formula="2225360 / ?f7"/><draw:equation draw:name="f13" draw:formula="2225362 / ?f7"/><draw:equation draw:name="f14" draw:formula="2225364 / ?f7"/><draw:equation draw:name="f15" draw:formula="2225366 / ?f7"/><draw:equation draw:name="f16" draw:formula="2225368 / ?f7"/><draw:equation draw:name="f17" draw:formula="2225370 / ?f7"/></draw:enhanced-geometry></draw:custom-shape><draw:frame draw:z-index="251661824" draw:id="id147" draw:style-name="a147" draw:name="Text Box 1242" svg:x="2.75139in" svg:y="2.17986in" svg:width="0.91667in" svg:height="0.41806in" style:rel-width="scale" style:rel-height="scale"><draw:text-box><text:p text:style-name="P102"><text:span text:style-name="T103">Reject</text:span></text:p></draw:text-box><svg:desc/></draw:frame><draw:frame draw:z-index="251661824" draw:id="id148" draw:style-name="a148" draw:name="Text Box 1243" svg:x="4.90903in" svg:y="2.01597in" svg:width="1.08333in" svg:height="0.79375in" style:rel-width="scale" style:rel-height="scale"><draw:text-box><text:p text:style-name="P104"><text:span text:style-name="T105">All documents are provided with complete information</text:span></text:p></draw:text-box><svg:desc/></draw:frame><draw:custom-shape svg:x="4.75in" svg:y="3.37569in" svg:width="1.37708in" svg:height="0.98611in" draw:z-index="251661824" draw:id="id149" draw:style-name="a149" draw:name="Freeform 1261"><svg:desc/><draw:enhanced-geometry draw:type="non-primitive" svg:viewBox="0 0 1983 1420" draw:enhanced-path="M 0 711 L 990 0 1983 711 990 1420 0 711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f32 ?f23 ?f32 ?f33 ?f32 ?f33 ?f27 ?f33 ?f27 ?f33 ?f32 ?f23 ?f32 ?f33 ?f32 ?f33 ?f27 ?f33" draw:glue-point-leaving-directions="-360.0001, -90, -180, -270, -360.0001, -90, -180, -270, -360.0001, -90, -180, -270, -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20"/><draw:equation draw:name="f8" draw:formula="629601 * ?f5 / 1983"/><draw:equation draw:name="f9" draw:formula="0 * ?f4 / 1420"/><draw:equation draw:name="f10" draw:formula="1259201 * ?f5 / 1983"/><draw:equation draw:name="f11" draw:formula="450849 * ?f4 / 1420"/><draw:equation draw:name="f12" draw:formula="901698 * ?f4 / 1420"/><draw:equation draw:name="f13" draw:formula="0 * ?f5 / 1983"/><draw:equation draw:name="f14" draw:formula="399795425 * ?f5 / 1983"/><draw:equation draw:name="f15" draw:formula="799590216 * ?f5 / 1983"/><draw:equation draw:name="f16" draw:formula="286288461 * ?f4 / 1420"/><draw:equation draw:name="f17" draw:formula="572576922 * ?f4 / 1420"/><draw:equation draw:name="f18" draw:formula="2147483647 * ?f5 / 1983"/><draw:equation draw:name="f19" draw:formula="2147483647 * ?f4 / 1420"/><draw:equation draw:name="f20" draw:formula="1983 * ?f5 / 1983"/><draw:equation draw:name="f21" draw:formula="1420 * ?f4 / 142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frame draw:z-index="251661824" draw:id="id150" draw:style-name="a150" draw:name="Text Box 1263" svg:x="4.89722in" svg:y="3.60625in" svg:width="1.08333in" svg:height="0.73958in" style:rel-width="scale" style:rel-height="scale"><draw:text-box><text:p text:style-name="P106"><text:span text:style-name="T107">In compliance with regulations.</text:span></text:p></draw:text-box><svg:desc/></draw:frame><draw:g draw:z-index="251661824" draw:name="Group 1385" draw:id="id153" draw:style-name="a153"><svg:desc/><draw:connector draw:type="line" svg:x1="2in" svg:y1="0.73611in" svg:x2="4.66667in" svg:y2="0.73611in" draw:z-index="251661824" draw:id="id151" draw:style-name="a151" draw:name="AutoShape 1351"><svg:desc/></draw:connector><draw:custom-shape svg:x="4.59028in" svg:y="0.69722in" svg:width="0.07639in" svg:height="0.07708in" draw:z-index="251661824" draw:id="id152" draw:style-name="a152" draw:name="Freeform 1352"><svg:desc/><draw:enhanced-geometry draw:type="non-primitive" svg:viewBox="0 0 110 111" draw:enhanced-path="M 0 0 L 110 55 0 111 0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f32 ?f23 ?f32 ?f33 ?f32 ?f33 ?f27 ?f33 ?f27 ?f23 ?f32 ?f33 ?f27 ?f33 ?f27 ?f23" draw:glue-point-leaving-directions="-360.0001, -90, -180, -270, -360.0001, -90, -180, -270, -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2147483647 * ?f5 / 110"/><draw:equation draw:name="f19" draw:formula="2147483647 * ?f4 / 111"/><draw:equation draw:name="f20" draw:formula="110 * ?f5 / 110"/><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1824" draw:name="Group 1386" draw:id="id156" draw:style-name="a156"><svg:desc/><draw:connector draw:type="line" svg:x1="5.42431in" svg:y1="0.99861in" svg:x2="5.42431in" svg:y2="1.90417in" draw:z-index="251661824" draw:id="id154" draw:style-name="a154" draw:name="AutoShape 1353"><svg:desc/></draw:connector><draw:custom-shape svg:x="5.38611in" svg:y="1.83889in" svg:width="0.07708in" svg:height="0.07708in" draw:z-index="251661824" draw:id="id155" draw:style-name="a155" draw:name="Freeform 1355"><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f32 ?f23 ?f32 ?f33 ?f32 ?f33 ?f27 ?f33 ?f32 ?f23 ?f32 ?f33 ?f27 ?f23 ?f32 ?f23" draw:glue-point-leaving-directions="-360.0001, -90, -180, -270, -360.0001, -90, -180, -270, -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1824" draw:name="Group 1388" draw:id="id160" draw:style-name="a160"><svg:desc/><draw:frame draw:z-index="251661824" draw:id="id157" draw:style-name="a157" draw:name="Text Box 1251" svg:x="5.33333in" svg:y="2.80972in" svg:width="0.33333in" svg:height="0.33958in" style:rel-width="scale" style:rel-height="scale"><draw:text-box><text:p text:style-name="內文"><text:span text:style-name="T108">Yes..</text:span></text:p></draw:text-box><svg:desc/></draw:frame><draw:connector draw:type="line" svg:x1="5.42431in" svg:y1="2.88819in" svg:x2="5.42431in" svg:y2="3.37569in" draw:z-index="251661824" draw:id="id158" draw:style-name="a158" draw:name="AutoShape 1354"><svg:desc/></draw:connector><draw:custom-shape svg:x="5.38542in" svg:y="3.30625in" svg:width="0.07708in" svg:height="0.07708in" draw:z-index="251661824" draw:id="id159" draw:style-name="a159" draw:name="Freeform 1356"><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f32 ?f23 ?f32 ?f33 ?f32 ?f33 ?f27 ?f33 ?f32 ?f23 ?f32 ?f33 ?f27 ?f23 ?f32 ?f23" draw:glue-point-leaving-directions="-360.0001, -90, -180, -270, -360.0001, -90, -180, -270, -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1824" draw:name="Group 1387" draw:id="id164" draw:style-name="a164"><svg:desc/><draw:frame draw:z-index="251661824" draw:id="id161" draw:style-name="a161" draw:name="Text Box 1254" svg:x="4.16667in" svg:y="1.95278in" svg:width="0.33333in" svg:height="0.33958in" style:rel-width="scale" style:rel-height="scale"><draw:text-box><text:p text:style-name="內文"><text:span text:style-name="T109">No.</text:span></text:p></draw:text-box><svg:desc/></draw:frame><draw:connector draw:type="line" svg:x1="3.90764in" svg:y1="2.39236in" svg:x2="4.75in" svg:y2="2.39236in" draw:z-index="251661824" draw:id="id162" draw:style-name="a162" draw:name="AutoShape 1357"><svg:desc/></draw:connector><draw:custom-shape svg:x="3.90764in" svg:y="2.35625in" svg:width="0.07639in" svg:height="0.07639in" draw:z-index="251661824" draw:id="id163" draw:style-name="a163" draw:name="Freeform 1358"><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f32 ?f23 ?f32 ?f33 ?f32 ?f33 ?f27 ?f33 ?f32 ?f33 ?f27 ?f33 ?f32 ?f23 ?f32 ?f33" draw:glue-point-leaving-directions="-360.0001, -90, -180, -270, -360.0001, -90, -180, -270, -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1824" draw:name="Group 1390" draw:id="id169" draw:style-name="a169"><svg:desc/><draw:frame draw:z-index="251661824" draw:id="id165" draw:style-name="a165" draw:name="Text Box 1253" svg:x="4.91667in" svg:y="4.43264in" svg:width="0.33333in" svg:height="0.33958in" style:rel-width="scale" style:rel-height="scale"><draw:text-box><text:p text:style-name="內文"><text:span text:style-name="T110">Yes.</text:span></text:p></draw:text-box><svg:desc/></draw:frame><draw:connector draw:type="line" svg:x1="2.32083in" svg:y1="4.36181in" svg:x2="5.43958in" svg:y2="4.36181in" draw:z-index="251661824" draw:id="id166" draw:style-name="a166" draw:name="AutoShape 1364"><svg:desc/></draw:connector><draw:connector draw:type="line" svg:x1="2.32083in" svg:y1="4.36181in" svg:x2="2.32083in" svg:y2="5.30833in" draw:z-index="251661824" draw:id="id167" draw:style-name="a167" draw:name="AutoShape 1365"><svg:desc/></draw:connector><draw:custom-shape svg:x="2.28056in" svg:y="5.22361in" svg:width="0.07708in" svg:height="0.07708in" draw:z-index="251661824" draw:id="id168" draw:style-name="a168" draw:name="Freeform 1366"><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f32 ?f23 ?f32 ?f33 ?f32 ?f33 ?f27 ?f33 ?f32 ?f23 ?f32 ?f33 ?f27 ?f23 ?f32 ?f23" draw:glue-point-leaving-directions="-360.0001, -90, -180, -270, -360.0001, -90, -180, -270, -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1824" draw:name="Group 1391" draw:id="id172" draw:style-name="a172"><svg:desc/><draw:connector draw:type="line" svg:x1="2.31319in" svg:y1="5.95069in" svg:x2="2.31389in" svg:y2="6.77778in" draw:z-index="251661824" draw:id="id170" draw:style-name="a170" draw:name="AutoShape 1367"><svg:desc/></draw:connector><draw:custom-shape svg:x="2.275in" svg:y="6.70833in" svg:width="0.07708in" svg:height="0.07708in" draw:z-index="251661824" draw:id="id171" draw:style-name="a171" draw:name="Freeform 1368"><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f32 ?f23 ?f32 ?f33 ?f32 ?f33 ?f27 ?f33 ?f32 ?f23 ?f32 ?f33 ?f27 ?f23 ?f32 ?f23" draw:glue-point-leaving-directions="-360.0001, -90, -180, -270, -360.0001, -90, -180, -270, -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 draw:z-index="251661824" draw:name="Group 1389" draw:id="id177" draw:style-name="a177"><svg:desc/><draw:frame draw:z-index="251661824" draw:id="id173" draw:style-name="a173" draw:name="Text Box 1250" svg:x="4.33333in" svg:y="3.53819in" svg:width="0.33333in" svg:height="0.33958in" style:rel-width="scale" style:rel-height="scale"><draw:text-box><text:p text:style-name="內文"><text:span text:style-name="T111">No.</text:span></text:p></draw:text-box><svg:desc/></draw:frame><draw:connector draw:type="line" svg:x1="3.23472in" svg:y1="2.61667in" svg:x2="3.23472in" svg:y2="3.87778in" draw:z-index="251661824" draw:id="id174" draw:style-name="a174" draw:name="AutoShape 1360"><svg:desc/></draw:connector><draw:connector draw:type="line" svg:x1="3.23472in" svg:y1="3.87014in" svg:x2="4.75in" svg:y2="3.87014in" draw:z-index="251661824" draw:id="id175" draw:style-name="a175" draw:name="AutoShape 1361"><svg:desc/></draw:connector><draw:custom-shape svg:x="3.18819in" svg:y="2.61736in" svg:width="0.07708in" svg:height="0.06181in" draw:z-index="251661824" draw:id="id176" draw:style-name="a176" draw:name="Freeform 1369"><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f32 ?f23 ?f32 ?f33 ?f32 ?f33 ?f27 ?f33 ?f32 ?f23 ?f32 ?f33 ?f27 ?f23 ?f32 ?f23" draw:glue-point-leaving-directions="-360.0001, -90, -180, -270, -360.0001, -90, -180, -270, -360.0001, -90, -180, -270, -360.0001, -90, -180, -270, -360.0001, -90, -180, -270, -360.0001, -90, -180, -270, -360.0001, -90, -180, -270, -360.0001, -90, -180, -270, -360.0001, -90, -180, -27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28260 * ?f4 / 111"/><draw:equation draw:name="f12" draw:formula="56519 * ?f4 / 111"/><draw:equation draw:name="f13" draw:formula="0 * ?f5 / 111"/><draw:equation draw:name="f14" draw:formula="22376769 * ?f5 / 111"/><draw:equation draw:name="f15" draw:formula="44752903 * ?f5 / 111"/><draw:equation draw:name="f16" draw:formula="14389432 * ?f4 / 111"/><draw:equation draw:name="f17" draw:formula="28778355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text:span></text:p>
      <text:soft-page-break/>
      <text:p text:style-name="P112"><text:span text:style-name="T113">Annex III.</text:span></text:p>
      <text:p text:style-name="P114"><text:span text:style-name="T115">Accreditation Certificate of Certification Body<text:s/></text:span><text:span text:style-name="T116">for CTRFD</text:span></text:p>
      <text:p text:style-name="P117"/>
      <text:p text:style-name="P118"><text:span text:style-name="T119">Certification No.:</text:span><text:span text:style-name="T120"><text:s text:c="10"/></text:span></text:p>
      <text:p text:style-name="P121"><text:s text:c="6"/></text:p>
      <text:p text:style-name="P122">1. Name of Certification Body:</text:p>
      <text:p text:style-name="P123"/>
      <text:p text:style-name="P124">2. Representative:<text:s/></text:p>
      <text:p text:style-name="P125"/>
      <text:p text:style-name="P126">3. Address of Certification Body: □□□</text:p>
      <text:p text:style-name="P127"/>
      <text:p text:style-name="P128">4. Name of Test Body:<text:s/></text:p>
      <text:p text:style-name="P129"/>
      <text:p text:style-name="P130">5. Address of Test Body:</text:p>
      <text:p text:style-name="P131"/>
      <text:p text:style-name="P132">6. Validity: from ____________ (dd/mm/yyyy) to ____________ (dd/mm/yyyy)</text:p>
      <text:p text:style-name="P133"/>
      <text:p text:style-name="P134">7. Descriptions:</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Approval Type</text:p>
          </table:table-cell>
          <table:table-cell table:style-name="TableCell142">
            <text:p text:style-name="P143">Certification Type</text:p>
          </table:table-cell>
          <table:table-cell table:style-name="TableCell144">
            <text:p text:style-name="P145">Certification Items</text:p>
          </table:table-cell>
        </table:table-row>
        <table:table-row table:style-name="TableRow146">
          <table:table-cell table:style-name="TableCell147" table:number-rows-spanned="3">
            <text:p text:style-name="P148"/>
          </table:table-cell>
          <table:table-cell table:style-name="TableCell149" table:number-rows-spanned="3">
            <text:p text:style-name="P150"/>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table-cell table:style-name="TableCell161">
            <text:p text:style-name="P162"/>
          </table:table-cell>
        </table:table-row>
        <table:table-row table:style-name="TableRow163">
          <table:table-cell table:style-name="TableCell164" table:number-rows-spanned="3">
            <text:p text:style-name="P165"/>
          </table:table-cell>
          <table:table-cell table:style-name="TableCell166" table:number-rows-spanned="3">
            <text:p text:style-name="P167"/>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
          </table:table-cell>
        </table:table-row>
      </table:table>
      <text:p text:style-name="P180"/>
      <text:p text:style-name="P181"/>
      <text:p text:style-name="P182"/>
      <text:p text:style-name="P183">(blank below)</text:p>
      <text:p text:style-name="內文"><text:span text:style-name="T184"><draw:custom-shape svg:x="4.5in" svg:y="0.19306in" svg:width="1in" svg:height="1.13125in" draw:z-index="251656704" draw:id="id179" draw:style-name="a179" draw:name="Rectangle 1299" text:anchor-type="paragraph"><svg:desc/><draw:enhanced-geometry draw:type="non-primitive" svg:viewBox="0 0 21600 21600" draw:enhanced-path="M 0 0 L 21600 0 21600 21600 0 21600 Z N"/></draw:custom-shape></text:span></text:p>
      <text:p text:style-name="內文"><text:span text:style-name="T185"><draw:frame draw:z-index="251657728" draw:id="id180" draw:style-name="a180" draw:name="Text Box 1300" text:anchor-type="paragraph" svg:x="4.5in" svg:y="0.06944in" svg:width="0.875in" svg:height="0.92639in" style:rel-width="scale" style:rel-height="scale"><draw:text-box><text:p text:style-name="內文"><text:span text:style-name="T186">Seal and Signature</text:span></text:p></draw:text-box><svg:desc/></draw:frame></text:span><text:span text:style-name="T187"><draw:custom-shape svg:x="-0.16667in" svg:y="0.47917in" svg:width="6.75in" svg:height="0in" draw:z-index="251655680" draw:id="id181" draw:style-name="a181" draw:name="Line 1298" text:anchor-type="paragraph"><svg:desc/><draw:enhanced-geometry draw:type="non-primitive" svg:viewBox="0 0 6172200 0" draw:enhanced-path="M 0 0 L 6172202 0 N" draw:text-areas="?f11 ?f9 ?f10 ?f9" draw:glue-points="?f8 ?f9 ?f10 ?f9 ?f8 ?f9 ?f11 ?f9 ?f8 ?f9 ?f10 ?f9 ?f8 ?f9 ?f11 ?f9 ?f8 ?f9 ?f10 ?f9 ?f8 ?f9 ?f11 ?f9 ?f8 ?f9 ?f10 ?f9 ?f8 ?f9 ?f11 ?f9 ?f8 ?f9 ?f10 ?f9 ?f8 ?f9 ?f11 ?f9 ?f8 ?f9 ?f10 ?f9 ?f8 ?f9 ?f11 ?f9 ?f8 ?f9 ?f10 ?f9 ?f8 ?f9 ?f11 ?f9 ?f8 ?f9 ?f10 ?f9 ?f8 ?f9 ?f11 ?f9 ?f11 ?f9 ?f10 ?f9" draw:glue-point-leaving-directions="-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2200"/><draw:equation draw:name="f7" draw:formula="?f4 / 0"/><draw:equation draw:name="f8" draw:formula="3086100 / ?f6"/><draw:equation draw:name="f9" draw:formula="0 / ?f7"/><draw:equation draw:name="f10" draw:formula="6172200 / ?f6"/><draw:equation draw:name="f11" draw:formula="0 / ?f6"/></draw:enhanced-geometry></draw:custom-shape></text:span><text:span text:style-name="T188">Date: <text:s text:c="11"/>(dd/mm/yyyy)</text:span></text:p>
      <text:p text:style-name="P189"/>
      <text:p text:style-name="P190"/>
      <text:soft-page-break/>
      <text:p text:style-name="P191">Annex IV.</text:p>
      <text:p text:style-name="P192"><text:span text:style-name="T193">Application Form for Regulatory Certification Body for CTRFD</text:span></text:p>
      <text:p text:style-name="P194"/>
      <text:p text:style-name="P195">1. Name<text:s/>of Applicant: <text:s text:c="40"/></text:p>
      <text:p text:style-name="P196">2. Address of Applicant: □□□ <text:s text:c="34"/></text:p>
      <text:p text:style-name="P197">3. Representative:<text:s/></text:p>
      <text:p text:style-name="P198">4. Contact Person: <text:s text:c="6"/>Telephone: <text:s text:c="6"/>Fax: <text:s text:c="5"/>E-mail: <text:s text:c="4"/></text:p>
      <text:p text:style-name="P199">5. Name of Test Body: <text:s text:c="30"/><text:s text:c="8"/></text:p>
      <text:p text:style-name="P200">6. Address of Test Body: <text:s text:c="38"/></text:p>
      <text:p text:style-name="P201">7. Descriptions: (where more fields are required, please make another table with the same format and sign to confirm)<text:s/></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Approval Type</text:p>
          </table:table-cell>
          <table:table-cell table:style-name="TableCell209">
            <text:p text:style-name="P210">Certification Type</text:p>
          </table:table-cell>
          <table:table-cell table:style-name="TableCell211">
            <text:p text:style-name="P212">Certification Items</text:p>
          </table:table-cell>
        </table:table-row>
        <table:table-row table:style-name="TableRow213">
          <table:table-cell table:style-name="TableCell214" table:number-rows-spanned="3">
            <text:p text:style-name="P215"/>
          </table:table-cell>
          <table:table-cell table:style-name="TableCell216" table:number-rows-spanned="3">
            <text:p text:style-name="P217"/>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table-cell table:style-name="TableCell228">
            <text:p text:style-name="P229"/>
          </table:table-cell>
        </table:table-row>
        <table:table-row table:style-name="TableRow230">
          <table:table-cell table:style-name="TableCell231" table:number-rows-spanned="3">
            <text:p text:style-name="P232"/>
          </table:table-cell>
          <table:table-cell table:style-name="TableCell233" table:number-rows-spanned="3">
            <text:p text:style-name="P234"/>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
          </table:table-cell>
        </table:table-row>
      </table:table>
      <text:p text:style-name="P247">Documents to be attached with the application (one copy)<text:s/></text:p>
      <text:p text:style-name="P248"><text:span text:style-name="T249"></text:span><text:span text:style-name="T250">1.</text:span><text:span text:style-name="T251"><text:tab/>Photocopy of company registration certificate.<text:s/></text:span></text:p>
      <text:p text:style-name="P252"><text:span text:style-name="T253"></text:span><text:span text:style-name="T254">2.</text:span><text:span text:style-name="T255"><text:tab/>Photocopy of the accreditation certificate of Test Body</text:span></text:p>
      <text:p text:style-name="P256"><text:span text:style-name="T257"></text:span><text:span text:style-name="T258">3.</text:span><text:span text:style-name="T259"><text:tab/>Information and documents that certify the certification personnel’s</text:span><text:span text:style-name="T260"><text:s/>qualifications.</text:span></text:p>
      <text:p text:style-name="P261"><text:span text:style-name="T262"></text:span><text:span text:style-name="T263">4.</text:span><text:span text:style-name="T264"><text:tab/>Organizational structure and functional descriptions of the applicant’s certification department<text:s/></text:span></text:p>
      <text:p text:style-name="P265"><text:span text:style-name="T266"></text:span><text:span text:style-name="T267">5.</text:span><text:span text:style-name="T268"><text:tab/>Quality manual of the applicant’s certification department.</text:span></text:p>
      <text:p text:style-name="P269"><text:span text:style-name="T270"></text:span><text:span text:style-name="T271">6.</text:span><text:span text:style-name="T272"><text:tab/>List of quality documents of the applicant’s certification<text:s/></text:span><text:span text:style-name="T273">department.<text:s/></text:span></text:p>
      <text:p text:style-name="P274"><text:span text:style-name="T275"></text:span><text:span text:style-name="T276">7.</text:span><text:span text:style-name="T277"><text:tab/>Operating procedures for the compliance approval of CTRFD (according to test categories, certification types and certification items).</text:span></text:p>
      <text:p text:style-name="P278"><text:span text:style-name="T279"></text:span><text:span text:style-name="T280">8.</text:span><text:span text:style-name="T281"><text:tab/>List of certification personnel.</text:span></text:p>
      <text:p text:style-name="P282"><text:span text:style-name="T283"></text:span><text:span text:style-name="T284">9.</text:span><text:span text:style-name="T285"><text:tab/>Photocopy of the accreditation certificate that proves the prod</text:span><text:span text:style-name="T286">uct certification system’s compliance with CNS 17065 or ISO/IEC 17065.<text:s/></text:span></text:p>
      <text:p text:style-name="P287">Those who apply for becoming a certification body shall attach document 1 to 7; certification body that applies for continuing the engagement of RCB activity upon the contract expiry shall provide document 2, 8 and 9. Where above listed documents are incomplete, the certification body is willing provide evaluation-required documents to support.</text:p>
      <text:p text:style-name="P288"><text:span text:style-name="T289">Applicant (seal and signature): <text:s text:c="54"/></text:span></text:p>
      <text:p text:style-name="P290"><text:span text:style-name="T291">Repres</text:span><text:span text:style-name="T292">entative (seal and signature): <text:s text:c="13"/>Date of Application:</text:span><text:span text:style-name="T293"><text:tab/></text:span><text:span text:style-name="T294"><text:tab/></text:span><text:span text:style-name="T295"><text:tab/>(dd/mm/yyyy)</text:span><text:span text:style-name="T296"><text:s/></text:span></text:p>
      <text:p text:style-name="P297"><text:span text:style-name="T298"><draw:custom-shape svg:x="-0.16667in" svg:y="0.03472in" svg:width="7.16667in" svg:height="0in" draw:z-index="251658752" draw:id="id182" draw:style-name="a182" draw:name="Line 950" text:anchor-type="paragraph"><svg:desc/><draw:enhanced-geometry draw:type="non-primitive" svg:viewBox="0 0 6553200 0" draw:enhanced-path="M 0 0 L 6553202 0 N" draw:text-areas="?f11 ?f9 ?f10 ?f9" draw:glue-points="?f8 ?f9 ?f10 ?f9 ?f8 ?f9 ?f11 ?f9 ?f12 ?f9 ?f10 ?f9 ?f12 ?f9 ?f11 ?f9 ?f13 ?f9 ?f10 ?f9 ?f13 ?f9 ?f11 ?f9 ?f11 ?f9 ?f10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0"/><draw:equation draw:name="f7" draw:formula="?f4 / 0"/><draw:equation draw:name="f8" draw:formula="3276602 / ?f6"/><draw:equation draw:name="f9" draw:formula="0 / ?f7"/><draw:equation draw:name="f10" draw:formula="6553200 / ?f6"/><draw:equation draw:name="f11" draw:formula="0 / ?f6"/><draw:equation draw:name="f12" draw:formula="3276604 / ?f6"/><draw:equation draw:name="f13" draw:formula="3276606 / ?f6"/></draw:enhanced-geometry></draw:custom-shape></text:span><text:span text:style-name="T299">Undertaken by (seal and signature): <text:s text:c="12"/>Date of Application:</text:span><text:span text:style-name="T300"><text:tab/></text:span><text:span text:style-name="T301"><text:tab/></text:span><text:span text:style-name="T302"><text:tab/>(dd/mm/y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3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widows="2" fo:orphans="2" style:text-autospace="none" style:vertical-align="middle" fo:margin-top="0.1666in" fo:margin-left="0.827in" fo:text-indent="-0.827in">
        <style:tab-stops/>
      </style:paragraph-properties>
      <style:text-properties style:font-name="華康中楷體" style:font-name-asian="華康中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TIGER-XP</dc:creator>
    <meta:creation-date>2017-06-20T07:22:00Z</meta:creation-date>
    <dc:date>2017-06-21T06:53:00Z</dc:date>
    <meta:template xlink:href="Normal" xlink:type="simple"/>
    <meta:editing-cycles>4</meta:editing-cycles>
    <meta:editing-duration>PT180S</meta:editing-duration>
    <meta:document-statistic meta:page-count="4" meta:paragraph-count="5" meta:word-count="378" meta:character-count="2528" meta:row-count="17" meta:non-whitespace-character-count="2155"/>
  </office:meta>
</office:document-meta>
</file>