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3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Times New Roman" style:font-name-asian="標楷體" fo:font-size="14pt" style:font-size-asian="14pt"/>
    </style:style>
    <style:style style:name="P5" style:parent-style-name="內文" style:family="paragraph">
      <style:paragraph-properties>
        <style:tab-stops>
          <style:tab-stop style:type="left" style:position="5.375in"/>
        </style:tab-stops>
      </style:paragraph-properties>
    </style:style>
    <style:style style:name="T6" style:parent-style-name="預設段落字型" style:family="text">
      <style:text-properties style:font-name="Times New Roman"/>
    </style:style>
    <style:style style:name="T7" style:parent-style-name="預設段落字型" style:family="text">
      <style:text-properties style:font-name="標楷體" fo:color="#000000"/>
    </style:style>
    <style:style style:name="P8" style:parent-style-name="內文" style:family="paragraph">
      <style:text-properties style:font-name="Times New Roman" style:font-name-asian="標楷體" fo:font-size="16pt" style:font-size-asian="16pt" style:font-size-complex="16pt"/>
    </style:style>
    <style:style style:name="P9" style:parent-style-name="內文" style:family="paragraph">
      <style:paragraph-properties style:snap-to-layout-grid="false" fo:line-height="100%"/>
    </style:style>
    <style:style style:name="T10" style:parent-style-name="預設段落字型" style:family="text">
      <style:text-properties style:font-name="Times New Roman" style:font-name-asian="標楷體"/>
    </style:style>
    <style:style style:name="P11" style:parent-style-name="內文" style:family="paragraph">
      <style:paragraph-properties style:snap-to-layout-grid="false" fo:line-height="100%"/>
    </style:style>
    <style:style style:name="T12" style:parent-style-name="預設段落字型" style:family="text">
      <style:text-properties style:font-name="Times New Roman" style:font-name-asian="標楷體"/>
    </style:style>
    <style:style style:name="P13" style:parent-style-name="樣式1" style:family="paragraph">
      <style:paragraph-properties style:snap-to-layout-grid="false" fo:text-align="center" fo:margin-top="0in" fo:line-height="100%">
        <style:tab-stops>
          <style:tab-stop style:type="left" style:position="0.5708in"/>
          <style:tab-stop style:type="left" style:position="7.9229in"/>
        </style:tab-stops>
      </style:paragraph-properties>
      <style:text-properties style:font-name="Times New Roman" style:font-name-asian="標楷體" fo:color="#000000" style:letter-kerning="true"/>
    </style:style>
    <style:style style:name="P14" style:parent-style-name="內文" style:family="paragraph">
      <style:paragraph-properties style:snap-to-layout-grid="false" fo:text-align="center" fo:line-height="100%"/>
    </style:style>
    <style:style style:name="T15" style:parent-style-name="預設段落字型" style:family="text">
      <style:text-properties style:font-name="Times New Roman" style:font-name-asian="標楷體" fo:color="#000000"/>
    </style:style>
    <style:style style:name="P16" style:parent-style-name="內文" style:family="paragraph">
      <style:paragraph-properties style:snap-to-layout-grid="false" fo:text-align="center" fo:line-height="1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P19" style:parent-style-name="內文" style:family="paragraph">
      <style:paragraph-properties style:snap-to-layout-grid="false" fo:text-align="center" fo:line-height="100%"/>
      <style:text-properties style:font-name="Times New Roman" style:font-name-asian="標楷體" fo:color="#000000" style:letter-kerning="true"/>
    </style:style>
    <style:style style:name="P20" style:parent-style-name="內文" style:family="paragraph">
      <style:paragraph-properties style:snap-to-layout-grid="false" fo:text-align="center" fo:line-height="100%"/>
    </style:style>
    <style:style style:name="T21" style:parent-style-name="預設段落字型" style:family="text">
      <style:text-properties style:font-name="Times New Roman" style:font-name-asian="標楷體" fo:color="#000000" fo:font-size="8pt" style:font-size-asian="8pt" style:font-size-complex="8pt"/>
    </style:style>
    <style:style style:name="P22" style:parent-style-name="內文" style:family="paragraph">
      <style:paragraph-properties style:snap-to-layout-grid="false" fo:text-align="center" fo:line-height="100%"/>
      <style:text-properties style:font-name="Times New Roman" fo:font-size="10pt" style:font-size-asian="10pt"/>
    </style:style>
    <style:style style:name="P23" style:parent-style-name="內文" style:family="paragraph">
      <style:paragraph-properties style:snap-to-layout-grid="false" fo:text-align="center" fo:line-height="1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P26" style:parent-style-name="內文" style:family="paragraph">
      <style:paragraph-properties style:snap-to-layout-grid="false" fo:text-align="center" fo:line-height="100%"/>
    </style:style>
    <style:style style:name="T27" style:parent-style-name="預設段落字型" style:family="text">
      <style:text-properties style:font-name="Times New Roman" style:font-name-asian="標楷體" fo:color="#000000"/>
    </style:style>
    <style:style style:name="P2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P29" style:parent-style-name="內文" style:family="paragraph">
      <style:paragraph-properties style:snap-to-layout-grid="false" fo:text-align="center" fo:line-height="100%"/>
      <style:text-properties style:font-name="Times New Roman" fo:font-size="10pt" style:font-size-asian="10pt"/>
    </style:style>
    <style:style style:name="P30" style:parent-style-name="內文" style:family="paragraph">
      <style:paragraph-properties style:snap-to-layout-grid="false" fo:text-align="center" fo:line-height="100%"/>
    </style:style>
    <style:style style:name="T31" style:parent-style-name="預設段落字型" style:family="text">
      <style:text-properties style:font-name="Times New Roman" style:font-name-asian="標楷體" fo:color="#000000" fo:font-size="9pt" style:font-size-asian="9pt" style:font-size-complex="9pt"/>
    </style:style>
    <style:style style:name="P32" style:parent-style-name="內文" style:family="paragraph">
      <style:paragraph-properties style:snap-to-layout-grid="false" fo:text-align="center" fo:line-height="100%"/>
    </style:style>
    <style:style style:name="T33" style:parent-style-name="預設段落字型" style:family="text">
      <style:text-properties style:font-name="Times New Roman" style:font-name-asian="標楷體" fo:color="#000000"/>
    </style:style>
    <style:style style:name="P34" style:parent-style-name="內文" style:family="paragraph">
      <style:paragraph-properties style:snap-to-layout-grid="false" fo:text-align="center" fo:line-height="0.1527in"/>
    </style:style>
    <style:style style:name="T35" style:parent-style-name="預設段落字型" style:family="text">
      <style:text-properties style:font-name="Times New Roman" style:font-name-asian="標楷體" fo:color="#000000" fo:font-size="10pt" style:font-size-asian="10pt"/>
    </style:style>
    <style:style style:name="P36" style:parent-style-name="內文" style:family="paragraph">
      <style:paragraph-properties style:snap-to-layout-grid="false" fo:text-align="center" fo:line-height="100%"/>
    </style:style>
    <style:style style:name="T37" style:parent-style-name="預設段落字型" style:family="text">
      <style:text-properties style:font-name="Times New Roman" style:font-name-asian="標楷體" fo:color="#000000" fo:font-size="9pt" style:font-size-asian="9pt" style:font-size-complex="9pt"/>
    </style:style>
    <style:style style:name="P38" style:parent-style-name="內文" style:family="paragraph">
      <style:paragraph-properties style:snap-to-layout-grid="false" fo:text-align="center" fo:line-height="100%"/>
    </style:style>
    <style:style style:name="T39" style:parent-style-name="預設段落字型" style:family="text">
      <style:text-properties style:font-name="Times New Roman" style:font-name-asian="標楷體" fo:color="#000000" fo:font-size="10pt" style:font-size-asian="10pt"/>
    </style:style>
    <style:style style:name="T40" style:parent-style-name="預設段落字型" style:family="text">
      <style:text-properties style:font-name="Times New Roman" style:font-name-asian="標楷體" fo:color="#000000" fo:font-size="10pt" style:font-size-asian="10pt"/>
    </style:style>
    <style:style style:name="P4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P42" style:parent-style-name="內文" style:family="paragraph">
      <style:paragraph-properties style:snap-to-layout-grid="false" fo:text-align="center" fo:line-height="100%"/>
    </style:style>
    <style:style style:name="T43" style:parent-style-name="預設段落字型" style:family="text">
      <style:text-properties style:font-name="Times New Roman" style:font-name-asian="標楷體" fo:color="#000000" fo:font-size="10pt" style:font-size-asian="10pt"/>
    </style:style>
    <style:style style:name="P44" style:parent-style-name="內文" style:family="paragraph">
      <style:paragraph-properties style:snap-to-layout-grid="false" fo:line-height="100%"/>
    </style:style>
    <style:style style:name="T45" style:parent-style-name="預設段落字型" style:family="text">
      <style:text-properties style:font-name="Times New Roman" style:font-name-asian="標楷體"/>
    </style:style>
    <style:style style:name="P46" style:parent-style-name="內文" style:family="paragraph">
      <style:paragraph-properties style:snap-to-layout-grid="false" fo:line-height="100%"/>
    </style:style>
    <style:style style:name="T47" style:parent-style-name="預設段落字型" style:family="text">
      <style:text-properties style:font-name="Times New Roman" style:font-name-asian="標楷體" fo:color="#000000"/>
    </style:style>
    <style:style style:name="P48" style:parent-style-name="內文" style:family="paragraph">
      <style:paragraph-properties style:snap-to-layout-grid="false" fo:line-height="100%"/>
    </style:style>
    <style:style style:name="T49" style:parent-style-name="預設段落字型" style:family="text">
      <style:text-properties style:font-name="Times New Roman" style:font-name-asian="標楷體" fo:color="#000000"/>
    </style:style>
    <style:style style:name="P50" style:parent-style-name="內文" style:family="paragraph">
      <style:paragraph-properties style:snap-to-layout-grid="false" fo:line-height="100%"/>
    </style:style>
    <style:style style:name="T51" style:parent-style-name="預設段落字型" style:family="text">
      <style:text-properties style:font-name="Times New Roman" style:font-name-asian="標楷體" fo:color="#000000"/>
    </style:style>
    <style:style style:name="P52" style:parent-style-name="內文" style:family="paragraph">
      <style:paragraph-properties style:snap-to-layout-grid="false" fo:line-height="100%"/>
    </style:style>
    <style:style style:name="T53" style:parent-style-name="預設段落字型" style:family="text">
      <style:text-properties style:font-name="Times New Roman" style:font-name-asian="標楷體" fo:color="#000000"/>
    </style:style>
    <style:style style:name="P54" style:parent-style-name="內文" style:family="paragraph">
      <style:paragraph-properties style:snap-to-layout-grid="false" fo:line-height="100%"/>
    </style:style>
    <style:style style:name="T55" style:parent-style-name="預設段落字型" style:family="text">
      <style:text-properties style:font-name="Times New Roman" style:font-name-asian="標楷體" fo:color="#000000"/>
    </style:style>
    <style:style style:name="P56" style:parent-style-name="內文" style:family="paragraph">
      <style:paragraph-properties style:snap-to-layout-grid="false" fo:line-height="100%"/>
    </style:style>
    <style:style style:name="T57" style:parent-style-name="預設段落字型" style:family="text">
      <style:text-properties style:font-name="Times New Roman" style:font-name-asian="標楷體" fo:color="#000000"/>
    </style:style>
    <style:style style:name="P58" style:parent-style-name="內文" style:family="paragraph">
      <style:paragraph-properties style:snap-to-layout-grid="false" fo:line-height="100%"/>
    </style:style>
    <style:style style:name="T59" style:parent-style-name="預設段落字型" style:family="text">
      <style:text-properties style:font-name="Times New Roman" style:font-name-asian="標楷體" fo:color="#000000"/>
    </style:style>
    <style:style style:name="P60" style:parent-style-name="內文" style:family="paragraph">
      <style:paragraph-properties style:snap-to-layout-grid="false" fo:line-height="100%"/>
    </style:style>
    <style:style style:name="T61" style:parent-style-name="預設段落字型" style:family="text">
      <style:text-properties style:font-name="Times New Roman" style:font-name-asian="標楷體"/>
    </style:style>
    <style:style style:name="P62" style:parent-style-name="內文" style:family="paragraph">
      <style:paragraph-properties style:snap-to-layout-grid="false" fo:text-align="center" fo:line-height="0.125in"/>
      <style:text-properties style:font-name="Times New Roman" style:font-name-asian="標楷體" fo:color="#000000" fo:font-size="8pt" style:font-size-asian="8pt" style:font-size-complex="8pt"/>
    </style:style>
    <style:style style:name="P63" style:parent-style-name="內文" style:family="paragraph">
      <style:paragraph-properties style:snap-to-layout-grid="false" fo:text-align="center" fo:line-height="100%"/>
      <style:text-properties style:font-name="Times New Roman" fo:font-size="9pt" style:font-size-asian="9pt" style:font-size-complex="9pt"/>
    </style:style>
    <style:style style:name="P64" style:parent-style-name="內文" style:family="paragraph">
      <style:paragraph-properties style:snap-to-layout-grid="false" fo:line-height="100%"/>
    </style:style>
    <style:style style:name="T65" style:parent-style-name="預設段落字型" style:family="text">
      <style:text-properties style:font-name="Times New Roman" style:font-name-asian="標楷體"/>
    </style:style>
    <style:style style:name="P66" style:parent-style-name="內文" style:family="paragraph">
      <style:paragraph-properties style:snap-to-layout-grid="false" fo:line-height="100%"/>
    </style:style>
    <style:style style:name="T67" style:parent-style-name="預設段落字型" style:family="text">
      <style:text-properties style:font-name="Times New Roman" style:font-name-asian="標楷體" fo:color="#000000" fo:font-size="10pt" style:font-size-asian="10pt"/>
    </style:style>
    <style:style style:name="T68" style:parent-style-name="預設段落字型" style:family="text">
      <style:text-properties style:font-name="Times New Roman" style:font-name-asian="標楷體" fo:color="#000000" fo:font-size="10pt" style:font-size-asian="10pt"/>
    </style:style>
    <style:style style:name="P69" style:parent-style-name="內文" style:family="paragraph">
      <style:paragraph-properties style:snap-to-layout-grid="false" fo:line-height="100%"/>
    </style:style>
    <style:style style:name="T70" style:parent-style-name="預設段落字型" style:family="text">
      <style:text-properties style:font-name="Times New Roman" style:font-name-asian="標楷體" fo:color="#000000" fo:font-size="11pt" style:font-size-asian="11pt" style:font-size-complex="11pt"/>
    </style:style>
    <style:style style:name="P71" style:parent-style-name="內文" style:family="paragraph">
      <style:paragraph-properties>
        <style:tab-stops>
          <style:tab-stop style:type="left" style:position="5.375in"/>
        </style:tab-stops>
      </style:paragraph-properties>
      <style:text-properties style:font-name="Times New Roman"/>
    </style:style>
    <style:style style:name="P72" style:parent-style-name="內文" style:family="paragraph">
      <style:paragraph-properties>
        <style:tab-stops>
          <style:tab-stop style:type="left" style:position="5.375in"/>
        </style:tab-stops>
      </style:paragraph-properties>
    </style:style>
    <style:style style:name="T73" style:parent-style-name="預設段落字型" style:family="text">
      <style:text-properties style:font-name="Times New Roman" fo:font-size="14pt" style:font-size-asian="14pt"/>
    </style:style>
    <style:style style:name="P74" style:parent-style-name="內文" style:family="paragraph">
      <style:paragraph-properties fo:break-before="page">
        <style:tab-stops>
          <style:tab-stop style:type="left" style:position="5.375in"/>
        </style:tab-stops>
      </style:paragraph-properties>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標楷體" fo:color="#000000"/>
    </style:style>
    <style:style style:name="P77" style:parent-style-name="內文" style:family="paragraph">
      <style:paragraph-properties fo:text-align="center"/>
      <style:text-properties style:font-name="Times New Roman" style:font-name-asian="標楷體" fo:font-size="14pt" style:font-size-asian="14pt" style:font-size-complex="14pt"/>
    </style:style>
    <style:style style:name="P78" style:parent-style-name="內文" style:family="paragraph">
      <style:paragraph-properties style:snap-to-layout-grid="false" fo:line-height="100%"/>
    </style:style>
    <style:style style:name="T79" style:parent-style-name="預設段落字型" style:family="text">
      <style:text-properties style:font-name="Times New Roman" style:font-name-asian="標楷體"/>
    </style:style>
    <style:style style:name="P80" style:parent-style-name="內文" style:family="paragraph">
      <style:paragraph-properties style:snap-to-layout-grid="false" fo:text-align="center" fo:line-height="100%"/>
    </style:style>
    <style:style style:name="T81" style:parent-style-name="預設段落字型" style:family="text">
      <style:text-properties style:font-name="Times New Roman" style:font-name-asian="標楷體"/>
    </style:style>
    <style:style style:name="P82" style:parent-style-name="樣式1" style:family="paragraph">
      <style:paragraph-properties style:snap-to-layout-grid="false" fo:text-align="center" fo:margin-top="0in" fo:line-height="100%" fo:margin-left="0in" fo:text-indent="0.25in">
        <style:tab-stops>
          <style:tab-stop style:type="left" style:position="1.3979in"/>
          <style:tab-stop style:type="left" style:position="8.75in"/>
        </style:tab-stops>
      </style:paragraph-properties>
      <style:text-properties style:font-name="Times New Roman" style:font-name-asian="標楷體" fo:color="#000000" style:letter-kerning="true" fo:font-size="9pt" style:font-size-asian="9pt" style:font-size-complex="9pt"/>
    </style:style>
    <style:style style:name="P83" style:parent-style-name="內文" style:family="paragraph">
      <style:paragraph-properties style:snap-to-layout-grid="false" fo:text-align="center" fo:line-height="100%" fo:text-indent="0.25in"/>
      <style:text-properties style:font-name="Times New Roman" style:font-name-asian="標楷體" fo:color="#000000" fo:font-size="9pt" style:font-size-asian="9pt" style:font-size-complex="9pt"/>
    </style:style>
    <style:style style:name="P84" style:parent-style-name="內文" style:family="paragraph">
      <style:paragraph-properties style:snap-to-layout-grid="false" fo:line-height="100%" fo:text-indent="0.25in"/>
    </style:style>
    <style:style style:name="T85" style:parent-style-name="預設段落字型" style:family="text">
      <style:text-properties style:font-name="新細明體" style:font-name-asian="新細明體" style:font-name-complex="新細明體" fo:font-size="9pt" style:font-size-asian="9pt" style:font-size-complex="9pt"/>
    </style:style>
    <style:style style:name="T86" style:parent-style-name="預設段落字型" style:family="text">
      <style:text-properties style:font-name="Times New Roman" style:font-name-asian="標楷體" fo:font-size="9pt" style:font-size-asian="9pt" style:font-size-complex="9pt"/>
    </style:style>
    <style:style style:name="T87" style:parent-style-name="預設段落字型" style:family="text">
      <style:text-properties style:font-name="Times New Roman" style:font-name-asian="標楷體" fo:font-size="9pt" style:font-size-asian="9pt" style:font-size-complex="9pt"/>
    </style:style>
    <style:style style:name="P88" style:parent-style-name="內文" style:family="paragraph">
      <style:paragraph-properties style:snap-to-layout-grid="false" fo:text-align="center" fo:line-height="100%"/>
      <style:text-properties style:font-name="Times New Roman" style:font-name-asian="標楷體" fo:color="#000000" style:letter-kerning="true"/>
    </style:style>
    <style:style style:name="P89" style:parent-style-name="樣式1" style:family="paragraph">
      <style:paragraph-properties style:snap-to-layout-grid="false" fo:text-align="center" fo:margin-top="0in" fo:line-height="100%" fo:margin-left="0in" fo:text-indent="0.3333in">
        <style:tab-stops>
          <style:tab-stop style:type="left" style:position="1.3979in"/>
          <style:tab-stop style:type="left" style:position="8.75in"/>
        </style:tab-stops>
      </style:paragraph-properties>
      <style:text-properties style:font-name="Times New Roman" style:font-name-asian="標楷體" fo:color="#000000" style:letter-kerning="true"/>
    </style:style>
    <style:style style:name="P90" style:parent-style-name="內文" style:family="paragraph">
      <style:paragraph-properties style:snap-to-layout-grid="false" fo:text-align="center" fo:line-height="100%"/>
    </style:style>
    <style:style style:name="T91" style:parent-style-name="預設段落字型" style:family="text">
      <style:text-properties style:font-name="Times New Roman" style:font-name-asian="標楷體" fo:color="#000000" fo:font-size="8pt" style:font-size-asian="8pt" style:font-size-complex="8pt"/>
    </style:style>
    <style:style style:name="P92" style:parent-style-name="內文" style:family="paragraph">
      <style:paragraph-properties style:snap-to-layout-grid="false" fo:text-align="center" fo:line-height="100%"/>
    </style:style>
    <style:style style:name="T93" style:parent-style-name="預設段落字型" style:family="text">
      <style:text-properties style:font-name="Times New Roman" style:font-name-asian="標楷體" fo:color="#000000"/>
    </style:style>
    <style:style style:name="P94" style:parent-style-name="內文" style:family="paragraph">
      <style:paragraph-properties style:snap-to-layout-grid="false" fo:text-align="center" fo:line-height="100%"/>
    </style:style>
    <style:style style:name="T95" style:parent-style-name="預設段落字型" style:family="text">
      <style:text-properties style:font-name="Times New Roman" style:font-name-asian="標楷體" fo:color="#000000"/>
    </style:style>
    <style:style style:name="P96" style:parent-style-name="內文" style:family="paragraph">
      <style:paragraph-properties style:snap-to-layout-grid="false" fo:text-align="center" fo:line-height="100%"/>
    </style:style>
    <style:style style:name="T97" style:parent-style-name="預設段落字型" style:family="text">
      <style:text-properties style:font-name="Times New Roman" style:font-name-asian="標楷體" fo:color="#000000" fo:font-size="9pt" style:font-size-asian="9pt" style:font-size-complex="9pt"/>
    </style:style>
    <style:style style:name="T98" style:parent-style-name="預設段落字型" style:family="text">
      <style:text-properties style:font-name="Times New Roman" style:font-name-asian="標楷體" fo:color="#000000" fo:font-size="9pt" style:font-size-asian="9pt" style:font-size-complex="9pt"/>
    </style:style>
    <style:style style:name="P99" style:parent-style-name="內文" style:family="paragraph">
      <style:paragraph-properties style:snap-to-layout-grid="false" fo:text-align="center" fo:line-height="100%"/>
    </style:style>
    <style:style style:name="T100" style:parent-style-name="預設段落字型" style:family="text">
      <style:text-properties style:font-name="Times New Roman" style:font-name-asian="標楷體" fo:color="#000000" fo:font-size="10pt" style:font-size-asian="10pt"/>
    </style:style>
    <style:style style:name="P101" style:parent-style-name="內文" style:family="paragraph">
      <style:paragraph-properties style:snap-to-layout-grid="false" fo:line-height="100%" fo:text-indent="0.3333in"/>
    </style:style>
    <style:style style:name="T102" style:parent-style-name="預設段落字型" style:family="text">
      <style:text-properties style:font-name="Times New Roman" style:font-name-asian="標楷體" fo:color="#000000"/>
    </style:style>
    <style:style style:name="P103" style:parent-style-name="內文" style:family="paragraph">
      <style:paragraph-properties style:snap-to-layout-grid="false" fo:line-height="100%" fo:text-indent="0.3333in"/>
    </style:style>
    <style:style style:name="T104" style:parent-style-name="預設段落字型" style:family="text">
      <style:text-properties style:font-name="Times New Roman" style:font-name-asian="標楷體" fo:color="#000000"/>
    </style:style>
    <style:style style:name="P105" style:parent-style-name="內文" style:family="paragraph">
      <style:paragraph-properties style:snap-to-layout-grid="false" fo:line-height="100%" fo:text-indent="0.3333in"/>
    </style:style>
    <style:style style:name="T106" style:parent-style-name="預設段落字型" style:family="text">
      <style:text-properties style:font-name="Times New Roman" style:font-name-asian="標楷體" fo:color="#000000"/>
    </style:style>
    <style:style style:name="P107" style:parent-style-name="內文" style:family="paragraph">
      <style:paragraph-properties style:snap-to-layout-grid="false" fo:line-height="100%" fo:text-indent="0.3333in"/>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font-size="14pt" style:font-size-asian="14pt"/>
    </style:style>
    <style:style style:name="P110" style:parent-style-name="內文" style:family="paragraph">
      <style:paragraph-properties>
        <style:tab-stops>
          <style:tab-stop style:type="left" style:position="5.375in"/>
        </style:tab-stops>
      </style:paragraph-properties>
      <style:text-properties style:font-name="Times New Roman"/>
    </style:style>
    <style:style style:name="P111" style:parent-style-name="內文" style:family="paragraph">
      <style:paragraph-properties>
        <style:tab-stops>
          <style:tab-stop style:type="left" style:position="5.375in"/>
        </style:tab-stops>
      </style:paragraph-properties>
      <style:text-properties style:font-name="Times New Roman" fo:font-size="14pt" style:font-size-asian="14pt"/>
    </style:style>
    <style:style style:name="P112" style:parent-style-name="內文" style:family="paragraph">
      <style:paragraph-properties>
        <style:tab-stops>
          <style:tab-stop style:type="left" style:position="5.375in"/>
        </style:tab-stops>
      </style:paragraph-properties>
      <style:text-properties style:font-name="Times New Roman"/>
    </style:style>
    <style:style style:name="P113" style:parent-style-name="內文" style:family="paragraph">
      <style:paragraph-properties fo:break-before="page">
        <style:tab-stops>
          <style:tab-stop style:type="left" style:position="5.375in"/>
        </style:tab-stops>
      </style:paragraph-properties>
    </style:style>
    <style:style style:name="T114" style:parent-style-name="預設段落字型" style:family="text">
      <style:text-properties style:font-name="Times New Roman" style:font-name-asian="標楷體" fo:font-size="14pt" style:font-size-asian="14pt"/>
    </style:style>
    <style:style style:name="P115" style:parent-style-name="內文" style:family="paragraph">
      <style:paragraph-properties fo:text-align="center">
        <style:tab-stops>
          <style:tab-stop style:type="left" style:position="5.375in"/>
        </style:tab-stops>
      </style:paragraph-properties>
    </style:style>
    <style:style style:name="T116" style:parent-style-name="預設段落字型" style:family="text">
      <style:text-properties style:font-name="Times New Roman" style:font-name-asian="標楷體" fo:font-size="16pt" style:font-size-asian="16pt" style:font-size-complex="16pt"/>
    </style:style>
    <style:style style:name="P117" style:parent-style-name="內文" style:family="paragraph">
      <style:paragraph-properties>
        <style:tab-stops>
          <style:tab-stop style:type="left" style:position="5.375in"/>
        </style:tab-stops>
      </style:paragraph-properties>
      <style:text-properties style:font-name="Times New Roman" fo:font-size="14pt" style:font-size-asian="14pt"/>
    </style:style>
    <style:style style:name="P118" style:parent-style-name="內文" style:family="paragraph">
      <style:paragraph-properties style:line-break="normal" fo:text-align="end"/>
    </style:style>
    <style:style style:name="T119" style:parent-style-name="預設段落字型" style:family="text">
      <style:text-properties style:font-name="Times New Roman" style:font-name-asian="標楷體" fo:font-size="14pt" style:font-size-asian="14pt"/>
    </style:style>
    <style:style style:name="T120" style:parent-style-name="預設段落字型" style:family="text">
      <style:text-properties style:font-name="Times New Roman" fo:font-size="14pt" style:font-size-asian="14pt"/>
    </style:style>
    <style:style style:name="P121" style:parent-style-name="內文" style:family="paragraph">
      <style:text-properties style:font-name="Times New Roman" fo:font-size="14pt" style:font-size-asian="14pt"/>
    </style:style>
    <style:style style:name="P122" style:parent-style-name="內文" style:family="paragraph">
      <style:text-properties style:font-name="Times New Roman" style:font-name-asian="標楷體" fo:font-size="14pt" style:font-size-asian="14pt" style:font-size-complex="14pt"/>
    </style:style>
    <style:style style:name="P123" style:parent-style-name="內文" style:family="paragraph">
      <style:text-properties style:font-name="Times New Roman" style:font-name-asian="標楷體" fo:font-size="14pt" style:font-size-asian="14pt" style:font-size-complex="14pt"/>
    </style:style>
    <style:style style:name="P124" style:parent-style-name="內文" style:family="paragraph">
      <style:text-properties style:font-name="Times New Roman" style:font-name-asian="標楷體" fo:font-size="14pt" style:font-size-asian="14pt" style:font-size-complex="14pt"/>
    </style:style>
    <style:style style:name="P125" style:parent-style-name="內文" style:family="paragraph">
      <style:text-properties style:font-name="Times New Roman" style:font-name-asian="標楷體" fo:font-size="14pt" style:font-size-asian="14pt" style:font-size-complex="14pt"/>
    </style:style>
    <style:style style:name="P126" style:parent-style-name="內文" style:family="paragraph">
      <style:text-properties style:font-name="Times New Roman" style:font-name-asian="標楷體" fo:font-size="14pt" style:font-size-asian="14pt" style:font-size-complex="14pt"/>
    </style:style>
    <style:style style:name="P127" style:parent-style-name="內文" style:family="paragraph">
      <style:text-properties style:font-name="Times New Roman" style:font-name-asian="標楷體" fo:font-size="14pt" style:font-size-asian="14pt" style:font-size-complex="14pt"/>
    </style:style>
    <style:style style:name="P128" style:parent-style-name="內文" style:family="paragraph">
      <style:text-properties style:font-name="Times New Roman" style:font-name-asian="標楷體" fo:font-size="14pt" style:font-size-asian="14pt" style:font-size-complex="14pt"/>
    </style:style>
    <style:style style:name="P129" style:parent-style-name="內文" style:family="paragraph">
      <style:text-properties style:font-name="Times New Roman" style:font-name-asian="標楷體" fo:font-size="14pt" style:font-size-asian="14pt" style:font-size-complex="14pt"/>
    </style:style>
    <style:style style:name="P130" style:parent-style-name="內文" style:family="paragraph">
      <style:text-properties style:font-name="Times New Roman" style:font-name-asian="標楷體" fo:font-size="14pt" style:font-size-asian="14pt" style:font-size-complex="14pt"/>
    </style:style>
    <style:style style:name="P131" style:parent-style-name="內文" style:family="paragraph">
      <style:text-properties style:font-name="Times New Roman" style:font-name-asian="標楷體" fo:font-size="14pt" style:font-size-asian="14pt" style:font-size-complex="14pt"/>
    </style:style>
    <style:style style:name="P132" style:parent-style-name="內文" style:family="paragraph">
      <style:text-properties style:font-name="Times New Roman" style:font-name-asian="標楷體" fo:font-size="14pt" style:font-size-asian="14pt" style:font-size-complex="14pt"/>
    </style:style>
    <style:style style:name="P133" style:parent-style-name="內文" style:family="paragraph">
      <style:text-properties style:font-name="Times New Roman" style:font-name-asian="標楷體" fo:font-size="14pt" style:font-size-asian="14pt" style:font-size-complex="14pt"/>
    </style:style>
    <style:style style:name="P134" style:parent-style-name="內文" style:family="paragraph">
      <style:text-properties style:font-name="Times New Roman" style:font-name-asian="標楷體" fo:font-size="14pt" style:font-size-asian="14pt" style:font-size-complex="14pt"/>
    </style:style>
    <style:style style:name="TableColumn136" style:family="table-column">
      <style:table-column-properties style:column-width="1.5631in"/>
    </style:style>
    <style:style style:name="TableColumn137" style:family="table-column">
      <style:table-column-properties style:column-width="1.6618in"/>
    </style:style>
    <style:style style:name="TableColumn138" style:family="table-column">
      <style:table-column-properties style:column-width="3.5076in"/>
    </style:style>
    <style:style style:name="Table135" style:family="table">
      <style:table-properties style:width="6.7326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Times New Roman" style:font-name-asian="標楷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Times New Roman" style:font-name-asian="標楷體"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Times New Roman" style:font-name-asian="標楷體" fo:font-size="14pt" style:font-size-asian="14pt" style:font-size-complex="14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153" style:family="table-row">
      <style:table-row-properties/>
    </style:style>
    <style:style style:name="P15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155"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158" style:family="table-row">
      <style:table-row-properties/>
    </style:style>
    <style:style style:name="P159"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160"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170" style:family="table-row">
      <style:table-row-properties/>
    </style:style>
    <style:style style:name="P171"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172"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175" style:family="table-row">
      <style:table-row-properties/>
    </style:style>
    <style:style style:name="P176"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17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180" style:parent-style-name="內文" style:family="paragraph">
      <style:text-properties style:font-name="Times New Roman" style:font-name-asian="標楷體" fo:font-size="16pt" style:font-size-asian="16pt" style:font-size-complex="16pt"/>
    </style:style>
    <style:style style:name="P181" style:parent-style-name="內文" style:family="paragraph">
      <style:text-properties style:font-name="Times New Roman" style:font-name-asian="標楷體" fo:font-size="14pt" style:font-size-asian="14pt" style:font-size-complex="14pt"/>
    </style:style>
    <style:style style:name="P182" style:parent-style-name="內文" style:family="paragraph">
      <style:text-properties style:font-name="Times New Roman" style:font-name-asian="標楷體" fo:font-size="14pt" style:font-size-asian="14pt" style:font-size-complex="14pt"/>
    </style:style>
    <style:style style:name="P183" style:parent-style-name="內文" style:family="paragraph">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fo:font-size="14pt" style:font-size-asian="14pt" style:font-size-complex="14pt"/>
    </style:style>
    <style:style style:name="T185" style:parent-style-name="預設段落字型" style:family="text">
      <style:text-properties style:font-name="Times New Roman" fo:font-size="14pt" style:font-size-asian="14pt" style:font-size-complex="14pt"/>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fo:font-size="14pt" style:font-size-asian="14pt" style:font-size-complex="14pt"/>
    </style:style>
    <style:style style:name="P190" style:parent-style-name="內文" style:family="paragraph">
      <style:text-properties style:font-name="Times New Roman" fo:font-size="14pt" style:font-size-asian="14pt" style:font-size-complex="14pt"/>
    </style:style>
    <style:style style:name="P191" style:parent-style-name="內文" style:family="paragraph">
      <style:text-properties style:font-name="Times New Roman" style:font-name-asian="標楷體" fo:font-size="16pt" style:font-size-asian="16pt" style:font-size-complex="16pt"/>
    </style:style>
    <style:style style:name="P192" style:parent-style-name="內文" style:family="paragraph">
      <style:paragraph-properties fo:break-before="page">
        <style:tab-stops>
          <style:tab-stop style:type="left" style:position="5.375in"/>
        </style:tab-stops>
      </style:paragraph-properties>
    </style:style>
    <style:style style:name="T193" style:parent-style-name="預設段落字型" style:family="text">
      <style:text-properties style:font-name="Times New Roman" style:font-name-asian="標楷體" fo:font-size="14pt" style:font-size-asian="14pt"/>
    </style:style>
    <style:style style:name="T194" style:parent-style-name="預設段落字型" style:family="text">
      <style:text-properties style:font-name="Times New Roman" style:font-name-asian="標楷體" fo:font-size="16pt" style:font-size-asian="16pt" style:font-size-complex="16pt"/>
    </style:style>
    <style:style style:name="P195" style:parent-style-name="內文" style:family="paragraph">
      <style:paragraph-properties fo:text-align="center">
        <style:tab-stops>
          <style:tab-stop style:type="left" style:position="5.375in"/>
        </style:tab-stops>
      </style:paragraph-properties>
    </style:style>
    <style:style style:name="T196" style:parent-style-name="預設段落字型" style:family="text">
      <style:text-properties style:font-name="Times New Roman" style:font-name-asian="標楷體" fo:font-size="16pt" style:font-size-asian="16pt" style:font-size-complex="16pt"/>
    </style:style>
    <style:style style:name="P197" style:parent-style-name="內文" style:family="paragraph">
      <style:text-properties style:font-name="Times New Roman" style:font-name-asian="標楷體" fo:font-size="16pt" style:font-size-asian="16pt" style:font-size-complex="16pt"/>
    </style:style>
    <style:style style:name="P198" style:parent-style-name="內文" style:family="paragraph">
      <style:paragraph-properties style:snap-to-layout-grid="false" fo:line-height="0.3611in"/>
      <style:text-properties style:font-name="Times New Roman" style:font-name-asian="標楷體" fo:font-size="14pt" style:font-size-asian="14pt" style:font-size-complex="14pt"/>
    </style:style>
    <style:style style:name="P199" style:parent-style-name="內文" style:family="paragraph">
      <style:paragraph-properties style:snap-to-layout-grid="false" fo:line-height="0.3611in"/>
      <style:text-properties style:font-name="Times New Roman" style:font-name-asian="標楷體" fo:font-size="14pt" style:font-size-asian="14pt" style:font-size-complex="14pt"/>
    </style:style>
    <style:style style:name="P200" style:parent-style-name="內文" style:family="paragraph">
      <style:paragraph-properties style:snap-to-layout-grid="false" fo:line-height="0.3611in"/>
      <style:text-properties style:font-name="Times New Roman" style:font-name-asian="標楷體" fo:font-size="14pt" style:font-size-asian="14pt" style:font-size-complex="14pt"/>
    </style:style>
    <style:style style:name="P201" style:parent-style-name="內文" style:family="paragraph">
      <style:paragraph-properties style:snap-to-layout-grid="false" fo:line-height="0.3611in"/>
      <style:text-properties style:font-name="Times New Roman" style:font-name-asian="標楷體" fo:font-size="14pt" style:font-size-asian="14pt" style:font-size-complex="14pt"/>
    </style:style>
    <style:style style:name="P202" style:parent-style-name="內文" style:family="paragraph">
      <style:paragraph-properties style:snap-to-layout-grid="false" fo:line-height="0.3611in"/>
      <style:text-properties style:font-name="Times New Roman" style:font-name-asian="標楷體" fo:font-size="14pt" style:font-size-asian="14pt" style:font-size-complex="14pt"/>
    </style:style>
    <style:style style:name="P203" style:parent-style-name="內文" style:family="paragraph">
      <style:paragraph-properties style:snap-to-layout-grid="false" fo:line-height="0.3611in"/>
      <style:text-properties style:font-name="Times New Roman" style:font-name-asian="標楷體" fo:font-size="14pt" style:font-size-asian="14pt" style:font-size-complex="14pt"/>
    </style:style>
    <style:style style:name="P204" style:parent-style-name="內文" style:family="paragraph">
      <style:paragraph-properties style:snap-to-layout-grid="false" fo:line-height="0.3611in"/>
      <style:text-properties style:font-name="Times New Roman" style:font-name-asian="標楷體" fo:font-size="14pt" style:font-size-asian="14pt" style:font-size-complex="14pt"/>
    </style:style>
    <style:style style:name="TableColumn206" style:family="table-column">
      <style:table-column-properties style:column-width="1.5631in"/>
    </style:style>
    <style:style style:name="TableColumn207" style:family="table-column">
      <style:table-column-properties style:column-width="1.6618in"/>
    </style:style>
    <style:style style:name="TableColumn208" style:family="table-column">
      <style:table-column-properties style:column-width="3.5076in"/>
    </style:style>
    <style:style style:name="Table205" style:family="table">
      <style:table-properties style:width="6.7326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text-properties style:font-name="Times New Roman" style:font-name-asian="標楷體"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Times New Roman" style:font-name-asian="標楷體"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text-properties style:font-name="Times New Roman" style:font-name-asian="標楷體" fo:font-size="14pt" style:font-size-asian="14pt" style:font-size-complex="14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223" style:family="table-row">
      <style:table-row-properties/>
    </style:style>
    <style:style style:name="P22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25"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228" style:family="table-row">
      <style:table-row-properties/>
    </style:style>
    <style:style style:name="P229"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30"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240" style:family="table-row">
      <style:table-row-properties/>
    </style:style>
    <style:style style:name="P241"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42"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245" style:family="table-row">
      <style:table-row-properties/>
    </style:style>
    <style:style style:name="P246"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4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50" style:parent-style-name="內文" style:family="paragraph">
      <style:paragraph-properties fo:text-align="justify" fo:line-height="0.1805in"/>
      <style:text-properties style:font-name="Times New Roman" style:font-name-asian="標楷體" fo:font-size="10pt" style:font-size-asian="10pt"/>
    </style:style>
    <style:style style:name="P251" style:parent-style-name="內文" style:family="paragraph">
      <style:paragraph-properties fo:text-align="justify" fo:line-height="0.1805in" fo:margin-left="0.3472in" fo:text-indent="-0.3472in">
        <style:tab-stops/>
      </style:paragraph-properties>
    </style:style>
    <style:style style:name="T252" style:parent-style-name="預設段落字型" style:family="text">
      <style:text-properties style:font-name="Wingdings 2" style:font-name-asian="Wingdings 2" style:font-name-complex="Wingdings 2" fo:font-size="10pt" style:font-size-asian="10pt"/>
    </style:style>
    <style:style style:name="T253" style:parent-style-name="預設段落字型" style:family="text">
      <style:text-properties style:font-name="Times New Roman" style:font-name-asian="標楷體" fo:font-size="10pt" style:font-size-asian="10pt"/>
    </style:style>
    <style:style style:name="T254" style:parent-style-name="預設段落字型" style:family="text">
      <style:text-properties style:font-name="Times New Roman" style:font-name-asian="標楷體" fo:font-size="10pt" style:font-size-asian="10pt"/>
    </style:style>
    <style:style style:name="P255" style:parent-style-name="內文" style:family="paragraph">
      <style:paragraph-properties fo:text-align="justify" fo:line-height="0.1805in" fo:margin-left="0.3472in" fo:text-indent="-0.3472in">
        <style:tab-stops/>
      </style:paragraph-properties>
    </style:style>
    <style:style style:name="T256" style:parent-style-name="預設段落字型" style:family="text">
      <style:text-properties style:font-name="Wingdings 2" style:font-name-asian="Wingdings 2" style:font-name-complex="Wingdings 2" fo:font-size="10pt" style:font-size-asian="10pt"/>
    </style:style>
    <style:style style:name="T257" style:parent-style-name="預設段落字型" style:family="text">
      <style:text-properties style:font-name="Times New Roman" style:font-name-asian="標楷體" fo:font-size="10pt" style:font-size-asian="10pt"/>
    </style:style>
    <style:style style:name="T258" style:parent-style-name="預設段落字型" style:family="text">
      <style:text-properties style:font-name="Times New Roman" style:font-name-asian="標楷體" fo:font-size="10pt" style:font-size-asian="10pt"/>
    </style:style>
    <style:style style:name="P259" style:parent-style-name="內文" style:family="paragraph">
      <style:paragraph-properties fo:line-height="0.1805in" fo:margin-left="0.3472in" fo:text-indent="-0.3472in">
        <style:tab-stops/>
      </style:paragraph-properties>
    </style:style>
    <style:style style:name="T260" style:parent-style-name="預設段落字型" style:family="text">
      <style:text-properties style:font-name="Wingdings 2" style:font-name-asian="Wingdings 2" style:font-name-complex="Wingdings 2" fo:font-size="10pt" style:font-size-asian="10pt"/>
    </style:style>
    <style:style style:name="T261" style:parent-style-name="預設段落字型" style:family="text">
      <style:text-properties style:font-name="Times New Roman" style:font-name-asian="標楷體" fo:font-size="10pt" style:font-size-asian="10pt"/>
    </style:style>
    <style:style style:name="T262" style:parent-style-name="預設段落字型" style:family="text">
      <style:text-properties style:font-name="Times New Roman" style:font-name-asian="標楷體" fo:font-size="10pt" style:font-size-asian="10pt"/>
    </style:style>
    <style:style style:name="T263" style:parent-style-name="預設段落字型" style:family="text">
      <style:text-properties style:font-name="Times New Roman" style:font-name-asian="標楷體" fo:font-size="10pt" style:font-size-asian="10pt"/>
    </style:style>
    <style:style style:name="P264" style:parent-style-name="內文" style:family="paragraph">
      <style:paragraph-properties fo:text-align="justify" fo:line-height="0.1805in" fo:margin-left="0.3472in" fo:text-indent="-0.3472in">
        <style:tab-stops/>
      </style:paragraph-properties>
    </style:style>
    <style:style style:name="T265" style:parent-style-name="預設段落字型" style:family="text">
      <style:text-properties style:font-name="Wingdings 2" style:font-name-asian="Wingdings 2" style:font-name-complex="Wingdings 2" fo:font-size="10pt" style:font-size-asian="10pt"/>
    </style:style>
    <style:style style:name="T266" style:parent-style-name="預設段落字型" style:family="text">
      <style:text-properties style:font-name="Times New Roman" style:font-name-asian="標楷體" fo:font-size="10pt" style:font-size-asian="10pt"/>
    </style:style>
    <style:style style:name="T267" style:parent-style-name="預設段落字型" style:family="text">
      <style:text-properties style:font-name="Times New Roman" style:font-name-asian="標楷體" fo:font-size="10pt" style:font-size-asian="10pt"/>
    </style:style>
    <style:style style:name="P268" style:parent-style-name="內文" style:family="paragraph">
      <style:paragraph-properties fo:text-align="justify" fo:line-height="0.1805in" fo:margin-left="0.3472in" fo:text-indent="-0.3472in">
        <style:tab-stops/>
      </style:paragraph-properties>
    </style:style>
    <style:style style:name="T269" style:parent-style-name="預設段落字型" style:family="text">
      <style:text-properties style:font-name="Wingdings 2" style:font-name-asian="Wingdings 2" style:font-name-complex="Wingdings 2" fo:font-size="10pt" style:font-size-asian="10pt"/>
    </style:style>
    <style:style style:name="T270" style:parent-style-name="預設段落字型" style:family="text">
      <style:text-properties style:font-name="Times New Roman" style:font-name-asian="標楷體" fo:font-size="10pt" style:font-size-asian="10pt"/>
    </style:style>
    <style:style style:name="T271" style:parent-style-name="預設段落字型" style:family="text">
      <style:text-properties style:font-name="Times New Roman" style:font-name-asian="標楷體" fo:font-size="10pt" style:font-size-asian="10pt"/>
    </style:style>
    <style:style style:name="P272" style:parent-style-name="內文" style:family="paragraph">
      <style:paragraph-properties fo:text-align="justify" fo:line-height="0.1805in" fo:margin-left="0.3472in" fo:text-indent="-0.3472in">
        <style:tab-stops/>
      </style:paragraph-properties>
    </style:style>
    <style:style style:name="T273" style:parent-style-name="預設段落字型" style:family="text">
      <style:text-properties style:font-name="Wingdings 2" style:font-name-asian="Wingdings 2" style:font-name-complex="Wingdings 2" fo:font-size="10pt" style:font-size-asian="10pt"/>
    </style:style>
    <style:style style:name="T274" style:parent-style-name="預設段落字型" style:family="text">
      <style:text-properties style:font-name="Times New Roman" style:font-name-asian="標楷體" fo:font-size="10pt" style:font-size-asian="10pt"/>
    </style:style>
    <style:style style:name="T275" style:parent-style-name="預設段落字型" style:family="text">
      <style:text-properties style:font-name="Times New Roman" style:font-name-asian="標楷體" fo:font-size="10pt" style:font-size-asian="10pt"/>
    </style:style>
    <style:style style:name="T276" style:parent-style-name="預設段落字型" style:family="text">
      <style:text-properties style:font-name="Times New Roman" style:font-name-asian="標楷體" fo:font-size="10pt" style:font-size-asian="10pt"/>
    </style:style>
    <style:style style:name="P277" style:parent-style-name="內文" style:family="paragraph">
      <style:paragraph-properties fo:line-height="0.1805in" fo:margin-left="0.3472in" fo:text-indent="-0.3472in">
        <style:tab-stops/>
      </style:paragraph-properties>
    </style:style>
    <style:style style:name="T278" style:parent-style-name="預設段落字型" style:family="text">
      <style:text-properties style:font-name="Wingdings 2" style:font-name-asian="Wingdings 2" style:font-name-complex="Wingdings 2" fo:font-size="10pt" style:font-size-asian="10pt"/>
    </style:style>
    <style:style style:name="T279" style:parent-style-name="預設段落字型" style:family="text">
      <style:text-properties style:font-name="Times New Roman" style:font-name-asian="標楷體" fo:font-size="10pt" style:font-size-asian="10pt"/>
    </style:style>
    <style:style style:name="T280" style:parent-style-name="預設段落字型" style:family="text">
      <style:text-properties style:font-name="Times New Roman" style:font-name-asian="標楷體" fo:font-size="10pt" style:font-size-asian="10pt"/>
    </style:style>
    <style:style style:name="P281" style:parent-style-name="內文" style:family="paragraph">
      <style:paragraph-properties fo:text-align="justify" fo:line-height="0.1805in" fo:margin-left="0.3472in" fo:text-indent="-0.3472in">
        <style:tab-stops/>
      </style:paragraph-properties>
    </style:style>
    <style:style style:name="T282" style:parent-style-name="預設段落字型" style:family="text">
      <style:text-properties style:font-name="Wingdings 2" style:font-name-asian="Wingdings 2" style:font-name-complex="Wingdings 2" fo:font-size="10pt" style:font-size-asian="10pt"/>
    </style:style>
    <style:style style:name="T283" style:parent-style-name="預設段落字型" style:family="text">
      <style:text-properties style:font-name="Times New Roman" style:font-name-asian="標楷體" fo:font-size="10pt" style:font-size-asian="10pt"/>
    </style:style>
    <style:style style:name="T284" style:parent-style-name="預設段落字型" style:family="text">
      <style:text-properties style:font-name="Times New Roman" style:font-name-asian="標楷體" fo:font-size="10pt" style:font-size-asian="10pt"/>
    </style:style>
    <style:style style:name="P285" style:parent-style-name="內文" style:family="paragraph">
      <style:paragraph-properties fo:text-align="justify" fo:line-height="0.1805in" fo:margin-left="0.3472in" fo:text-indent="-0.3472in">
        <style:tab-stops/>
      </style:paragraph-properties>
    </style:style>
    <style:style style:name="T286" style:parent-style-name="預設段落字型" style:family="text">
      <style:text-properties style:font-name="Wingdings 2" style:font-name-asian="Wingdings 2" style:font-name-complex="Wingdings 2" fo:font-size="10pt" style:font-size-asian="10pt"/>
    </style:style>
    <style:style style:name="T287" style:parent-style-name="預設段落字型" style:family="text">
      <style:text-properties style:font-name="Times New Roman" style:font-name-asian="標楷體" fo:font-size="10pt" style:font-size-asian="10pt"/>
    </style:style>
    <style:style style:name="T288" style:parent-style-name="預設段落字型" style:family="text">
      <style:text-properties style:font-name="Times New Roman" style:font-name-asian="標楷體" fo:font-size="10pt" style:font-size-asian="10pt"/>
    </style:style>
    <style:style style:name="T289" style:parent-style-name="預設段落字型" style:family="text">
      <style:text-properties style:font-name="Times New Roman" style:font-name-asian="標楷體" fo:font-size="10pt" style:font-size-asian="10pt"/>
    </style:style>
    <style:style style:name="P290" style:parent-style-name="內文" style:family="paragraph">
      <style:paragraph-properties fo:text-align="justify" fo:line-height="0.1805in" fo:margin-left="0.4166in">
        <style:tab-stops/>
      </style:paragraph-properties>
      <style:text-properties style:font-name="Times New Roman" style:font-name-asian="標楷體" fo:font-size="10pt" style:font-size-asian="10pt"/>
    </style:style>
    <style:style style:name="P291" style:parent-style-name="內文" style:family="paragraph">
      <style:paragraph-properties style:snap-to-layout-grid="false" fo:text-align="justify" fo:margin-top="0.1666in" fo:line-height="100%"/>
    </style:style>
    <style:style style:name="T292" style:parent-style-name="預設段落字型" style:family="text">
      <style:text-properties style:font-name="Times New Roman" style:font-name-asian="標楷體" style:font-size-complex="12pt"/>
    </style:style>
    <style:style style:name="P293" style:parent-style-name="內文" style:family="paragraph">
      <style:paragraph-properties style:snap-to-layout-grid="false" fo:text-align="justify" fo:margin-top="0.1666in" fo:line-height="100%"/>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size-complex="12pt"/>
    </style:style>
    <style:style style:name="P299" style:parent-style-name="內文" style:family="paragraph">
      <style:paragraph-properties style:snap-to-layout-grid="false" fo:text-align="justify" fo:margin-top="0.1666in" fo:line-height="100%"/>
    </style:style>
    <style:style style:name="T300" style:parent-style-name="預設段落字型" style:family="text">
      <style:text-properties style:font-name="Times New Roman"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family="graphic" style:name="a121">
      <style:graphic-properties style:writing-mode="lr-tb"/>
    </style:style>
    <style:style style:family="graphic" style:name="a84">
      <style:graphic-properties style:writing-mode="lr-tb" draw:fill="solid" draw:fill-color="#000000" draw:opacity="100%" draw:stroke="none"/>
      <style:paragraph-properties/>
    </style:style>
    <style:style style:family="graphic" style:name="a122">
      <style:graphic-properties style:writing-mode="lr-tb" draw:fill="none" draw:stroke="solid" svg:stroke-width="0.01042in" svg:stroke-color="#000000" svg:stroke-opacity="100%" draw:stroke-linejoin="round"/>
      <style:paragraph-properties/>
    </style:style>
    <style:style style:family="graphic" style:name="a85">
      <style:graphic-properties style:writing-mode="lr-tb"/>
    </style:style>
    <style:style style:family="graphic" style:name="a123">
      <style:graphic-properties style:writing-mode="lr-tb" draw:fill="none" draw:stroke="solid" svg:stroke-width="0.01042in" svg:stroke-color="#000000" svg:stroke-opacity="100%" draw:stroke-linejoin="round"/>
      <style:paragraph-properties/>
    </style:style>
    <style:style style:family="graphic" style:name="a86" style:parent-style-name="Graphics">
      <style:graphic-properties fo:min-width="0.33889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0">
      <style:graphic-properties fo:min-width="0.2in" fo:min-height="0.7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4">
      <style:graphic-properties style:writing-mode="lr-tb" draw:fill="none" draw:stroke="solid" svg:stroke-width="0.01042in" svg:stroke-color="#000000" svg:stroke-opacity="100%" draw:stroke-linejoin="round"/>
      <style:paragraph-properties/>
    </style:style>
    <style:style style:family="graphic" style:name="a87">
      <style:graphic-properties style:writing-mode="lr-tb" draw:fill="none" draw:stroke="solid" svg:stroke-width="0.01042in" svg:stroke-color="#000000" svg:stroke-opacity="100%" draw:stroke-linejoin="round"/>
      <style:paragraph-properties/>
    </style:style>
    <style:style style:family="graphic" style:name="a1" style:parent-style-name="Graphics">
      <style:graphic-properties fo:min-width="0.45278in" fo:min-height="5.768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25">
      <style:graphic-properties style:writing-mode="lr-tb" draw:fill="none" draw:stroke="solid" svg:stroke-width="0.01042in" svg:stroke-color="#000000" svg:stroke-opacity="100%" draw:stroke-linejoin="round"/>
      <style:paragraph-properties/>
    </style:style>
    <style:style style:family="graphic" style:name="a88">
      <style:graphic-properties style:writing-mode="lr-tb" draw:fill="solid" draw:fill-color="#000000" draw:opacity="100%" draw:stroke="none"/>
      <style:paragraph-properties/>
    </style:style>
    <style:style style:family="graphic" style:name="a2">
      <style:graphic-properties style:writing-mode="lr-tb" draw:fill="none" draw:stroke="solid" svg:stroke-width="0.01042in" svg:stroke-color="#000000" svg:stroke-opacity="100%" draw:stroke-linejoin="round"/>
      <style:paragraph-properties/>
    </style:style>
    <style:style style:family="graphic" style:name="a126">
      <style:graphic-properties style:writing-mode="lr-tb"/>
    </style:style>
    <style:style style:family="graphic" style:name="a89">
      <style:graphic-properties style:writing-mode="lr-tb"/>
    </style:style>
    <style:style style:family="graphic" style:name="a3">
      <style:graphic-properties style:writing-mode="lr-tb" draw:fill="none" draw:stroke="solid" svg:stroke-width="0.01042in" svg:stroke-color="#000000" svg:stroke-opacity="100%" draw:stroke-linejoin="round"/>
      <style:paragraph-properties/>
    </style:style>
    <style:style style:family="graphic" style:name="a127">
      <style:graphic-properties style:writing-mode="lr-tb" draw:fill="none" draw:stroke="solid" svg:stroke-width="0.01042in" svg:stroke-color="#000000" svg:stroke-opacity="100%" draw:stroke-linejoin="round"/>
      <style:paragraph-properties/>
    </style:style>
    <style:style style:family="graphic" style:name="a4">
      <style:graphic-properties style:writing-mode="lr-tb" draw:fill="none" draw:stroke="solid" svg:stroke-width="0.01042in" svg:stroke-color="#000000" svg:stroke-opacity="100%" draw:stroke-linejoin="round"/>
      <style:paragraph-properties/>
    </style:style>
    <style:style style:family="graphic" style:name="a128">
      <style:graphic-properties style:writing-mode="lr-tb" draw:fill="none" draw:stroke="solid" svg:stroke-width="0.01042in" svg:stroke-color="#000000" svg:stroke-opacity="100%" draw:stroke-linejoin="round"/>
      <style:paragraph-properties/>
    </style:style>
    <style:style style:family="graphic" style:name="a5">
      <style:graphic-properties style:writing-mode="lr-tb" draw:fill="none" draw:stroke="solid" svg:stroke-width="0.01042in" svg:stroke-color="#000000" svg:stroke-opacity="100%" draw:stroke-linejoin="round"/>
      <style:paragraph-properties/>
    </style:style>
    <style:style style:family="graphic" style:name="a129">
      <style:graphic-properties style:writing-mode="lr-tb" draw:fill="none" draw:stroke="solid" svg:stroke-width="0.01042in" svg:stroke-color="#000000" svg:stroke-opacity="100%" draw:stroke-linejoin="round"/>
      <style:paragraph-properties/>
    </style:style>
    <style:style style:family="graphic" style:name="a6">
      <style:graphic-properties style:writing-mode="lr-tb"/>
    </style:style>
    <style:style style:family="graphic" style:name="a7">
      <style:graphic-properties style:writing-mode="lr-tb" draw:fill="none" draw:stroke="solid" svg:stroke-width="0.01042in" svg:stroke-color="#000000" svg:stroke-opacity="100%" draw:stroke-linejoin="round"/>
      <style:paragraph-properties/>
    </style:style>
    <style:style style:family="graphic" style:name="a8">
      <style:graphic-properties style:writing-mode="lr-tb" draw:fill="none" draw:stroke="solid" svg:stroke-width="0.01042in" svg:stroke-color="#000000" svg:stroke-opacity="100%" draw:stroke-linejoin="round"/>
      <style:paragraph-properties/>
    </style:style>
    <style:style style:family="graphic" style:name="a9">
      <style:graphic-properties style:writing-mode="lr-tb" draw:fill="none" draw:stroke="solid" svg:stroke-width="0.01042in" svg:stroke-color="#000000" svg:stroke-opacity="100%" draw:stroke-linejoin="round"/>
      <style:paragraph-properties/>
    </style:style>
    <style:style style:family="graphic" style:name="a30">
      <style:graphic-properties style:writing-mode="lr-tb" draw:fill="none" draw:stroke="solid" svg:stroke-width="0.01042in" svg:stroke-color="#000000" svg:stroke-opacity="100%" draw:stroke-linejoin="round"/>
      <style:paragraph-properties/>
    </style:style>
    <style:style style:family="graphic" style:name="a31">
      <style:graphic-properties style:writing-mode="lr-tb"/>
    </style:style>
    <style:style style:family="graphic" style:name="a32">
      <style:graphic-properties fo:min-width="0.375in" fo:min-height="0.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
      <style:graphic-properties fo:min-width="0.22639in" fo:min-height="0.8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
      <style:graphic-properties style:writing-mode="lr-tb" draw:fill="solid" draw:fill-color="#ffffff" draw:opacity="100%" draw:stroke="solid" svg:stroke-width="0.00347in" svg:stroke-color="#000000" svg:stroke-opacity="100%" draw:stroke-linejoin="round"/>
      <style:paragraph-properties/>
    </style:style>
    <style:style style:family="graphic" style:name="a35" style:parent-style-name="Graphics">
      <style:graphic-properties fo:min-width="0.70625in" fo:min-height="1.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6" style:parent-style-name="Graphics">
      <style:graphic-properties fo:min-width="0.56528in" fo:min-height="1.4548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0"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7" style:parent-style-name="Graphics">
      <style:graphic-properties fo:min-width="0.60486in" fo:min-height="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1">
      <style:graphic-properties style:writing-mode="lr-tb" draw:fill="none" draw:stroke="solid" svg:stroke-width="0.01042in" svg:stroke-color="#000000" svg:stroke-opacity="100%" draw:stroke-linejoin="round"/>
      <style:paragraph-properties/>
    </style:style>
    <style:style style:family="graphic" style:name="a38" style:parent-style-name="Graphics">
      <style:graphic-properties fo:min-width="0.62083in" fo:min-height="1.73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2">
      <style:graphic-properties style:writing-mode="lr-tb" draw:fill="none" draw:stroke="solid" svg:stroke-width="0.01042in" svg:stroke-color="#000000" svg:stroke-opacity="100%" draw:stroke-linejoin="round"/>
      <style:paragraph-properties/>
    </style:style>
    <style:style style:family="graphic" style:name="a39" style:parent-style-name="Graphics">
      <style:graphic-properties fo:min-width="0.7875in" fo:min-height="1.7645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3">
      <style:graphic-properties style:writing-mode="lr-tb" draw:fill="solid" draw:fill-color="#000000" draw:opacity="100%" draw:stroke="none"/>
      <style:paragraph-properties/>
    </style:style>
    <style:style style:family="graphic" style:name="a130">
      <style:graphic-properties style:writing-mode="lr-tb" draw:fill="none" draw:stroke="solid" svg:stroke-width="0.01042in" svg:stroke-color="#000000" svg:stroke-opacity="100%" draw:stroke-linejoin="round"/>
      <style:paragraph-properties/>
    </style:style>
    <style:style style:family="graphic" style:name="a94">
      <style:graphic-properties style:writing-mode="lr-tb"/>
    </style:style>
    <style:style style:family="graphic" style:name="a131">
      <style:graphic-properties style:writing-mode="lr-tb"/>
    </style:style>
    <style:style style:family="graphic" style:name="a95">
      <style:graphic-properties style:writing-mode="lr-tb" draw:fill="none" draw:stroke="solid" svg:stroke-width="0.01042in" svg:stroke-color="#000000" svg:stroke-opacity="100%" draw:stroke-linejoin="round"/>
      <style:paragraph-properties/>
    </style:style>
    <style:style style:family="graphic" style:name="a132">
      <style:graphic-properties fo:min-width="0.375in" fo:min-height="0.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6">
      <style:graphic-properties style:writing-mode="lr-tb" draw:fill="solid" draw:fill-color="#000000" draw:opacity="100%" draw:stroke="none"/>
      <style:paragraph-properties/>
    </style:style>
    <style:style style:family="graphic" style:name="a133">
      <style:graphic-properties fo:min-width="0.22639in" fo:min-height="0.8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
      <style:graphic-properties style:writing-mode="lr-tb"/>
    </style:style>
    <style:style style:family="graphic" style:name="a134" style:parent-style-name="Graphics">
      <style:graphic-properties fo:min-width="1.89306in" fo:min-height="2.0159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8"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35" style:parent-style-name="Graphics">
      <style:graphic-properties fo:min-width="0.56597in" fo:min-height="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9">
      <style:graphic-properties style:writing-mode="lr-tb" draw:fill="none" draw:stroke="solid" svg:stroke-width="0.01042in" svg:stroke-color="#000000" svg:stroke-opacity="100%" draw:stroke-linejoin="round"/>
      <style:paragraph-properties/>
    </style:style>
    <style:style style:family="graphic" style:name="a136">
      <style:graphic-properties style:writing-mode="lr-tb" draw:fill="solid" draw:fill-color="#ffffff" draw:opacity="100%" draw:stroke="solid" svg:stroke-width="0.00347in" svg:stroke-color="#000000" svg:stroke-opacity="100%" draw:stroke-linejoin="round"/>
      <style:paragraph-properties/>
    </style:style>
    <style:style style:family="graphic" style:name="a137">
      <style:graphic-properties style:writing-mode="lr-tb" draw:fill="solid" draw:fill-color="#ffffff" draw:opacity="100%" draw:stroke="solid" svg:stroke-width="0.01042in" svg:stroke-color="#000000" svg:stroke-opacity="100%" draw:stroke-linejoin="miter"/>
      <style:paragraph-properties/>
    </style:style>
    <style:style style:family="graphic" style:name="a138">
      <style:graphic-properties fo:min-width="0.45278in" fo:min-height="1.33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39" style:parent-style-name="Graphics">
      <style:graphic-properties fo:min-width="0.56597in" fo:min-height="1.66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0">
      <style:graphic-properties style:writing-mode="lr-tb" draw:fill="solid" draw:fill-color="#ffffff" draw:opacity="100%" draw:stroke="solid" svg:stroke-width="0.00347in" svg:stroke-color="#000000" svg:stroke-opacity="100%" draw:stroke-linejoin="round"/>
      <style:paragraph-properties/>
    </style:style>
    <style:style style:family="graphic" style:name="a41">
      <style:graphic-properties style:writing-mode="lr-tb" draw:fill="solid" draw:fill-color="#ffffff" draw:opacity="100%" draw:stroke="solid" svg:stroke-width="0.00347in" svg:stroke-color="#000000" svg:stroke-opacity="100%" draw:stroke-linejoin="round"/>
      <style:paragraph-properties/>
    </style:style>
    <style:style style:family="graphic" style:name="a42">
      <style:graphic-properties style:writing-mode="lr-tb" draw:fill="solid" draw:fill-color="#ffffff" draw:opacity="100%" draw:stroke="solid" svg:stroke-width="0.01042in" svg:stroke-color="#000000" svg:stroke-opacity="100%" draw:stroke-linejoin="miter"/>
      <style:paragraph-properties/>
    </style:style>
    <style:style style:family="graphic" style:name="a43">
      <style:graphic-properties fo:min-width="0.45278in" fo:min-height="1.33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4">
      <style:graphic-properties style:writing-mode="lr-tb" draw:fill="solid" draw:fill-color="#ffffff" draw:opacity="100%" draw:stroke="solid" svg:stroke-width="0.01042in" svg:stroke-color="#000000" svg:stroke-opacity="100%" draw:stroke-linejoin="miter"/>
      <style:paragraph-properties/>
    </style:style>
    <style:style style:family="graphic" style:name="a45" style:parent-style-name="Graphics">
      <style:graphic-properties fo:min-width="0.56597in" fo:min-height="1.66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6" style:parent-style-name="Graphics">
      <style:graphic-properties fo:min-width="0.80764in" fo:min-height="1.2055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7">
      <style:graphic-properties style:writing-mode="lr-tb" draw:fill="none" draw:stroke="solid" svg:stroke-width="0.03472in" svg:stroke-color="#000000" svg:stroke-opacity="100%" draw:stroke-linejoin="round"/>
      <style:paragraph-properties/>
    </style:style>
    <style:style style:family="graphic" style:name="a48" style:parent-style-name="Graphics">
      <style:graphic-properties fo:min-width="0.73681in" fo:min-height="1.1527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9" style:parent-style-name="Graphics">
      <style:graphic-properties fo:min-width="0.32292in" fo:min-height="0.91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40">
      <style:graphic-properties style:writing-mode="lr-tb" draw:fill="none" draw:stroke="solid" svg:stroke-width="0.03472in" svg:stroke-color="#000000" svg:stroke-opacity="100%" draw:stroke-linejoin="round"/>
      <style:paragraph-properties/>
    </style:style>
    <style:style style:family="graphic" style:name="a141" style:parent-style-name="Graphics">
      <style:graphic-properties fo:min-width="0.41806in" fo:min-height="0.91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42" style:parent-style-name="Graphics">
      <style:graphic-properties fo:min-width="0.76111in" fo:min-height="1.08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43">
      <style:graphic-properties style:writing-mode="lr-tb" draw:fill="solid" draw:fill-color="#ffffff" draw:opacity="100%" draw:stroke="solid" svg:stroke-width="0.00347in" svg:stroke-color="#000000" svg:stroke-opacity="100%" draw:stroke-linejoin="round"/>
      <style:paragraph-properties/>
    </style:style>
    <style:style style:family="graphic" style:name="a144" style:parent-style-name="Graphics">
      <style:graphic-properties fo:min-width="0.58681in" fo:min-height="1.0097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45">
      <style:graphic-properties style:writing-mode="lr-tb" draw:fill="none" draw:stroke="solid" svg:stroke-width="0.01042in" svg:stroke-color="#000000" svg:stroke-opacity="100%" draw:stroke-linejoin="round"/>
      <style:paragraph-properties/>
    </style:style>
    <style:style style:family="graphic" style:name="a146">
      <style:graphic-properties style:writing-mode="lr-tb" draw:fill="solid" draw:fill-color="#000000" draw:opacity="100%" draw:stroke="none"/>
      <style:paragraph-properties/>
    </style:style>
    <style:style style:family="graphic" style:name="a147">
      <style:graphic-properties style:writing-mode="lr-tb"/>
    </style:style>
    <style:style style:family="graphic" style:name="a148">
      <style:graphic-properties style:writing-mode="lr-tb" draw:fill="none" draw:stroke="solid" svg:stroke-width="0.01042in" svg:stroke-color="#000000" svg:stroke-opacity="100%" draw:stroke-linejoin="round"/>
      <style:paragraph-properties/>
    </style:style>
    <style:style style:family="graphic" style:name="a149">
      <style:graphic-properties style:writing-mode="lr-tb" draw:fill="solid" draw:fill-color="#000000" draw:opacity="100%" draw:stroke="none"/>
      <style:paragraph-properties/>
    </style:style>
    <style:style style:family="graphic" style:name="a50" style:parent-style-name="Graphics">
      <style:graphic-properties fo:min-width="0.72431in" fo:min-height="1.08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1" style:parent-style-name="Graphics">
      <style:graphic-properties fo:min-width="0.42778in" fo:min-height="1.4256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2">
      <style:graphic-properties fo:min-width="0.84097in" fo:min-height="1.23403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3">
      <style:graphic-properties fo:min-width="0.84097in" fo:min-height="1.23403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4">
      <style:graphic-properties style:writing-mode="lr-tb" draw:fill="none" draw:stroke="solid" svg:stroke-width="0.01042in" svg:stroke-color="#000000" svg:stroke-opacity="100%" draw:stroke-linejoin="round"/>
      <style:paragraph-properties/>
    </style:style>
    <style:style style:family="graphic" style:name="a55">
      <style:graphic-properties style:writing-mode="lr-tb" draw:fill="solid" draw:fill-color="#000000" draw:opacity="100%" draw:stroke="none"/>
      <style:paragraph-properties/>
    </style:style>
    <style:style style:family="graphic" style:name="a56">
      <style:graphic-properties style:writing-mode="lr-tb"/>
    </style:style>
    <style:style style:family="graphic" style:name="a57" style:parent-style-name="Graphics">
      <style:graphic-properties fo:min-width="0.33889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8">
      <style:graphic-properties style:writing-mode="lr-tb" draw:fill="none" draw:stroke="solid" svg:stroke-width="0.01042in" svg:stroke-color="#000000" svg:stroke-opacity="100%" draw:stroke-linejoin="round"/>
      <style:paragraph-properties/>
    </style:style>
    <style:style style:family="graphic" style:name="a59">
      <style:graphic-properties style:writing-mode="lr-tb" draw:fill="none" draw:stroke="solid" svg:stroke-width="0.01042in" svg:stroke-color="#000000" svg:stroke-opacity="100%" draw:stroke-linejoin="round"/>
      <style:paragraph-properties/>
    </style:style>
    <style:style style:family="graphic" style:name="a150">
      <style:graphic-properties style:writing-mode="lr-tb"/>
    </style:style>
    <style:style style:family="graphic" style:name="a151"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52">
      <style:graphic-properties style:writing-mode="lr-tb" draw:fill="none" draw:stroke="solid" svg:stroke-width="0.01042in" svg:stroke-color="#000000" svg:stroke-opacity="100%" draw:stroke-linejoin="round"/>
      <style:paragraph-properties/>
    </style:style>
    <style:style style:family="graphic" style:name="a153">
      <style:graphic-properties style:writing-mode="lr-tb" draw:fill="solid" draw:fill-color="#000000" draw:opacity="100%" draw:stroke="none"/>
      <style:paragraph-properties/>
    </style:style>
    <style:style style:family="graphic" style:name="a154">
      <style:graphic-properties style:writing-mode="lr-tb"/>
    </style:style>
    <style:style style:family="graphic" style:name="a155"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56">
      <style:graphic-properties style:writing-mode="lr-tb" draw:fill="none" draw:stroke="solid" svg:stroke-width="0.01042in" svg:stroke-color="#000000" svg:stroke-opacity="100%" draw:stroke-linejoin="round"/>
      <style:paragraph-properties/>
    </style:style>
    <style:style style:family="graphic" style:name="a157">
      <style:graphic-properties style:writing-mode="lr-tb" draw:fill="solid" draw:fill-color="#000000" draw:opacity="100%" draw:stroke="none"/>
      <style:paragraph-properties/>
    </style:style>
    <style:style style:family="graphic" style:name="a158">
      <style:graphic-properties style:writing-mode="lr-tb"/>
    </style:style>
    <style:style style:family="graphic" style:name="a159"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0">
      <style:graphic-properties style:writing-mode="lr-tb" draw:fill="solid" draw:fill-color="#000000" draw:opacity="100%" draw:stroke="none"/>
      <style:paragraph-properties/>
    </style:style>
    <style:style style:family="graphic" style:name="a61">
      <style:graphic-properties style:writing-mode="lr-tb" draw:fill="solid" draw:fill-color="#000000" draw:opacity="100%" draw:stroke="none"/>
      <style:paragraph-properties/>
    </style:style>
    <style:style style:family="graphic" style:name="a62">
      <style:graphic-properties style:writing-mode="lr-tb"/>
    </style:style>
    <style:style style:family="graphic" style:name="a63"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00">
      <style:graphic-properties style:writing-mode="lr-tb" draw:fill="solid" draw:fill-color="#000000" draw:opacity="100%" draw:stroke="none"/>
      <style:paragraph-properties/>
    </style:style>
    <style:style style:family="graphic" style:name="a64">
      <style:graphic-properties style:writing-mode="lr-tb" draw:fill="none" draw:stroke="solid" svg:stroke-width="0.01042in" svg:stroke-color="#000000" svg:stroke-opacity="100%" draw:stroke-linejoin="round"/>
      <style:paragraph-properties/>
    </style:style>
    <style:style style:family="graphic" style:name="a101">
      <style:graphic-properties style:writing-mode="lr-tb"/>
    </style:style>
    <style:style style:family="graphic" style:name="a65">
      <style:graphic-properties style:writing-mode="lr-tb" draw:fill="solid" draw:fill-color="#000000" draw:opacity="100%" draw:stroke="none"/>
      <style:paragraph-properties/>
    </style:style>
    <style:style style:family="graphic" style:name="a102" style:parent-style-name="Graphics">
      <style:graphic-properties fo:min-width="0.64375in" fo:min-height="1.0381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6">
      <style:graphic-properties style:writing-mode="lr-tb"/>
    </style:style>
    <style:style style:family="graphic" style:name="a103" style:parent-style-name="Graphics">
      <style:graphic-properties fo:min-width="0.46528in" fo:min-height="0.9805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7"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04" style:parent-style-name="Graphics">
      <style:graphic-properties fo:min-width="0.33889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8">
      <style:graphic-properties style:writing-mode="lr-tb" draw:fill="none" draw:stroke="solid" svg:stroke-width="0.01042in" svg:stroke-color="#000000" svg:stroke-opacity="100%" draw:stroke-linejoin="round"/>
      <style:paragraph-properties/>
    </style:style>
    <style:style style:family="graphic" style:name="a105">
      <style:graphic-properties style:writing-mode="lr-tb" draw:fill="none" draw:stroke="solid" svg:stroke-width="0.01042in" svg:stroke-color="#000000" svg:stroke-opacity="100%" draw:stroke-linejoin="round"/>
      <style:paragraph-properties/>
    </style:style>
    <style:style style:family="graphic" style:name="a69">
      <style:graphic-properties style:writing-mode="lr-tb" draw:fill="none" draw:stroke="solid" svg:stroke-width="0.01042in" svg:stroke-color="#000000" svg:stroke-opacity="100%" draw:stroke-linejoin="round"/>
      <style:paragraph-properties/>
    </style:style>
    <style:style style:family="graphic" style:name="a106">
      <style:graphic-properties style:writing-mode="lr-tb" draw:fill="none" draw:stroke="solid" svg:stroke-width="0.01042in" svg:stroke-color="#000000" svg:stroke-opacity="100%" draw:stroke-linejoin="round"/>
      <style:paragraph-properties/>
    </style:style>
    <style:style style:family="graphic" style:name="a107" style:parent-style-name="Graphics">
      <style:graphic-properties fo:min-width="0.56528in" fo:min-height="1.6284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60">
      <style:graphic-properties style:writing-mode="lr-tb" draw:fill="none" draw:stroke="solid" svg:stroke-width="0.01042in" svg:stroke-color="#000000" svg:stroke-opacity="100%" draw:stroke-linejoin="round"/>
      <style:paragraph-properties/>
    </style:style>
    <style:style style:family="graphic" style:name="a108">
      <style:graphic-properties style:writing-mode="lr-tb" draw:fill="none" draw:stroke="solid" svg:stroke-width="0.01042in" svg:stroke-color="#000000" svg:stroke-opacity="100%" draw:stroke-linejoin="round"/>
      <style:paragraph-properties/>
    </style:style>
    <style:style style:family="graphic" style:name="a161">
      <style:graphic-properties style:writing-mode="lr-tb" draw:fill="none" draw:stroke="solid" svg:stroke-width="0.01042in" svg:stroke-color="#000000" svg:stroke-opacity="100%" draw:stroke-linejoin="round"/>
      <style:paragraph-properties/>
    </style:style>
    <style:style style:family="graphic" style:name="a109">
      <style:graphic-properties style:writing-mode="lr-tb" draw:fill="solid" draw:fill-color="#000000" draw:opacity="100%" draw:stroke="none"/>
      <style:paragraph-properties/>
    </style:style>
    <style:style style:family="graphic" style:name="a162">
      <style:graphic-properties style:writing-mode="lr-tb" draw:fill="solid" draw:fill-color="#000000" draw:opacity="100%" draw:stroke="none"/>
      <style:paragraph-properties/>
    </style:style>
    <style:style style:family="graphic" style:name="a163">
      <style:graphic-properties style:writing-mode="lr-tb"/>
    </style:style>
    <style:style style:family="graphic" style:name="a164"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65">
      <style:graphic-properties style:writing-mode="lr-tb" draw:fill="none" draw:stroke="solid" svg:stroke-width="0.01042in" svg:stroke-color="#000000" svg:stroke-opacity="100%" draw:stroke-linejoin="round"/>
      <style:paragraph-properties/>
    </style:style>
    <style:style style:family="graphic" style:name="a166">
      <style:graphic-properties style:writing-mode="lr-tb" draw:fill="none" draw:stroke="solid" svg:stroke-width="0.01042in" svg:stroke-color="#000000" svg:stroke-opacity="100%" draw:stroke-linejoin="round"/>
      <style:paragraph-properties/>
    </style:style>
    <style:style style:family="graphic" style:name="a167">
      <style:graphic-properties style:writing-mode="lr-tb" draw:fill="solid" draw:fill-color="#000000" draw:opacity="100%" draw:stroke="none"/>
      <style:paragraph-properties/>
    </style:style>
    <style:style style:family="graphic" style:name="a168">
      <style:graphic-properties style:writing-mode="lr-tb"/>
    </style:style>
    <style:style style:family="graphic" style:name="a169">
      <style:graphic-properties style:writing-mode="lr-tb" draw:fill="none" draw:stroke="solid" svg:stroke-width="0.01042in" svg:stroke-color="#000000" svg:stroke-opacity="100%" draw:stroke-linejoin="round"/>
      <style:paragraph-properties/>
    </style:style>
    <style:style style:family="graphic" style:name="a10">
      <style:graphic-properties style:writing-mode="lr-tb" draw:fill="none" draw:stroke="solid" svg:stroke-width="0.01042in" svg:stroke-color="#000000" svg:stroke-opacity="100%" draw:stroke-linejoin="round"/>
      <style:paragraph-properties/>
    </style:style>
    <style:style style:family="graphic" style:name="a11">
      <style:graphic-properties style:writing-mode="lr-tb"/>
    </style:style>
    <style:style style:family="graphic" style:name="a12">
      <style:graphic-properties style:writing-mode="lr-tb" draw:fill="none" draw:stroke="solid" svg:stroke-width="0.01042in" svg:stroke-color="#000000" svg:stroke-opacity="100%" draw:stroke-linejoin="round"/>
      <style:paragraph-properties/>
    </style:style>
    <style:style style:family="graphic" style:name="a13">
      <style:graphic-properties style:writing-mode="lr-tb" draw:fill="none" draw:stroke="solid" svg:stroke-width="0.01042in" svg:stroke-color="#000000" svg:stroke-opacity="100%" draw:stroke-linejoin="round"/>
      <style:paragraph-properties/>
    </style:style>
    <style:style style:family="graphic" style:name="a14">
      <style:graphic-properties style:writing-mode="lr-tb" draw:fill="none" draw:stroke="solid" svg:stroke-width="0.01042in" svg:stroke-color="#000000" svg:stroke-opacity="100%" draw:stroke-linejoin="round"/>
      <style:paragraph-properties/>
    </style:style>
    <style:style style:family="graphic" style:name="a15">
      <style:graphic-properties style:writing-mode="lr-tb" draw:fill="none" draw:stroke="solid" svg:stroke-width="0.01042in" svg:stroke-color="#000000" svg:stroke-opacity="100%" draw:stroke-linejoin="round"/>
      <style:paragraph-properties/>
    </style:style>
    <style:style style:family="graphic" style:name="a16">
      <style:graphic-properties style:writing-mode="lr-tb"/>
    </style:style>
    <style:style style:family="graphic" style:name="a17">
      <style:graphic-properties style:writing-mode="lr-tb" draw:fill="none" draw:stroke="solid" svg:stroke-width="0.01042in" svg:stroke-color="#000000" svg:stroke-opacity="100%" draw:stroke-linejoin="round"/>
      <style:paragraph-properties/>
    </style:style>
    <style:style style:family="graphic" style:name="a70">
      <style:graphic-properties style:writing-mode="lr-tb" draw:fill="solid" draw:fill-color="#000000" draw:opacity="100%" draw:stroke="none"/>
      <style:paragraph-properties/>
    </style:style>
    <style:style style:family="graphic" style:name="a18">
      <style:graphic-properties style:writing-mode="lr-tb" draw:fill="none" draw:stroke="solid" svg:stroke-width="0.01042in" svg:stroke-color="#000000" svg:stroke-opacity="100%" draw:stroke-linejoin="round"/>
      <style:paragraph-properties/>
    </style:style>
    <style:style style:family="graphic" style:name="a71">
      <style:graphic-properties style:writing-mode="lr-tb"/>
    </style:style>
    <style:style style:family="graphic" style:name="a19">
      <style:graphic-properties style:writing-mode="lr-tb" draw:fill="none" draw:stroke="solid" svg:stroke-width="0.01042in" svg:stroke-color="#000000" svg:stroke-opacity="100%" draw:stroke-linejoin="round"/>
      <style:paragraph-properties/>
    </style:style>
    <style:style style:family="graphic" style:name="a72"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3">
      <style:graphic-properties style:writing-mode="lr-tb" draw:fill="none" draw:stroke="solid" svg:stroke-width="0.01042in" svg:stroke-color="#000000" svg:stroke-opacity="100%" draw:stroke-linejoin="round"/>
      <style:paragraph-properties/>
    </style:style>
    <style:style style:family="graphic" style:name="a110" style:parent-style-name="Graphics">
      <style:graphic-properties fo:min-width="1.02014in" fo:min-height="1.08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4">
      <style:graphic-properties style:writing-mode="lr-tb" draw:fill="solid" draw:fill-color="#000000" draw:opacity="100%" draw:stroke="none"/>
      <style:paragraph-properties/>
    </style:style>
    <style:style style:family="graphic" style:name="a111">
      <style:graphic-properties style:writing-mode="lr-tb" draw:fill="none" draw:stroke="solid" svg:stroke-width="0.01042in" svg:stroke-color="#000000" svg:stroke-opacity="100%" draw:stroke-linejoin="round"/>
      <style:paragraph-properties/>
    </style:style>
    <style:style style:family="graphic" style:name="a75">
      <style:graphic-properties style:writing-mode="lr-tb" draw:fill="none" draw:stroke="solid" svg:stroke-width="0.01042in" svg:stroke-color="#000000" svg:stroke-opacity="100%" draw:stroke-linejoin="round"/>
      <style:paragraph-properties/>
    </style:style>
    <style:style style:family="graphic" style:name="a112">
      <style:graphic-properties style:writing-mode="lr-tb" draw:fill="none" draw:stroke="solid" svg:stroke-width="0.01042in" svg:stroke-color="#000000" svg:stroke-opacity="100%" draw:stroke-linejoin="round"/>
      <style:paragraph-properties/>
    </style:style>
    <style:style style:family="graphic" style:name="a76">
      <style:graphic-properties style:writing-mode="lr-tb" draw:fill="solid" draw:fill-color="#000000" draw:opacity="100%" draw:stroke="none"/>
      <style:paragraph-properties/>
    </style:style>
    <style:style style:family="graphic" style:name="a113">
      <style:graphic-properties style:writing-mode="lr-tb" draw:fill="solid" draw:fill-color="#000000" draw:opacity="100%" draw:stroke="none"/>
      <style:paragraph-properties/>
    </style:style>
    <style:style style:family="graphic" style:name="a77">
      <style:graphic-properties style:writing-mode="lr-tb"/>
    </style:style>
    <style:style style:family="graphic" style:name="a114">
      <style:graphic-properties style:wrap="run-through" style:run-through="foreground" style:writing-mode="lr-tb" style:horizontal-rel="paragraph" style:vertical-rel="paragraph" style:horizontal-pos="from-left" style:vertical-pos="from-top"/>
    </style:style>
    <style:style style:family="graphic" style:name="a78"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15">
      <style:graphic-properties fo:min-width="0.2in" fo:min-height="0.7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9">
      <style:graphic-properties style:writing-mode="lr-tb" draw:fill="none" draw:stroke="solid" svg:stroke-width="0.01042in" svg:stroke-color="#000000" svg:stroke-opacity="100%" draw:stroke-linejoin="round"/>
      <style:paragraph-properties/>
    </style:style>
    <style:style style:family="graphic" style:name="a116" style:parent-style-name="Graphics">
      <style:graphic-properties fo:min-width="0.45278in" fo:min-height="6.5493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17">
      <style:graphic-properties style:writing-mode="lr-tb" draw:fill="none" draw:stroke="solid" svg:stroke-width="0.01042in" svg:stroke-color="#000000" svg:stroke-opacity="100%" draw:stroke-linejoin="round"/>
      <style:paragraph-properties/>
    </style:style>
    <style:style style:family="graphic" style:name="a170">
      <style:graphic-properties style:writing-mode="lr-tb" draw:fill="solid" draw:fill-color="#000000" draw:opacity="100%" draw:stroke="none"/>
      <style:paragraph-properties/>
    </style:style>
    <style:style style:family="graphic" style:name="a118">
      <style:graphic-properties style:writing-mode="lr-tb" draw:fill="none" draw:stroke="solid" svg:stroke-width="0.01042in" svg:stroke-color="#000000" svg:stroke-opacity="100%" draw:stroke-linejoin="round"/>
      <style:paragraph-properties/>
    </style:style>
    <style:style style:family="graphic" style:name="a171">
      <style:graphic-properties style:writing-mode="lr-tb"/>
    </style:style>
    <style:style style:family="graphic" style:name="a119">
      <style:graphic-properties style:writing-mode="lr-tb" draw:fill="none" draw:stroke="solid" svg:stroke-width="0.01042in" svg:stroke-color="#000000" svg:stroke-opacity="100%" draw:stroke-linejoin="round"/>
      <style:paragraph-properties/>
    </style:style>
    <style:style style:family="graphic" style:name="a172">
      <style:graphic-properties style:wrap="run-through" style:run-through="foreground" style:writing-mode="lr-tb" style:horizontal-rel="paragraph" style:vertical-rel="paragraph" style:horizontal-pos="from-left" style:vertical-pos="from-top"/>
    </style:style>
    <style:style style:family="graphic" style:name="a17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74" style:parent-style-name="Graphics">
      <style:graphic-properties fo:min-width="0.69653in" fo:min-height="0.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iting-mode="lr-tb" draw:fill="none" draw:stroke="solid" svg:stroke-width="0.01042in" svg:stroke-color="#000000" svg:stroke-opacity="100%" draw:stroke-linejoin="round"/>
      <style:paragraph-properties/>
    </style:style>
    <style:style style:family="graphic" style:name="a21">
      <style:graphic-properties style:writing-mode="lr-tb"/>
    </style:style>
    <style:style style:family="graphic" style:name="a22">
      <style:graphic-properties style:writing-mode="lr-tb" draw:fill="none" draw:stroke="solid" svg:stroke-width="0.01042in" svg:stroke-color="#000000" svg:stroke-opacity="100%" draw:stroke-linejoin="round"/>
      <style:paragraph-properties/>
    </style:style>
    <style:style style:family="graphic" style:name="a23">
      <style:graphic-properties style:writing-mode="lr-tb" draw:fill="none" draw:stroke="solid" svg:stroke-width="0.01042in" svg:stroke-color="#000000" svg:stroke-opacity="100%" draw:stroke-linejoin="round"/>
      <style:paragraph-properties/>
    </style:style>
    <style:style style:family="graphic" style:name="a24">
      <style:graphic-properties style:writing-mode="lr-tb" draw:fill="none" draw:stroke="solid" svg:stroke-width="0.01042in" svg:stroke-color="#000000" svg:stroke-opacity="100%" draw:stroke-linejoin="round"/>
      <style:paragraph-properties/>
    </style:style>
    <style:style style:family="graphic" style:name="a25">
      <style:graphic-properties style:writing-mode="lr-tb" draw:fill="none" draw:stroke="solid" svg:stroke-width="0.01042in" svg:stroke-color="#000000" svg:stroke-opacity="100%" draw:stroke-linejoin="round"/>
      <style:paragraph-properties/>
    </style:style>
    <style:style style:family="graphic" style:name="a26">
      <style:graphic-properties style:writing-mode="lr-tb"/>
    </style:style>
    <style:style style:family="graphic" style:name="a27">
      <style:graphic-properties style:writing-mode="lr-tb" draw:fill="none" draw:stroke="solid" svg:stroke-width="0.01042in" svg:stroke-color="#000000" svg:stroke-opacity="100%" draw:stroke-linejoin="round"/>
      <style:paragraph-properties/>
    </style:style>
    <style:style style:family="graphic" style:name="a80">
      <style:graphic-properties style:writing-mode="lr-tb" draw:fill="solid" draw:fill-color="#000000" draw:opacity="100%" draw:stroke="none"/>
      <style:paragraph-properties/>
    </style:style>
    <style:style style:family="graphic" style:name="a28">
      <style:graphic-properties style:writing-mode="lr-tb" draw:fill="none" draw:stroke="solid" svg:stroke-width="0.01042in" svg:stroke-color="#000000" svg:stroke-opacity="100%" draw:stroke-linejoin="round"/>
      <style:paragraph-properties/>
    </style:style>
    <style:style style:family="graphic" style:name="a81">
      <style:graphic-properties style:writing-mode="lr-tb"/>
    </style:style>
    <style:style style:family="graphic" style:name="a29">
      <style:graphic-properties style:writing-mode="lr-tb" draw:fill="none" draw:stroke="solid" svg:stroke-width="0.01042in" svg:stroke-color="#000000" svg:stroke-opacity="100%" draw:stroke-linejoin="round"/>
      <style:paragraph-properties/>
    </style:style>
    <style:style style:family="graphic" style:name="a82"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20">
      <style:graphic-properties style:writing-mode="lr-tb" draw:fill="none" draw:stroke="solid" svg:stroke-width="0.01042in" svg:stroke-color="#000000" svg:stroke-opacity="100%" draw:stroke-linejoin="round"/>
      <style:paragraph-properties/>
    </style:style>
    <style:style style:family="graphic" style:name="a83">
      <style:graphic-properties style:writing-mode="lr-tb" draw:fill="none" draw:stroke="solid" svg:stroke-width="0.01042in" svg:stroke-color="#000000" svg:stroke-opacity="100%" draw:stroke-linejoin="round"/>
      <style:paragraph-properties/>
    </style:style>
  </office:automatic-styles>
  <office:body>
    <office:text text:use-soft-page-breaks="true">
      <text:p text:style-name="P1"><text:span text:style-name="T4">Annex I.</text:span></text:p>
      <text:p text:style-name="P5"><text:span text:style-name="T6"><draw:g draw:z-index="251659264" draw:name="Group 184" draw:id="id114" draw:style-name="a114" text:anchor-type="paragraph"><svg:desc/><draw:custom-shape svg:x="1.13333in" svg:y="2.92222in" svg:width="0.74931in" svg:height="0.2in" draw:z-index="251660288" draw:id="id0" draw:style-name="a0" draw:name="Rectangle 1146"><svg:desc/><text:p text:style-name="內文"><text:span text:style-name="T7"><text:s text:c="2"/></text:span></text:p><draw:enhanced-geometry draw:type="non-primitive" svg:viewBox="0 0 21600 21600" draw:enhanced-path="M 0 0 L 21600 0 21600 21600 0 21600 Z N"/></draw:custom-shape><draw:frame draw:z-index="251660288" draw:id="id1" draw:style-name="a1" draw:name="Text Box 1149" svg:x="0.54583in" svg:y="0.01875in" svg:width="5.76875in" svg:height="0.45278in" style:rel-width="scale" style:rel-height="scale"><draw:text-box><text:p text:style-name="P8">Flowchart for the Application of Becoming a RCB for TTE</text:p></draw:text-box><svg:desc/></draw:frame><draw:g draw:z-index="251660288" draw:name="Group 167" draw:id="id6" draw:style-name="a6"><svg:desc/><draw:connector draw:type="line" svg:x1="1.99583in" svg:y1="0.86319in" svg:x2="1.99583in" svg:y2="1.57917in" draw:z-index="251660288" draw:id="id2" draw:style-name="a2" draw:name="AutoShape 142"><svg:desc/></draw:connector><draw:connector draw:type="line" svg:x1="0.25417in" svg:y1="0.87083in" svg:x2="0.25417in" svg:y2="1.5875in" draw:z-index="251660288" draw:id="id3" draw:style-name="a3" draw:name="AutoShape 146"><svg:desc/></draw:connector><draw:connector draw:type="line" svg:x1="0.25417in" svg:y1="0.86319in" svg:x2="1.99583in" svg:y2="0.86319in" draw:z-index="251660288" draw:id="id4" draw:style-name="a4" draw:name="AutoShape 147"><svg:desc/></draw:connector><draw:connector draw:type="line" svg:x1="0.25417in" svg:y1="1.57708in" svg:x2="1.99583in" svg:y2="1.57708in" draw:z-index="251660288" draw:id="id5" draw:style-name="a5" draw:name="AutoShape 148"><svg:desc/></draw:connector></draw:g><draw:g draw:z-index="251660288" draw:name="Group 166" draw:id="id11" draw:style-name="a11"><svg:desc/><draw:connector draw:type="line" svg:x1="4.66944in" svg:y1="0.82986in" svg:x2="4.66944in" svg:y2="1.50069in" draw:z-index="251660288" draw:id="id7" draw:style-name="a7" draw:name="AutoShape 152"><svg:desc/></draw:connector><draw:connector draw:type="line" svg:x1="4.67708in" svg:y1="1.50069in" svg:x2="6.32917in" svg:y2="1.50069in" draw:z-index="251660288" draw:id="id8" draw:style-name="a8" draw:name="AutoShape 155"><svg:desc/></draw:connector><draw:connector draw:type="line" svg:x1="4.6625in" svg:y1="0.82986in" svg:x2="6.31458in" svg:y2="0.82986in" draw:z-index="251660288" draw:id="id9" draw:style-name="a9" draw:name="AutoShape 156"><svg:desc/></draw:connector><draw:connector draw:type="line" svg:x1="6.32153in" svg:y1="0.82083in" svg:x2="6.32153in" svg:y2="1.49236in" draw:z-index="251660288" draw:id="id10" draw:style-name="a10" draw:name="AutoShape 157"><svg:desc/></draw:connector></draw:g><draw:g draw:z-index="251660288" draw:name="Group 153" draw:id="id16" draw:style-name="a16"><svg:desc/><draw:connector draw:type="line" svg:x1="4.76181in" svg:y1="4.44375in" svg:x2="6.20903in" svg:y2="4.44375in" draw:z-index="251660288" draw:id="id12" draw:style-name="a12" draw:name="AutoShape 162"><svg:desc/></draw:connector><draw:connector draw:type="line" svg:x1="4.76181in" svg:y1="3.87986in" svg:x2="6.20903in" svg:y2="3.87986in" draw:z-index="251660288" draw:id="id13" draw:style-name="a13" draw:name="AutoShape 164"><svg:desc/></draw:connector><draw:connector draw:type="line" svg:x1="4.76181in" svg:y1="3.87708in" svg:x2="4.76181in" svg:y2="4.44375in" draw:z-index="251660288" draw:id="id14" draw:style-name="a14" draw:name="AutoShape 165"><svg:desc/></draw:connector><draw:connector draw:type="line" svg:x1="6.20903in" svg:y1="3.87917in" svg:x2="6.20903in" svg:y2="4.44514in" draw:z-index="251660288" draw:id="id15" draw:style-name="a15" draw:name="AutoShape 166"><svg:desc/></draw:connector></draw:g><draw:g draw:z-index="251660288" draw:name="Group 168" draw:id="id21" draw:style-name="a21"><svg:desc/><draw:connector draw:type="line" svg:x1="1.99583in" svg:y1="3.30417in" svg:x2="1.99583in" svg:y2="4.02014in" draw:z-index="251660288" draw:id="id17" draw:style-name="a17" draw:name="AutoShape 158"><svg:desc/></draw:connector><draw:connector draw:type="line" svg:x1="0.2625in" svg:y1="3.31181in" svg:x2="2.00417in" svg:y2="3.31181in" draw:z-index="251660288" draw:id="id18" draw:style-name="a18" draw:name="AutoShape 159"><svg:desc/></draw:connector><draw:connector draw:type="line" svg:x1="0.2625in" svg:y1="3.30417in" svg:x2="0.2625in" svg:y2="4.02014in" draw:z-index="251660288" draw:id="id19" draw:style-name="a19" draw:name="AutoShape 160"><svg:desc/></draw:connector><draw:connector draw:type="line" svg:x1="0.2625in" svg:y1="4.02014in" svg:x2="2.00417in" svg:y2="4.02014in" draw:z-index="251660288" draw:id="id20" draw:style-name="a20" draw:name="AutoShape 161"><svg:desc/></draw:connector></draw:g><draw:g draw:z-index="251660288" draw:name="Group 170" draw:id="id26" draw:style-name="a26"><svg:desc/><draw:connector draw:type="line" svg:x1="1.31944in" svg:y1="8.99583in" svg:x2="3.23611in" svg:y2="8.99583in" draw:z-index="251660288" draw:id="id22" draw:style-name="a22" draw:name="AutoShape 168"><svg:desc/></draw:connector><draw:connector draw:type="line" svg:x1="3.24306in" svg:y1="8.29722in" svg:x2="3.24306in" svg:y2="8.98819in" draw:z-index="251660288" draw:id="id23" draw:style-name="a23" draw:name="AutoShape 169"><svg:desc/></draw:connector><draw:connector draw:type="line" svg:x1="1.33333in" svg:y1="8.30069in" svg:x2="3.25in" svg:y2="8.30069in" draw:z-index="251660288" draw:id="id24" draw:style-name="a24" draw:name="AutoShape 171"><svg:desc/></draw:connector><draw:connector draw:type="line" svg:x1="1.33333in" svg:y1="8.30556in" svg:x2="1.33333in" svg:y2="8.99583in" draw:z-index="251660288" draw:id="id25" draw:style-name="a25" draw:name="AutoShape 172"><svg:desc/></draw:connector></draw:g><draw:g draw:z-index="251660288" draw:name="Group 169" draw:id="id31" draw:style-name="a31"><svg:desc/><draw:connector draw:type="line" svg:x1="1.99583in" svg:y1="7.28194in" svg:x2="1.99583in" svg:y2="7.84792in" draw:z-index="251660288" draw:id="id27" draw:style-name="a27" draw:name="AutoShape 174"><svg:desc/></draw:connector><draw:connector draw:type="line" svg:x1="0.32917in" svg:y1="7.28194in" svg:x2="0.32917in" svg:y2="7.84792in" draw:z-index="251660288" draw:id="id28" draw:style-name="a28" draw:name="AutoShape 175"><svg:desc/></draw:connector><draw:connector draw:type="line" svg:x1="0.32917in" svg:y1="7.28194in" svg:x2="1.99583in" svg:y2="7.28194in" draw:z-index="251660288" draw:id="id29" draw:style-name="a29" draw:name="AutoShape 176"><svg:desc/></draw:connector><draw:connector draw:type="line" svg:x1="0.32292in" svg:y1="7.84792in" svg:x2="1.98958in" svg:y2="7.84792in" draw:z-index="251660288" draw:id="id30" draw:style-name="a30" draw:name="AutoShape 177"><svg:desc/></draw:connector></draw:g><draw:custom-shape svg:x="0.5875in" svg:y="0.47083in" svg:width="0.75in" svg:height="0.375in" draw:z-index="251660288" draw:id="id32" draw:style-name="a32" draw:name="Rectangle 1236"><svg:desc/><text:p text:style-name="P9"><text:span text:style-name="T10">Applicant</text:span></text:p><draw:enhanced-geometry draw:type="non-primitive" svg:viewBox="0 0 21600 21600" draw:enhanced-path="M 0 0 L 21600 0 21600 21600 0 21600 Z N"/></draw:custom-shape><draw:custom-shape svg:x="5.17083in" svg:y="0.47083in" svg:width="0.83333in" svg:height="0.22639in" draw:z-index="251660288" draw:id="id33" draw:style-name="a33" draw:name="Rectangle 1237"><svg:desc/><text:p text:style-name="P11"><text:span text:style-name="T12">NCC</text:span></text:p><draw:enhanced-geometry draw:type="non-primitive" svg:viewBox="0 0 21600 21600" draw:enhanced-path="M 0 0 L 21600 0 21600 21600 0 21600 Z N"/></draw:custom-shape><draw:custom-shape svg:x="2.67083in" svg:y="1.59583in" svg:width="1.37708in" svg:height="0.98403in" draw:z-index="251660288" draw:id="id34" draw:style-name="a34" draw:name="Freeform 1238"><svg:desc/><draw:enhanced-geometry draw:type="non-primitive" svg:viewBox="0 0 1983 1417" draw:enhanced-path="M 0 708 L 990 0 1983 708 990 1417 0 708 Z N" draw:text-areas="?f27 ?f23 ?f34 ?f35" draw:glue-points="?f22 ?f23 ?f24 ?f25 ?f22 ?f26 ?f27 ?f25 ?f28 ?f23 ?f29 ?f30 ?f28 ?f31 ?f27 ?f30 ?f32 ?f23 ?f32 ?f33 ?f32 ?f33 ?f27 ?f33 ?f32 ?f23 ?f32 ?f33 ?f32 ?f33 ?f27 ?f33 ?f27 ?f33 ?f32 ?f23 ?f32 ?f33 ?f32 ?f33 ?f27 ?f33" draw:glue-point-leaving-directions="-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17"/><draw:equation draw:name="f8" draw:formula="629601 * ?f5 / 1983"/><draw:equation draw:name="f9" draw:formula="0 * ?f4 / 1417"/><draw:equation draw:name="f10" draw:formula="1259201 * ?f5 / 1983"/><draw:equation draw:name="f11" draw:formula="449899 * ?f4 / 1417"/><draw:equation draw:name="f12" draw:formula="899797 * ?f4 / 1417"/><draw:equation draw:name="f13" draw:formula="0 * ?f5 / 1983"/><draw:equation draw:name="f14" draw:formula="399795425 * ?f5 / 1983"/><draw:equation draw:name="f15" draw:formula="799590216 * ?f5 / 1983"/><draw:equation draw:name="f16" draw:formula="285686481 * ?f4 / 1417"/><draw:equation draw:name="f17" draw:formula="571372327 * ?f4 / 1417"/><draw:equation draw:name="f18" draw:formula="2147483647 * ?f5 / 1983"/><draw:equation draw:name="f19" draw:formula="2147483647 * ?f4 / 1417"/><draw:equation draw:name="f20" draw:formula="1983 * ?f5 / 1983"/><draw:equation draw:name="f21" draw:formula="1417 * ?f4 / 141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frame draw:z-index="251660288" draw:id="id35" draw:style-name="a35" draw:name="Text Box 1239" svg:x="0.23958in" svg:y="0.87083in" svg:width="1.75in" svg:height="0.70625in" style:rel-width="scale" style:rel-height="scale"><draw:text-box><text:p text:style-name="P13">Document Preparation<text:s/></text:p><text:p text:style-name="P14"><text:span text:style-name="T15">(Please refer to Article 4 of the Regulations)</text:span></text:p></draw:text-box><svg:desc/></draw:frame><draw:frame draw:z-index="251660288" draw:id="id36" draw:style-name="a36" draw:name="Text Box 1243" svg:x="4.75417in" svg:y="3.89444in" svg:width="1.45486in" svg:height="0.56528in" style:rel-width="scale" style:rel-height="scale"><draw:text-box><text:p text:style-name="P16"><text:span text:style-name="T17">Conduct an on-site<text:s/></text:span><text:span text:style-name="T18">evaluation.</text:span></text:p></draw:text-box><svg:desc/></draw:frame><draw:frame draw:z-index="251660288" draw:id="id37" draw:style-name="a37" draw:name="Text Box 1244" svg:x="1.25417in" svg:y="8.38333in" svg:width="2in" svg:height="0.60486in" style:rel-width="scale" style:rel-height="scale"><draw:text-box><text:p text:style-name="P19">Sign the TTE RCB Commission Contract</text:p></draw:text-box><svg:desc/></draw:frame><draw:frame draw:z-index="251660288" draw:id="id38" draw:style-name="a38" draw:name="Text Box 1245" svg:x="0.31319in" svg:y="7.2625in" svg:width="1.73611in" svg:height="0.62083in" style:rel-width="scale" style:rel-height="scale"><draw:text-box><text:p text:style-name="P20"><text:span text:style-name="T21">An improvement report shall be submitted within the prescribed deadeline upon receipt of the notificaiton.</text:span></text:p></draw:text-box><svg:desc/></draw:frame><draw:frame draw:z-index="251660288" draw:id="id39" draw:style-name="a39" draw:name="Text Box 1246" svg:x="0.23958in" svg:y="3.28681in" svg:width="1.76458in" svg:height="0.7875in" style:rel-width="scale" style:rel-height="scale"><draw:text-box><text:p text:style-name="P22">Shall make corrections within the prescribed deadline upon receipt of the notification.</text:p></draw:text-box><svg:desc/></draw:frame><draw:custom-shape svg:x="4.75417in" svg:y="2.42986in" svg:width="1.37708in" svg:height="0.98403in" draw:z-index="251660288" draw:id="id40" draw:style-name="a40" draw:name="Freeform 1247"><svg:desc/><draw:enhanced-geometry draw:type="non-primitive" svg:viewBox="0 0 1983 1417" draw:enhanced-path="M 0 708 L 990 0 1983 708 990 1417 0 708 Z N" draw:text-areas="?f27 ?f23 ?f34 ?f35" draw:glue-points="?f22 ?f23 ?f24 ?f25 ?f22 ?f26 ?f27 ?f25 ?f28 ?f23 ?f29 ?f30 ?f28 ?f31 ?f27 ?f30 ?f32 ?f23 ?f32 ?f33 ?f32 ?f33 ?f27 ?f33 ?f32 ?f23 ?f32 ?f33 ?f32 ?f33 ?f27 ?f33 ?f27 ?f33 ?f32 ?f23 ?f32 ?f33 ?f32 ?f33 ?f27 ?f33" draw:glue-point-leaving-directions="-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17"/><draw:equation draw:name="f8" draw:formula="629601 * ?f5 / 1983"/><draw:equation draw:name="f9" draw:formula="0 * ?f4 / 1417"/><draw:equation draw:name="f10" draw:formula="1259201 * ?f5 / 1983"/><draw:equation draw:name="f11" draw:formula="449899 * ?f4 / 1417"/><draw:equation draw:name="f12" draw:formula="899797 * ?f4 / 1417"/><draw:equation draw:name="f13" draw:formula="0 * ?f5 / 1983"/><draw:equation draw:name="f14" draw:formula="399795425 * ?f5 / 1983"/><draw:equation draw:name="f15" draw:formula="799590216 * ?f5 / 1983"/><draw:equation draw:name="f16" draw:formula="285686481 * ?f4 / 1417"/><draw:equation draw:name="f17" draw:formula="571372327 * ?f4 / 1417"/><draw:equation draw:name="f18" draw:formula="2147483647 * ?f5 / 1983"/><draw:equation draw:name="f19" draw:formula="2147483647 * ?f4 / 1417"/><draw:equation draw:name="f20" draw:formula="1983 * ?f5 / 1983"/><draw:equation draw:name="f21" draw:formula="1417 * ?f4 / 141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4.75417in" svg:y="7.06389in" svg:width="1.37708in" svg:height="0.98403in" draw:z-index="251660288" draw:id="id41" draw:style-name="a41" draw:name="Freeform 1248"><svg:desc/><draw:enhanced-geometry draw:type="non-primitive" svg:viewBox="0 0 1983 1417" draw:enhanced-path="M 0 708 L 990 0 1983 708 990 1417 0 708 Z N" draw:text-areas="?f27 ?f23 ?f34 ?f35" draw:glue-points="?f22 ?f23 ?f24 ?f25 ?f22 ?f26 ?f27 ?f25 ?f28 ?f23 ?f29 ?f30 ?f28 ?f31 ?f27 ?f30 ?f32 ?f23 ?f32 ?f33 ?f32 ?f33 ?f27 ?f33 ?f32 ?f23 ?f32 ?f33 ?f32 ?f33 ?f27 ?f33 ?f27 ?f33 ?f32 ?f23 ?f32 ?f33 ?f32 ?f33 ?f27 ?f33" draw:glue-point-leaving-directions="-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17"/><draw:equation draw:name="f8" draw:formula="629601 * ?f5 / 1983"/><draw:equation draw:name="f9" draw:formula="0 * ?f4 / 1417"/><draw:equation draw:name="f10" draw:formula="1259201 * ?f5 / 1983"/><draw:equation draw:name="f11" draw:formula="449899 * ?f4 / 1417"/><draw:equation draw:name="f12" draw:formula="899797 * ?f4 / 1417"/><draw:equation draw:name="f13" draw:formula="0 * ?f5 / 1983"/><draw:equation draw:name="f14" draw:formula="399795425 * ?f5 / 1983"/><draw:equation draw:name="f15" draw:formula="799590216 * ?f5 / 1983"/><draw:equation draw:name="f16" draw:formula="285686481 * ?f4 / 1417"/><draw:equation draw:name="f17" draw:formula="571372327 * ?f4 / 1417"/><draw:equation draw:name="f18" draw:formula="2147483647 * ?f5 / 1983"/><draw:equation draw:name="f19" draw:formula="2147483647 * ?f4 / 1417"/><draw:equation draw:name="f20" draw:formula="1983 * ?f5 / 1983"/><draw:equation draw:name="f21" draw:formula="1417 * ?f4 / 141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2.75417in" svg:y="2.98889in" svg:width="1.33333in" svg:height="0.45278in" draw:z-index="251660288" draw:id="id42" draw:style-name="a42" draw:name="AutoShape 1249"><svg:desc/><draw:enhanced-geometry draw:type="non-primitive" svg:viewBox="0 0 21600 21600" draw:enhanced-path="M 3475 0 L 18125 0 18124 0 C 20044 0 21600 4835 21600 10800 21600 16764 20044 21599 18125 21600 L 3475 21600 C 1555 21600 0 16764 0 10800 -1 4835 1555 0 3474 0 L 3475 0 Z N" draw:text-areas="?f44 ?f46 ?f45 ?f47" draw:glue-points="?f28 ?f29 ?f30 ?f31 ?f28 ?f32 ?f33 ?f31 ?f34 ?f29 ?f35 ?f36 ?f34 ?f37 ?f33 ?f36 ?f38 ?f29 ?f39 ?f40 ?f38 ?f41 ?f33 ?f40 ?f39 ?f29 ?f39 ?f42 ?f39 ?f43 ?f33 ?f42"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09598 * ?f5 / 21600"/><draw:equation draw:name="f9" draw:formula="0 * ?f4 / 21600"/><draw:equation draw:name="f10" draw:formula="1219196 * ?f5 / 21600"/><draw:equation draw:name="f11" draw:formula="207011 * ?f4 / 21600"/><draw:equation draw:name="f12" draw:formula="414022 * ?f4 / 21600"/><draw:equation draw:name="f13" draw:formula="0 * ?f5 / 21600"/><draw:equation draw:name="f14" draw:formula="34408309 * ?f5 / 21600"/><draw:equation draw:name="f15" draw:formula="68816618 * ?f5 / 21600"/><draw:equation draw:name="f16" draw:formula="3967921 * ?f4 / 21600"/><draw:equation draw:name="f17" draw:formula="7935843 * ?f4 / 21600"/><draw:equation draw:name="f18" draw:formula="1942150529 * ?f5 / 21600"/><draw:equation draw:name="f19" draw:formula="2147483647 * ?f5 / 21600"/><draw:equation draw:name="f20" draw:formula="76055871 * ?f4 / 21600"/><draw:equation draw:name="f21" draw:formula="152111666 * ?f4 / 21600"/><draw:equation draw:name="f22" draw:formula="1457813870 * ?f4 / 21600"/><draw:equation draw:name="f23" draw:formula="2147483647 * ?f4 / 21600"/><draw:equation draw:name="f24" draw:formula="1018 * ?f5 / 21600"/><draw:equation draw:name="f25" draw:formula="3163 * ?f4 / 21600"/><draw:equation draw:name="f26" draw:formula="20582 * ?f5 / 21600"/><draw:equation draw:name="f27" draw:formula="18437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7"/><draw:equation draw:name="f43" draw:formula="?f23 / ?f7"/><draw:equation draw:name="f44" draw:formula="?f24 / ?f6"/><draw:equation draw:name="f45" draw:formula="?f26 / ?f6"/><draw:equation draw:name="f46" draw:formula="?f25 / ?f7"/><draw:equation draw:name="f47" draw:formula="?f27 / ?f7"/></draw:enhanced-geometry></draw:custom-shape><draw:custom-shape svg:x="2.50347in" svg:y="6.58056in" svg:width="1.33333in" svg:height="0.45278in" draw:z-index="251660288" draw:id="id43" draw:style-name="a43" draw:name="AutoShape 1250"><svg:desc/><text:p text:style-name="P23"><text:span text:style-name="T24">Reje</text:span><text:span text:style-name="T25">ct</text:span></text:p><draw:enhanced-geometry draw:type="non-primitive" svg:viewBox="0 0 21600 21600" draw:enhanced-path="M 3475 0 L 18125 0 18124 0 C 20044 0 21600 4835 21600 10800 21600 16764 20044 21599 18125 21600 L 3475 21600 C 1555 21600 0 16764 0 10800 -1 4835 1555 0 3474 0 L 3475 0 Z N" draw:text-areas="?f44 ?f46 ?f45 ?f47" draw:glue-points="?f28 ?f29 ?f30 ?f31 ?f28 ?f32 ?f33 ?f31 ?f34 ?f29 ?f35 ?f36 ?f34 ?f37 ?f33 ?f36 ?f38 ?f29 ?f39 ?f40 ?f38 ?f41 ?f33 ?f40 ?f39 ?f29 ?f39 ?f42 ?f39 ?f43 ?f33 ?f42"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09598 * ?f5 / 21600"/><draw:equation draw:name="f9" draw:formula="0 * ?f4 / 21600"/><draw:equation draw:name="f10" draw:formula="1219196 * ?f5 / 21600"/><draw:equation draw:name="f11" draw:formula="207011 * ?f4 / 21600"/><draw:equation draw:name="f12" draw:formula="414022 * ?f4 / 21600"/><draw:equation draw:name="f13" draw:formula="0 * ?f5 / 21600"/><draw:equation draw:name="f14" draw:formula="34408309 * ?f5 / 21600"/><draw:equation draw:name="f15" draw:formula="68816618 * ?f5 / 21600"/><draw:equation draw:name="f16" draw:formula="3967921 * ?f4 / 21600"/><draw:equation draw:name="f17" draw:formula="7935843 * ?f4 / 21600"/><draw:equation draw:name="f18" draw:formula="1942150529 * ?f5 / 21600"/><draw:equation draw:name="f19" draw:formula="2147483647 * ?f5 / 21600"/><draw:equation draw:name="f20" draw:formula="76055871 * ?f4 / 21600"/><draw:equation draw:name="f21" draw:formula="152111666 * ?f4 / 21600"/><draw:equation draw:name="f22" draw:formula="1457813870 * ?f4 / 21600"/><draw:equation draw:name="f23" draw:formula="2147483647 * ?f4 / 21600"/><draw:equation draw:name="f24" draw:formula="1018 * ?f5 / 21600"/><draw:equation draw:name="f25" draw:formula="3163 * ?f4 / 21600"/><draw:equation draw:name="f26" draw:formula="20582 * ?f5 / 21600"/><draw:equation draw:name="f27" draw:formula="18437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7"/><draw:equation draw:name="f43" draw:formula="?f23 / ?f7"/><draw:equation draw:name="f44" draw:formula="?f24 / ?f6"/><draw:equation draw:name="f45" draw:formula="?f26 / ?f6"/><draw:equation draw:name="f46" draw:formula="?f25 / ?f7"/><draw:equation draw:name="f47" draw:formula="?f27 / ?f7"/></draw:enhanced-geometry></draw:custom-shape><draw:custom-shape svg:x="1.67083in" svg:y="9.44097in" svg:width="1.33333in" svg:height="0.45278in" draw:z-index="251660288" draw:id="id44" draw:style-name="a44" draw:name="AutoShape 1251"><svg:desc/><draw:enhanced-geometry draw:type="non-primitive" svg:viewBox="0 0 21600 21600" draw:enhanced-path="M 3475 0 L 18125 0 18124 0 C 20044 0 21600 4835 21600 10800 21600 16764 20044 21599 18125 21600 L 3475 21600 C 1555 21600 0 16764 0 10800 -1 4835 1555 0 3474 0 L 3475 0 Z N" draw:text-areas="?f44 ?f46 ?f45 ?f47" draw:glue-points="?f28 ?f29 ?f30 ?f31 ?f28 ?f32 ?f33 ?f31 ?f34 ?f29 ?f35 ?f36 ?f34 ?f37 ?f33 ?f36 ?f38 ?f29 ?f39 ?f40 ?f38 ?f41 ?f33 ?f40 ?f39 ?f29 ?f39 ?f42 ?f39 ?f43 ?f33 ?f42"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09598 * ?f5 / 21600"/><draw:equation draw:name="f9" draw:formula="0 * ?f4 / 21600"/><draw:equation draw:name="f10" draw:formula="1219196 * ?f5 / 21600"/><draw:equation draw:name="f11" draw:formula="207011 * ?f4 / 21600"/><draw:equation draw:name="f12" draw:formula="414022 * ?f4 / 21600"/><draw:equation draw:name="f13" draw:formula="0 * ?f5 / 21600"/><draw:equation draw:name="f14" draw:formula="34408309 * ?f5 / 21600"/><draw:equation draw:name="f15" draw:formula="68816618 * ?f5 / 21600"/><draw:equation draw:name="f16" draw:formula="3967921 * ?f4 / 21600"/><draw:equation draw:name="f17" draw:formula="7935843 * ?f4 / 21600"/><draw:equation draw:name="f18" draw:formula="1942150529 * ?f5 / 21600"/><draw:equation draw:name="f19" draw:formula="2147483647 * ?f5 / 21600"/><draw:equation draw:name="f20" draw:formula="76055871 * ?f4 / 21600"/><draw:equation draw:name="f21" draw:formula="152111666 * ?f4 / 21600"/><draw:equation draw:name="f22" draw:formula="1457813870 * ?f4 / 21600"/><draw:equation draw:name="f23" draw:formula="2147483647 * ?f4 / 21600"/><draw:equation draw:name="f24" draw:formula="1018 * ?f5 / 21600"/><draw:equation draw:name="f25" draw:formula="3163 * ?f4 / 21600"/><draw:equation draw:name="f26" draw:formula="20582 * ?f5 / 21600"/><draw:equation draw:name="f27" draw:formula="18437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7"/><draw:equation draw:name="f43" draw:formula="?f23 / ?f7"/><draw:equation draw:name="f44" draw:formula="?f24 / ?f6"/><draw:equation draw:name="f45" draw:formula="?f26 / ?f6"/><draw:equation draw:name="f46" draw:formula="?f25 / ?f7"/><draw:equation draw:name="f47" draw:formula="?f27 / ?f7"/></draw:enhanced-geometry></draw:custom-shape><draw:frame draw:z-index="251660288" draw:id="id45" draw:style-name="a45" draw:name="Text Box 1252" svg:x="4.67083in" svg:y="0.95139in" svg:width="1.66667in" svg:height="0.56597in" style:rel-width="scale" style:rel-height="scale"><draw:text-box><text:p text:style-name="P26"><text:span text:style-name="T27">Accept the application</text:span></text:p></draw:text-box><svg:desc/></draw:frame><draw:frame draw:z-index="251660288" draw:id="id46" draw:style-name="a46" draw:name="Text Box 1253" svg:x="2.75417in" svg:y="1.75972in" svg:width="1.20556in" svg:height="0.80764in" style:rel-width="scale" style:rel-height="scale"><draw:text-box><text:p text:style-name="P28">Make corrections within the prescribed deadline.</text:p><text:p text:style-name="P29"/></draw:text-box><svg:desc/></draw:frame><draw:custom-shape svg:x="2.25417in" svg:y="0.83819in" svg:width="0in" svg:height="7.47014in" draw:z-index="251660288" draw:id="id47" draw:style-name="a47" draw:name="Line 1266"><svg:desc/><draw:enhanced-geometry draw:type="non-primitive" svg:viewBox="0 0 0 6830695" draw:enhanced-path="M 0 0 L 0 6830695 N" draw:text-areas="?f8 ?f9 ?f8 ?f16" draw:glue-points="?f8 ?f9 ?f8 ?f10 ?f8 ?f11 ?f8 ?f10 ?f8 ?f9 ?f8 ?f12 ?f8 ?f13 ?f8 ?f12 ?f8 ?f9 ?f8 ?f14 ?f8 ?f15 ?f8 ?f14 ?f8 ?f9 ?f8 ?f14 ?f8 ?f15 ?f8 ?f14 ?f8 ?f9 ?f8 ?f15" draw:glue-point-leaving-directions="-360.0001, -90, -180, -270, -360.0001, -90, -180, -270, -360.0001, -90, -180, -270, -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830695"/><draw:equation draw:name="f8" draw:formula="0 / ?f6"/><draw:equation draw:name="f9" draw:formula="0 / ?f7"/><draw:equation draw:name="f10" draw:formula="3415346 / ?f7"/><draw:equation draw:name="f11" draw:formula="6830691 / ?f7"/><draw:equation draw:name="f12" draw:formula="3415344 / ?f7"/><draw:equation draw:name="f13" draw:formula="6830687 / ?f7"/><draw:equation draw:name="f14" draw:formula="3415342 / ?f7"/><draw:equation draw:name="f15" draw:formula="6830683 / ?f7"/><draw:equation draw:name="f16" draw:formula="6830695 / ?f7"/></draw:enhanced-geometry></draw:custom-shape><draw:frame draw:z-index="251660288" draw:id="id48" draw:style-name="a48" draw:name="Text Box 1268" svg:x="4.86875in" svg:y="7.21181in" svg:width="1.15278in" svg:height="0.73681in" style:rel-width="scale" style:rel-height="scale"><draw:text-box><text:p text:style-name="P30"><text:span text:style-name="T31">Whether the evaluation results comply with regulations.</text:span></text:p></draw:text-box><svg:desc/></draw:frame><draw:frame draw:z-index="251660288" draw:id="id49" draw:style-name="a49" draw:name="Text Box 1270" svg:x="2.92014in" svg:y="3.03611in" svg:width="0.91667in" svg:height="0.32292in" style:rel-width="scale" style:rel-height="scale"><draw:text-box><text:p text:style-name="P32"><text:span text:style-name="T33">Reject</text:span></text:p></draw:text-box><svg:desc/></draw:frame><draw:frame draw:z-index="251660288" draw:id="id50" draw:style-name="a50" draw:name="Text Box 1271" svg:x="4.92083in" svg:y="2.57986in" svg:width="1.08333in" svg:height="0.72431in" style:rel-width="scale" style:rel-height="scale"><draw:text-box><text:p text:style-name="P34"><text:span text:style-name="T35">All documents are provided with complete information</text:span></text:p></draw:text-box><svg:desc/></draw:frame><draw:frame draw:z-index="251660288" draw:id="id51" draw:style-name="a51" draw:name="Text Box 1276" svg:x="1.64306in" svg:y="9.47569in" svg:width="1.42569in" svg:height="0.42778in" style:rel-width="scale" style:rel-height="scale"><draw:text-box><text:p text:style-name="P36"><text:span text:style-name="T37">Issue the accreditation certificate.</text:span></text:p></draw:text-box><svg:desc/></draw:frame><draw:custom-shape svg:x="2.53333in" svg:y="5.22361in" svg:width="1.23403in" svg:height="0.84097in" draw:z-index="251660288" draw:id="id52" draw:style-name="a52" draw:name="AutoShape 1285"><svg:desc/><text:p text:style-name="P38"><text:span text:style-name="T39">Make<text:s/></text:span><text:span text:style-name="T40">corrections within the prescribed deadline.</text:span></text:p><draw:enhanced-geometry draw:type="non-primitive" svg:viewBox="0 0 2 2" draw:enhanced-path="M 0 1 L 1 0 2 1 1 2 0 1 Z N" draw:text-areas="?f23 ?f27 ?f26 ?f27" draw:glue-points="?f18 ?f19 ?f20 ?f21 ?f18 ?f22 ?f23 ?f21 ?f24 ?f19 ?f24 ?f25 ?f24 ?f25 ?f23 ?f25 ?f24 ?f19 ?f24 ?f25 ?f24 ?f25 ?f23 ?f25 ?f24 ?f19 ?f24 ?f25 ?f24 ?f25 ?f23 ?f25"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564199 * ?f6 / 2"/><draw:equation draw:name="f9" draw:formula="0 * ?f4 / 2"/><draw:equation draw:name="f10" draw:formula="1128397 * ?f6 / 2"/><draw:equation draw:name="f11" draw:formula="384491 * ?f4 / 2"/><draw:equation draw:name="f12" draw:formula="768982 * ?f4 / 2"/><draw:equation draw:name="f13" draw:formula="0 * ?f6 / 2"/><draw:equation draw:name="f14" draw:formula="2147483647 * ?f6 / 2"/><draw:equation draw:name="f15" draw:formula="2147483647 * ?f4 / 2"/><draw:equation draw:name="f16" draw:formula="1 * ?f4 / 2"/><draw:equation draw:name="f17" draw:formula="2 * ?f6 / 2"/><draw:equation draw:name="f18" draw:formula="?f8 / ?f7"/><draw:equation draw:name="f19" draw:formula="?f9 / ?f5"/><draw:equation draw:name="f20" draw:formula="?f10 / ?f7"/><draw:equation draw:name="f21" draw:formula="?f11 / ?f5"/><draw:equation draw:name="f22" draw:formula="?f12 / ?f5"/><draw:equation draw:name="f23" draw:formula="?f13 / ?f7"/><draw:equation draw:name="f24" draw:formula="?f14 / ?f7"/><draw:equation draw:name="f25" draw:formula="?f15 / ?f5"/><draw:equation draw:name="f26" draw:formula="?f17 / ?f7"/><draw:equation draw:name="f27" draw:formula="?f16 / ?f5"/></draw:enhanced-geometry></draw:custom-shape><draw:custom-shape svg:x="3.87708in" svg:y="5.22361in" svg:width="1.23403in" svg:height="0.84097in" draw:z-index="251660288" draw:id="id53" draw:style-name="a53" draw:name="AutoShape 1286"><svg:desc/><text:p text:style-name="P41">重新</text:p><text:p text:style-name="P42"><text:span text:style-name="T43">實地評鑑</text:span></text:p><draw:enhanced-geometry draw:type="non-primitive" svg:viewBox="0 0 2 2" draw:enhanced-path="M 0 1 L 1 0 2 1 1 2 0 1 Z N" draw:text-areas="?f23 ?f27 ?f26 ?f27" draw:glue-points="?f18 ?f19 ?f20 ?f21 ?f18 ?f22 ?f23 ?f21 ?f24 ?f19 ?f24 ?f25 ?f24 ?f25 ?f23 ?f25 ?f24 ?f19 ?f24 ?f25 ?f24 ?f25 ?f23 ?f25 ?f24 ?f19 ?f24 ?f25 ?f24 ?f25 ?f23 ?f25"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564199 * ?f6 / 2"/><draw:equation draw:name="f9" draw:formula="0 * ?f4 / 2"/><draw:equation draw:name="f10" draw:formula="1128397 * ?f6 / 2"/><draw:equation draw:name="f11" draw:formula="384491 * ?f4 / 2"/><draw:equation draw:name="f12" draw:formula="768982 * ?f4 / 2"/><draw:equation draw:name="f13" draw:formula="0 * ?f6 / 2"/><draw:equation draw:name="f14" draw:formula="2147483647 * ?f6 / 2"/><draw:equation draw:name="f15" draw:formula="2147483647 * ?f4 / 2"/><draw:equation draw:name="f16" draw:formula="1 * ?f4 / 2"/><draw:equation draw:name="f17" draw:formula="2 * ?f6 / 2"/><draw:equation draw:name="f18" draw:formula="?f8 / ?f7"/><draw:equation draw:name="f19" draw:formula="?f9 / ?f5"/><draw:equation draw:name="f20" draw:formula="?f10 / ?f7"/><draw:equation draw:name="f21" draw:formula="?f11 / ?f5"/><draw:equation draw:name="f22" draw:formula="?f12 / ?f5"/><draw:equation draw:name="f23" draw:formula="?f13 / ?f7"/><draw:equation draw:name="f24" draw:formula="?f14 / ?f7"/><draw:equation draw:name="f25" draw:formula="?f15 / ?f5"/><draw:equation draw:name="f26" draw:formula="?f17 / ?f7"/><draw:equation draw:name="f27" draw:formula="?f16 / ?f5"/></draw:enhanced-geometry></draw:custom-shape><draw:g draw:z-index="251660288" draw:name="Group 1315" draw:id="id56" draw:style-name="a56"><svg:desc/><draw:connector draw:type="line" svg:x1="2.00417in" svg:y1="1.24583in" svg:x2="4.67083in" svg:y2="1.24583in" draw:z-index="251660288" draw:id="id54" draw:style-name="a54" draw:name="AutoShape 1316"><svg:desc/></draw:connector><draw:custom-shape svg:x="4.59444in" svg:y="1.20764in" svg:width="0.07639in" svg:height="0.07708in" draw:z-index="251660288" draw:id="id55" draw:style-name="a55" draw:name="Freeform 1317"><svg:desc/><draw:enhanced-geometry draw:type="non-primitive" svg:viewBox="0 0 110 111" draw:enhanced-path="M 0 0 L 110 55 0 111 0 0 Z N" draw:text-areas="?f27 ?f23 ?f34 ?f35" draw:glue-points="?f22 ?f23 ?f24 ?f25 ?f22 ?f26 ?f27 ?f25 ?f28 ?f23 ?f29 ?f30 ?f28 ?f31 ?f27 ?f30 ?f32 ?f23 ?f32 ?f33 ?f32 ?f33 ?f27 ?f33 ?f32 ?f23 ?f32 ?f33 ?f32 ?f33 ?f27 ?f33 ?f27 ?f23 ?f32 ?f33 ?f27 ?f33 ?f27 ?f23" draw:glue-point-leaving-directions="-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2147483647 * ?f5 / 110"/><draw:equation draw:name="f19" draw:formula="2147483647 * ?f4 / 111"/><draw:equation draw:name="f20" draw:formula="110 * ?f5 / 110"/><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0288" draw:name="Group 1318" draw:id="id62" draw:style-name="a62"><svg:desc/><draw:frame draw:z-index="251660288" draw:id="id57" draw:style-name="a57" draw:name="Text Box 1319" svg:x="4.0875in" svg:y="2.11458in" svg:width="0.33333in" svg:height="0.33889in" style:rel-width="scale" style:rel-height="scale"><draw:text-box><text:p text:style-name="P44"><text:span text:style-name="T45">Yes.</text:span></text:p></draw:text-box><svg:desc/></draw:frame><draw:connector draw:type="line" svg:x1="4.04792in" svg:y1="2.08333in" svg:x2="5.42083in" svg:y2="2.08333in" draw:z-index="251660288" draw:id="id58" draw:style-name="a58" draw:name="AutoShape 1320"><svg:desc/></draw:connector><draw:connector draw:type="line" svg:x1="5.43403in" svg:y1="1.51736in" svg:x2="5.43403in" svg:y2="2.42292in" draw:z-index="251660288" draw:id="id59" draw:style-name="a59" draw:name="AutoShape 1321"><svg:desc/></draw:connector><draw:custom-shape svg:x="5.40278in" svg:y="2.34583in" svg:width="0.07708in" svg:height="0.07639in" draw:z-index="251660288" draw:id="id60" draw:style-name="a60" draw:name="Freeform 1322"><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27 ?f23 ?f32 ?f23" draw:glue-point-leaving-directions="-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5.35347in" svg:y="2.04514in" svg:width="0.07639in" svg:height="0.07708in" draw:z-index="251660288" draw:id="id61" draw:style-name="a61" draw:name="Freeform 1323"><svg:desc/><draw:enhanced-geometry draw:type="non-primitive" svg:viewBox="0 0 110 111" draw:enhanced-path="M 0 0 L 110 55 0 111 0 0 Z N" draw:text-areas="?f27 ?f23 ?f34 ?f35" draw:glue-points="?f22 ?f23 ?f24 ?f25 ?f22 ?f26 ?f27 ?f25 ?f28 ?f23 ?f29 ?f30 ?f28 ?f31 ?f27 ?f30 ?f32 ?f23 ?f32 ?f33 ?f32 ?f33 ?f27 ?f33 ?f32 ?f23 ?f32 ?f33 ?f32 ?f33 ?f27 ?f33 ?f27 ?f23 ?f32 ?f33 ?f27 ?f33 ?f27 ?f23" draw:glue-point-leaving-directions="-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2147483647 * ?f5 / 110"/><draw:equation draw:name="f19" draw:formula="2147483647 * ?f4 / 111"/><draw:equation draw:name="f20" draw:formula="110 * ?f5 / 110"/><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0288" draw:name="Group 1338" draw:id="id66" draw:style-name="a66"><svg:desc/><draw:frame draw:z-index="251660288" draw:id="id63" draw:style-name="a63" draw:name="Text Box 1339" svg:x="5.35278in" svg:y="3.35833in" svg:width="0.33333in" svg:height="0.33958in" style:rel-width="scale" style:rel-height="scale"><draw:text-box><text:p text:style-name="P46"><text:span text:style-name="T47">Yes.</text:span></text:p></draw:text-box><svg:desc/></draw:frame><draw:connector draw:type="line" svg:x1="5.44167in" svg:y1="3.40694in" svg:x2="5.44167in" svg:y2="3.89444in" draw:z-index="251660288" draw:id="id64" draw:style-name="a64" draw:name="AutoShape 1340"><svg:desc/></draw:connector><draw:custom-shape svg:x="5.40347in" svg:y="3.81944in" svg:width="0.07708in" svg:height="0.07708in" draw:z-index="251660288" draw:id="id65" draw:style-name="a65" draw:name="Freeform 1341"><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27 ?f23 ?f32 ?f23" draw:glue-point-leaving-directions="-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0288" draw:name="Group 1342" draw:id="id71" draw:style-name="a71"><svg:desc/><draw:frame draw:z-index="251660288" draw:id="id67" draw:style-name="a67" draw:name="Text Box 1343" svg:x="4.47292in" svg:y="4.74583in" svg:width="0.33333in" svg:height="0.33958in" style:rel-width="scale" style:rel-height="scale"><draw:text-box><text:p text:style-name="P48"><text:span text:style-name="T49">Yes.</text:span></text:p></draw:text-box><svg:desc/></draw:frame><draw:connector draw:type="line" svg:x1="4.48889in" svg:y1="4.1625in" svg:x2="4.48889in" svg:y2="5.22361in" draw:z-index="251660288" draw:id="id68" draw:style-name="a68" draw:name="AutoShape 1344"><svg:desc/></draw:connector><draw:connector draw:type="line" svg:x1="4.48889in" svg:y1="4.1625in" svg:x2="4.75417in" svg:y2="4.1625in" draw:z-index="251660288" draw:id="id69" draw:style-name="a69" draw:name="AutoShape 1345"><svg:desc/></draw:connector><draw:custom-shape svg:x="4.68542in" svg:y="4.11597in" svg:width="0.07639in" svg:height="0.07708in" draw:z-index="251660288" draw:id="id70" draw:style-name="a70" draw:name="Freeform 1346"><svg:desc/><draw:enhanced-geometry draw:type="non-primitive" svg:viewBox="0 0 110 111" draw:enhanced-path="M 0 0 L 110 55 0 111 0 0 Z N" draw:text-areas="?f27 ?f23 ?f34 ?f35" draw:glue-points="?f22 ?f23 ?f24 ?f25 ?f22 ?f26 ?f27 ?f25 ?f28 ?f23 ?f29 ?f30 ?f28 ?f31 ?f27 ?f30 ?f32 ?f23 ?f32 ?f33 ?f32 ?f33 ?f27 ?f33 ?f32 ?f23 ?f32 ?f33 ?f32 ?f33 ?f27 ?f33 ?f27 ?f23 ?f32 ?f33 ?f27 ?f33 ?f27 ?f23" draw:glue-point-leaving-directions="-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2147483647 * ?f5 / 110"/><draw:equation draw:name="f19" draw:formula="2147483647 * ?f4 / 111"/><draw:equation draw:name="f20" draw:formula="110 * ?f5 / 110"/><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0288" draw:name="Group 1347" draw:id="id77" draw:style-name="a77"><svg:desc/><draw:frame draw:z-index="251660288" draw:id="id72" draw:style-name="a72" draw:name="Text Box 1348" svg:x="4.99306in" svg:y="5.28403in" svg:width="0.33333in" svg:height="0.33958in" style:rel-width="scale" style:rel-height="scale"><draw:text-box><text:p text:style-name="P50"><text:span text:style-name="T51">No.</text:span></text:p></draw:text-box><svg:desc/></draw:frame><draw:connector draw:type="line" svg:x1="5.11111in" svg:y1="5.64444in" svg:x2="5.42083in" svg:y2="5.64444in" draw:z-index="251660288" draw:id="id73" draw:style-name="a73" draw:name="AutoShape 1349"><svg:desc/></draw:connector><draw:custom-shape svg:x="5.33819in" svg:y="5.60069in" svg:width="0.07639in" svg:height="0.07708in" draw:z-index="251660288" draw:id="id74" draw:style-name="a74" draw:name="Freeform 1350"><svg:desc/><draw:enhanced-geometry draw:type="non-primitive" svg:viewBox="0 0 110 111" draw:enhanced-path="M 0 0 L 110 55 0 111 0 0 Z N" draw:text-areas="?f27 ?f23 ?f34 ?f35" draw:glue-points="?f22 ?f23 ?f24 ?f25 ?f22 ?f26 ?f27 ?f25 ?f28 ?f23 ?f29 ?f30 ?f28 ?f31 ?f27 ?f30 ?f32 ?f23 ?f32 ?f33 ?f32 ?f33 ?f27 ?f33 ?f32 ?f23 ?f32 ?f33 ?f32 ?f33 ?f27 ?f33 ?f27 ?f23 ?f32 ?f33 ?f27 ?f33 ?f27 ?f23" draw:glue-point-leaving-directions="-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2147483647 * ?f5 / 110"/><draw:equation draw:name="f19" draw:formula="2147483647 * ?f4 / 111"/><draw:equation draw:name="f20" draw:formula="110 * ?f5 / 110"/><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onnector draw:type="line" svg:x1="5.43403in" svg:y1="4.46042in" svg:x2="5.44167in" svg:y2="7.06389in" draw:z-index="251660288" draw:id="id75" draw:style-name="a75" draw:name="AutoShape 1351"><svg:desc/></draw:connector><draw:custom-shape svg:x="5.40278in" svg:y="7.00278in" svg:width="0.07708in" svg:height="0.07708in" draw:z-index="251660288" draw:id="id76" draw:style-name="a76" draw:name="Freeform 1352"><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27 ?f23 ?f32 ?f23" draw:glue-point-leaving-directions="-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0288" draw:name="Group 1353" draw:id="id81" draw:style-name="a81"><svg:desc/><draw:frame draw:z-index="251660288" draw:id="id78" draw:style-name="a78" draw:name="Text Box 1354" svg:x="3.68125in" svg:y="5.22083in" svg:width="0.33333in" svg:height="0.33958in" style:rel-width="scale" style:rel-height="scale"><draw:text-box><text:p text:style-name="P52"><text:span text:style-name="T53">Yes.</text:span></text:p></draw:text-box><svg:desc/></draw:frame><draw:connector draw:type="line" svg:x1="3.75972in" svg:y1="5.65139in" svg:x2="3.86944in" svg:y2="5.65139in" draw:z-index="251660288" draw:id="id79" draw:style-name="a79" draw:name="AutoShape 1355"><svg:desc/></draw:connector><draw:custom-shape svg:x="3.80625in" svg:y="5.60764in" svg:width="0.07639in" svg:height="0.07708in" draw:z-index="251660288" draw:id="id80" draw:style-name="a80" draw:name="Freeform 1356"><svg:desc/><draw:enhanced-geometry draw:type="non-primitive" svg:viewBox="0 0 110 111" draw:enhanced-path="M 0 0 L 110 55 0 111 0 0 Z N" draw:text-areas="?f27 ?f23 ?f34 ?f35" draw:glue-points="?f22 ?f23 ?f24 ?f25 ?f22 ?f26 ?f27 ?f25 ?f28 ?f23 ?f29 ?f30 ?f28 ?f31 ?f27 ?f30 ?f32 ?f23 ?f32 ?f33 ?f32 ?f33 ?f27 ?f33 ?f32 ?f23 ?f32 ?f33 ?f32 ?f33 ?f27 ?f33 ?f27 ?f23 ?f32 ?f33 ?f27 ?f33 ?f27 ?f23" draw:glue-point-leaving-directions="-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2147483647 * ?f5 / 110"/><draw:equation draw:name="f19" draw:formula="2147483647 * ?f4 / 111"/><draw:equation draw:name="f20" draw:formula="110 * ?f5 / 110"/><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0288" draw:name="Group 1362" draw:id="id85" draw:style-name="a85"><svg:desc/><draw:frame draw:z-index="251660288" draw:id="id82" draw:style-name="a82" draw:name="Text Box 1363" svg:x="3.25417in" svg:y="6.08472in" svg:width="0.33333in" svg:height="0.33958in" style:rel-width="scale" style:rel-height="scale"><draw:text-box><text:p text:style-name="P54"><text:span text:style-name="T55">No.</text:span></text:p></draw:text-box><svg:desc/></draw:frame><draw:connector draw:type="line" svg:x1="3.14167in" svg:y1="6.07014in" svg:x2="3.14931in" svg:y2="6.56458in" draw:z-index="251660288" draw:id="id83" draw:style-name="a83" draw:name="AutoShape 1364"><svg:desc/></draw:connector><draw:custom-shape svg:x="3.11042in" svg:y="6.49583in" svg:width="0.07708in" svg:height="0.07639in" draw:z-index="251660288" draw:id="id84" draw:style-name="a84" draw:name="Freeform 1365"><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27 ?f23 ?f32 ?f23" draw:glue-point-leaving-directions="-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0288" draw:name="Group 1366" draw:id="id89" draw:style-name="a89"><svg:desc/><draw:frame draw:z-index="251660288" draw:id="id86" draw:style-name="a86" draw:name="Text Box 1367" svg:x="4.50417in" svg:y="7.49583in" svg:width="0.33333in" svg:height="0.33889in" style:rel-width="scale" style:rel-height="scale"><draw:text-box><text:p text:style-name="P56"><text:span text:style-name="T57">No.</text:span></text:p></draw:text-box><svg:desc/></draw:frame><draw:connector draw:type="line" svg:x1="2.00417in" svg:y1="7.55694in" svg:x2="4.75417in" svg:y2="7.55764in" draw:z-index="251660288" draw:id="id87" draw:style-name="a87" draw:name="AutoShape 1368"><svg:desc/></draw:connector><draw:custom-shape svg:x="1.99583in" svg:y="7.51875in" svg:width="0.07639in" svg:height="0.07639in" draw:z-index="251660288" draw:id="id88" draw:style-name="a88" draw:name="Freeform 1369"><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33 ?f27 ?f33 ?f32 ?f23 ?f32 ?f33" draw:glue-point-leaving-directions="-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0288" draw:name="Group 1370" draw:id="id94" draw:style-name="a94"><svg:desc/><draw:frame draw:z-index="251660288" draw:id="id90" draw:style-name="a90" draw:name="Text Box 1371" svg:x="5.36875in" svg:y="7.95833in" svg:width="0.33333in" svg:height="0.33958in" style:rel-width="scale" style:rel-height="scale"><draw:text-box><text:p text:style-name="P58"><text:span text:style-name="T59">Yes.</text:span></text:p></draw:text-box><svg:desc/></draw:frame><draw:connector draw:type="line" svg:x1="3.25417in" svg:y1="8.70208in" svg:x2="5.44167in" svg:y2="8.71667in" draw:z-index="251660288" draw:id="id91" draw:style-name="a91" draw:name="AutoShape 1372"><svg:desc/></draw:connector><draw:connector draw:type="line" svg:x1="5.44167in" svg:y1="8.04792in" svg:x2="5.44167in" svg:y2="8.71667in" draw:z-index="251660288" draw:id="id92" draw:style-name="a92" draw:name="AutoShape 1373"><svg:desc/></draw:connector><draw:custom-shape svg:x="3.25417in" svg:y="8.66319in" svg:width="0.07639in" svg:height="0.07639in" draw:z-index="251660288" draw:id="id93" draw:style-name="a93" draw:name="Freeform 1374"><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33 ?f27 ?f33 ?f32 ?f23 ?f32 ?f33" draw:glue-point-leaving-directions="-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0288" draw:name="Group 1375" draw:id="id97" draw:style-name="a97"><svg:desc/><draw:connector draw:type="line" svg:x1="2.24653in" svg:y1="8.98819in" svg:x2="2.24722in" svg:y2="9.44097in" draw:z-index="251660288" draw:id="id95" draw:style-name="a95" draw:name="AutoShape 1376"><svg:desc/></draw:connector><draw:custom-shape svg:x="2.20764in" svg:y="9.36389in" svg:width="0.07708in" svg:height="0.07708in" draw:z-index="251660288" draw:id="id96" draw:style-name="a96" draw:name="Freeform 1377"><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27 ?f23 ?f32 ?f23" draw:glue-point-leaving-directions="-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0288" draw:name="Group 1408" draw:id="id101" draw:style-name="a101"><svg:desc/><draw:frame draw:z-index="251660288" draw:id="id98" draw:style-name="a98" draw:name="Text Box 1329" svg:x="3.36181in" svg:y="2.56736in" svg:width="0.33333in" svg:height="0.33958in" style:rel-width="scale" style:rel-height="scale"><draw:text-box><text:p text:style-name="P60"><text:span text:style-name="T61">No.</text:span></text:p></draw:text-box><svg:desc/></draw:frame><draw:connector draw:type="line" svg:x1="3.35417in" svg:y1="2.58333in" svg:x2="3.35417in" svg:y2="2.98889in" draw:z-index="251660288" draw:id="id99" draw:style-name="a99" draw:name="AutoShape 1330"><svg:desc/></draw:connector><draw:custom-shape svg:x="3.31597in" svg:y="2.91597in" svg:width="0.07708in" svg:height="0.07708in" draw:z-index="251660288" draw:id="id100" draw:style-name="a100" draw:name="Freeform 1331"><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27 ?f23 ?f32 ?f23" draw:glue-point-leaving-directions="-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frame draw:z-index="251660288" draw:id="id102" draw:style-name="a102" draw:name="Text Box 979" svg:x="2.63958in" svg:y="5.4in" svg:width="1.03819in" svg:height="0.64375in" style:rel-width="scale" style:rel-height="scale"><draw:text-box draw:chain-next-name="Text Box 979"><text:p text:style-name="P62">Make corrections within the prescribed deadline.</text:p><text:p text:style-name="P63">Improvements are made.</text:p></draw:text-box><svg:desc/></draw:frame><draw:frame draw:z-index="251660288" draw:id="id103" draw:style-name="a103" draw:name="Text Box 979" svg:x="4.0125in" svg:y="5.39931in" svg:width="0.98056in" svg:height="0.46528in" style:rel-width="scale" style:rel-height="scale"><draw:text-box/><svg:desc/></draw:frame><draw:frame draw:z-index="251660288" draw:id="id104" draw:style-name="a104" draw:name="Text Box 1407" svg:x="4.42847in" svg:y="2.92083in" svg:width="0.33333in" svg:height="0.33889in" style:rel-width="scale" style:rel-height="scale"><draw:text-box><text:p text:style-name="P64"><text:span text:style-name="T65">No.</text:span></text:p></draw:text-box><svg:desc/></draw:frame><draw:custom-shape svg:x="4.3375in" svg:y="2.92083in" svg:width="0.41667in" svg:height="0in" draw:z-index="251660288" draw:id="id105" draw:style-name="a105" draw:name="Line 1333"><svg:desc/><draw:enhanced-geometry draw:type="non-primitive" svg:viewBox="0 0 381000 0" draw:enhanced-path="M 0 0 L 381000 0 N" draw:text-areas="?f11 ?f9 ?f16 ?f9" draw:glue-points="?f8 ?f9 ?f10 ?f9 ?f8 ?f9 ?f11 ?f9 ?f12 ?f9 ?f13 ?f9 ?f12 ?f9 ?f11 ?f9 ?f14 ?f9 ?f15 ?f9 ?f14 ?f9 ?f11 ?f9 ?f14 ?f9 ?f15 ?f9 ?f14 ?f9 ?f11 ?f9 ?f11 ?f9 ?f15 ?f9" draw:glue-point-leaving-directions="-360.0001, -90, -180, -270, -360.0001, -90, -180, -270, -360.0001, -90, -180, -270, -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0"/><draw:equation draw:name="f8" draw:formula="190502 / ?f6"/><draw:equation draw:name="f9" draw:formula="0 / ?f7"/><draw:equation draw:name="f10" draw:formula="381003 / ?f6"/><draw:equation draw:name="f11" draw:formula="0 / ?f6"/><draw:equation draw:name="f12" draw:formula="190504 / ?f6"/><draw:equation draw:name="f13" draw:formula="381006 / ?f6"/><draw:equation draw:name="f14" draw:formula="190506 / ?f6"/><draw:equation draw:name="f15" draw:formula="381009 / ?f6"/><draw:equation draw:name="f16" draw:formula="381000 / ?f6"/></draw:enhanced-geometry></draw:custom-shape><draw:custom-shape svg:x="4.3375in" svg:y="2.91944in" svg:width="0in" svg:height="0.7625in" draw:z-index="251660288" draw:id="id106" draw:style-name="a106" draw:name="Line 1334"><svg:desc/><draw:enhanced-geometry draw:type="non-primitive" svg:viewBox="0 0 0 697230" draw:enhanced-path="M 0 0 L 0 697230 N" draw:text-areas="?f8 ?f9 ?f8 ?f11" draw:glue-points="?f8 ?f9 ?f8 ?f10 ?f8 ?f11 ?f8 ?f10 ?f8 ?f9 ?f8 ?f10 ?f8 ?f11 ?f8 ?f10 ?f8 ?f9 ?f8 ?f10 ?f8 ?f11 ?f8 ?f10 ?f8 ?f9 ?f8 ?f10 ?f8 ?f11 ?f8 ?f10 ?f8 ?f9 ?f8 ?f11" draw:glue-point-leaving-directions="-360.0001, -90, -180, -270, -360.0001, -90, -180, -270, -360.0001, -90, -180, -270, -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97230"/><draw:equation draw:name="f8" draw:formula="0 / ?f6"/><draw:equation draw:name="f9" draw:formula="0 / ?f7"/><draw:equation draw:name="f10" draw:formula="348615 / ?f7"/><draw:equation draw:name="f11" draw:formula="697230 / ?f7"/></draw:enhanced-geometry></draw:custom-shape><draw:frame draw:z-index="251660288" draw:id="id107" draw:style-name="a107" draw:name="Text Box 1335" svg:x="2.60486in" svg:y="3.68194in" svg:width="1.62847in" svg:height="0.56528in" style:rel-width="scale" style:rel-height="scale"><draw:text-box><text:p text:style-name="P66"><text:span text:style-name="T67">Notifying that the corrections shall be made within one<text:s/></text:span><text:span text:style-name="T68">month.</text:span></text:p></draw:text-box><svg:desc/></draw:frame><draw:connector draw:type="line" svg:x1="2.00417in" svg:y1="3.68194in" svg:x2="4.3375in" svg:y2="3.68194in" draw:z-index="251660288" draw:id="id108" draw:style-name="a108" draw:name="AutoShape 1336"><svg:desc/></draw:connector><draw:custom-shape svg:x="1.99653in" svg:y="3.63611in" svg:width="0.07639in" svg:height="0.07639in" draw:z-index="251660288" draw:id="id109" draw:style-name="a109" draw:name="Freeform 1337"><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33 ?f27 ?f33 ?f32 ?f23 ?f32 ?f33" draw:glue-point-leaving-directions="-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frame draw:z-index="251660288" draw:id="id110" draw:style-name="a110" draw:name="Text Box 1358" svg:x="1.00417in" svg:y="6.04375in" svg:width="1.08333in" svg:height="1.02014in" style:rel-width="scale" style:rel-height="scale"><draw:text-box><text:p text:style-name="P69"><text:span text:style-name="T70">Corrections shall be made within three months.</text:span></text:p></draw:text-box><svg:desc/></draw:frame><draw:custom-shape svg:x="1.0875in" svg:y="5.62361in" svg:width="0in" svg:height="1.66667in" draw:z-index="251660288" draw:id="id111" draw:style-name="a111" draw:name="Line 1359"><svg:desc/><draw:enhanced-geometry draw:type="non-primitive" svg:viewBox="0 0 0 1524000" draw:enhanced-path="M 0 0 L 0 1524000 N" draw:text-areas="?f8 ?f9 ?f8 ?f16" draw:glue-points="?f8 ?f9 ?f8 ?f10 ?f8 ?f11 ?f8 ?f10 ?f8 ?f9 ?f8 ?f12 ?f8 ?f13 ?f8 ?f12 ?f8 ?f9 ?f8 ?f14 ?f8 ?f15 ?f8 ?f14 ?f8 ?f9 ?f8 ?f14 ?f8 ?f15 ?f8 ?f14 ?f8 ?f9 ?f8 ?f15" draw:glue-point-leaving-directions="-360.0001, -90, -180, -270, -360.0001, -90, -180, -270, -360.0001, -90, -180, -270, -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4000"/><draw:equation draw:name="f8" draw:formula="0 / ?f6"/><draw:equation draw:name="f9" draw:formula="0 / ?f7"/><draw:equation draw:name="f10" draw:formula="762002 / ?f7"/><draw:equation draw:name="f11" draw:formula="1524003 / ?f7"/><draw:equation draw:name="f12" draw:formula="762004 / ?f7"/><draw:equation draw:name="f13" draw:formula="1524006 / ?f7"/><draw:equation draw:name="f14" draw:formula="762006 / ?f7"/><draw:equation draw:name="f15" draw:formula="1524009 / ?f7"/><draw:equation draw:name="f16" draw:formula="1524000 / ?f7"/></draw:enhanced-geometry></draw:custom-shape><draw:connector draw:type="line" svg:x1="1.0875in" svg:y1="5.62361in" svg:x2="2.53333in" svg:y2="5.64444in" draw:z-index="251660288" draw:id="id112" draw:style-name="a112" draw:name="AutoShape 1360"><svg:desc/></draw:connector><draw:custom-shape svg:x="2.45694in" svg:y="5.60069in" svg:width="0.07639in" svg:height="0.07639in" draw:z-index="251660288" draw:id="id113" draw:style-name="a113" draw:name="Freeform 1361"><svg:desc/><draw:enhanced-geometry draw:type="non-primitive" svg:viewBox="0 0 110 111" draw:enhanced-path="M 0 0 L 110 55 0 111 0 0 Z N" draw:text-areas="?f27 ?f23 ?f34 ?f35" draw:glue-points="?f22 ?f23 ?f24 ?f25 ?f22 ?f26 ?f27 ?f25 ?f28 ?f23 ?f29 ?f30 ?f28 ?f31 ?f27 ?f30 ?f32 ?f23 ?f32 ?f33 ?f32 ?f33 ?f27 ?f33 ?f32 ?f23 ?f32 ?f33 ?f32 ?f33 ?f27 ?f33 ?f27 ?f23 ?f32 ?f33 ?f27 ?f33 ?f27 ?f23" draw:glue-point-leaving-directions="-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2147483647 * ?f5 / 110"/><draw:equation draw:name="f19" draw:formula="2147483647 * ?f4 / 111"/><draw:equation draw:name="f20" draw:formula="110 * ?f5 / 110"/><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p>
      <text:p text:style-name="P71"/>
      <text:p text:style-name="P72"><text:span text:style-name="T73"><text:s text:c="6"/></text:span></text:p>
      <text:p text:style-name="P74"/>
      <text:p text:style-name="內文"><text:span text:style-name="T75"><draw:g draw:z-index="251660288" draw:name="Group 185" draw:id="id172" draw:style-name="a172" text:anchor-type="paragraph"><svg:desc/><draw:custom-shape svg:x="1.12917in" svg:y="2.92014in" svg:width="0.74931in" svg:height="0.2in" draw:z-index="251661312" draw:id="id115" draw:style-name="a115" draw:name="Rectangle 958"><svg:desc/><text:p text:style-name="內文"><text:span text:style-name="T76"><text:s text:c="2"/></text:span></text:p><draw:enhanced-geometry draw:type="non-primitive" svg:viewBox="0 0 21600 21600" draw:enhanced-path="M 0 0 L 21600 0 21600 21600 0 21600 Z N"/></draw:custom-shape><draw:frame draw:z-index="251661312" draw:id="id116" draw:style-name="a116" draw:name="Text Box 1206" svg:x="0.03819in" svg:y="0.22361in" svg:width="6.54931in" svg:height="0.45278in" style:rel-width="scale" style:rel-height="scale"><draw:text-box><text:p text:style-name="P77">Flowchart for the Application of Continuing the RCB Engagement for<text:s/>TTE</text:p></draw:text-box><svg:desc/></draw:frame><draw:g draw:z-index="251661312" draw:name="Group 187" draw:id="id121" draw:style-name="a121"><svg:desc/><draw:connector draw:type="line" svg:x1="2in" svg:y1="1.2375in" svg:x2="2in" svg:y2="3.16458in" draw:z-index="251661312" draw:id="id117" draw:style-name="a117" draw:name="AutoShape 172"><svg:desc/></draw:connector><draw:connector draw:type="line" svg:x1="-0.04444in" svg:y1="1.24444in" svg:x2="2in" svg:y2="1.24444in" draw:z-index="251661312" draw:id="id118" draw:style-name="a118" draw:name="AutoShape 174"><svg:desc/></draw:connector><draw:connector draw:type="line" svg:x1="-0.04444in" svg:y1="3.16458in" svg:x2="2in" svg:y2="3.16458in" draw:z-index="251661312" draw:id="id119" draw:style-name="a119" draw:name="AutoShape 175"><svg:desc/></draw:connector><draw:connector draw:type="line" svg:x1="-0.04444in" svg:y1="1.2375in" svg:x2="-0.04444in" svg:y2="3.16458in" draw:z-index="251661312" draw:id="id120" draw:style-name="a120" draw:name="AutoShape 176"><svg:desc/></draw:connector></draw:g><draw:g draw:z-index="251661312" draw:name="Group 185" draw:id="id126" draw:style-name="a126"><svg:desc/><draw:connector draw:type="line" svg:x1="1.40833in" svg:y1="6.62292in" svg:x2="3.34028in" svg:y2="6.62292in" draw:z-index="251661312" draw:id="id122" draw:style-name="a122" draw:name="AutoShape 181"><svg:desc/></draw:connector><draw:connector draw:type="line" svg:x1="1.41667in" svg:y1="6.05in" svg:x2="3.34861in" svg:y2="6.05in" draw:z-index="251661312" draw:id="id123" draw:style-name="a123" draw:name="AutoShape 182"><svg:desc/></draw:connector><draw:connector draw:type="line" svg:x1="3.34028in" svg:y1="6.05in" svg:x2="3.34861in" svg:y2="6.62292in" draw:z-index="251661312" draw:id="id124" draw:style-name="a124" draw:name="AutoShape 183"><svg:desc/></draw:connector><draw:connector draw:type="line" svg:x1="1.41667in" svg:y1="6.05in" svg:x2="1.425in" svg:y2="6.62292in" draw:z-index="251661312" draw:id="id125" draw:style-name="a125" draw:name="AutoShape 184"><svg:desc/></draw:connector></draw:g><draw:g draw:z-index="251661312" draw:name="Group 186" draw:id="id131" draw:style-name="a131"><svg:desc/><draw:connector draw:type="line" svg:x1="4.66667in" svg:y1="1.23611in" svg:x2="4.66667in" svg:y2="1.74028in" draw:z-index="251661312" draw:id="id127" draw:style-name="a127" draw:name="AutoShape 177"><svg:desc/></draw:connector><draw:connector draw:type="line" svg:x1="4.66667in" svg:y1="1.74028in" svg:x2="6.28472in" svg:y2="1.74028in" draw:z-index="251661312" draw:id="id128" draw:style-name="a128" draw:name="AutoShape 178"><svg:desc/></draw:connector><draw:connector draw:type="line" svg:x1="6.27778in" svg:y1="1.23611in" svg:x2="6.27778in" svg:y2="1.74028in" draw:z-index="251661312" draw:id="id129" draw:style-name="a129" draw:name="AutoShape 179"><svg:desc/></draw:connector><draw:connector draw:type="line" svg:x1="4.66667in" svg:y1="1.23611in" svg:x2="6.28472in" svg:y2="1.23611in" draw:z-index="251661312" draw:id="id130" draw:style-name="a130" draw:name="AutoShape 180"><svg:desc/></draw:connector></draw:g><draw:custom-shape svg:x="0.58333in" svg:y="0.95278in" svg:width="0.75in" svg:height="0.375in" draw:z-index="251661312" draw:id="id132" draw:style-name="a132" draw:name="Rectangle 1291"><svg:desc/><text:p text:style-name="P78"><text:span text:style-name="T79">Applicant</text:span></text:p><draw:enhanced-geometry draw:type="non-primitive" svg:viewBox="0 0 21600 21600" draw:enhanced-path="M 0 0 L 21600 0 21600 21600 0 21600 Z N"/></draw:custom-shape><draw:custom-shape svg:x="4.99028in" svg:y="0.99444in" svg:width="0.83333in" svg:height="0.22639in" draw:z-index="251661312" draw:id="id133" draw:style-name="a133" draw:name="Rectangle 1292"><svg:desc/><text:p text:style-name="P80"><text:span text:style-name="T81">NCC</text:span></text:p><draw:enhanced-geometry draw:type="non-primitive" svg:viewBox="0 0 21600 21600" draw:enhanced-path="M 0 0 L 21600 0 21600 21600 0 21600 Z N"/></draw:custom-shape><draw:frame draw:z-index="251661312" draw:id="id134" draw:style-name="a134" draw:name="Text Box 1293" svg:x="-0.08333in" svg:y="1.25486in" svg:width="2.01597in" svg:height="1.89306in" style:rel-width="scale" style:rel-height="scale"><draw:text-box><text:p text:style-name="P82">Document Preparation<text:s/></text:p><text:p text:style-name="P83">(Please refer to Article 13 of the Regulations)</text:p><text:p text:style-name="P84"><text:span text:style-name="T85">※</text:span><text:span text:style-name="T86"><text:s/>Shall submit the application within two months starting from three months prior to the expiry; those who fail to sign the commission contract and acquire<text:s/></text:span><text:span text:style-name="T87">accreditation certification within the prescribed deadline shall carry out relevant procedures as prescribed in the attached form.</text:span></text:p></draw:text-box><svg:desc/></draw:frame><draw:frame draw:z-index="251661312" draw:id="id135" draw:style-name="a135" draw:name="Text Box 1296" svg:x="1.39722in" svg:y="6.05833in" svg:width="2in" svg:height="0.56597in" style:rel-width="scale" style:rel-height="scale"><draw:text-box><text:p text:style-name="P88">Sign the TTE RCB Commission Contract</text:p><text:p text:style-name="P89"/></draw:text-box><svg:desc/></draw:frame><draw:custom-shape svg:x="4.75in" svg:y="2.65417in" svg:width="1.37708in" svg:height="0.98403in" draw:z-index="251661312" draw:id="id136" draw:style-name="a136" draw:name="Freeform 1297"><svg:desc/><draw:enhanced-geometry draw:type="non-primitive" svg:viewBox="0 0 1983 1417" draw:enhanced-path="M 0 708 L 990 0 1983 708 990 1417 0 708 Z N" draw:text-areas="?f27 ?f23 ?f34 ?f35" draw:glue-points="?f22 ?f23 ?f24 ?f25 ?f22 ?f26 ?f27 ?f25 ?f28 ?f23 ?f29 ?f30 ?f28 ?f31 ?f27 ?f30 ?f32 ?f23 ?f32 ?f33 ?f32 ?f33 ?f27 ?f33 ?f32 ?f23 ?f32 ?f33 ?f32 ?f33 ?f27 ?f33 ?f27 ?f33 ?f32 ?f23 ?f32 ?f33 ?f32 ?f33 ?f27 ?f33" draw:glue-point-leaving-directions="-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17"/><draw:equation draw:name="f8" draw:formula="629601 * ?f5 / 1983"/><draw:equation draw:name="f9" draw:formula="0 * ?f4 / 1417"/><draw:equation draw:name="f10" draw:formula="1259201 * ?f5 / 1983"/><draw:equation draw:name="f11" draw:formula="449899 * ?f4 / 1417"/><draw:equation draw:name="f12" draw:formula="899797 * ?f4 / 1417"/><draw:equation draw:name="f13" draw:formula="0 * ?f5 / 1983"/><draw:equation draw:name="f14" draw:formula="399795425 * ?f5 / 1983"/><draw:equation draw:name="f15" draw:formula="799590216 * ?f5 / 1983"/><draw:equation draw:name="f16" draw:formula="285686481 * ?f4 / 1417"/><draw:equation draw:name="f17" draw:formula="571372327 * ?f4 / 1417"/><draw:equation draw:name="f18" draw:formula="2147483647 * ?f5 / 1983"/><draw:equation draw:name="f19" draw:formula="2147483647 * ?f4 / 1417"/><draw:equation draw:name="f20" draw:formula="1983 * ?f5 / 1983"/><draw:equation draw:name="f21" draw:formula="1417 * ?f4 / 141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2.57431in" svg:y="2.91389in" svg:width="1.33333in" svg:height="0.45278in" draw:z-index="251661312" draw:id="id137" draw:style-name="a137" draw:name="AutoShape 1298"><svg:desc/><draw:enhanced-geometry draw:type="non-primitive" svg:viewBox="0 0 21600 21600" draw:enhanced-path="M 3475 0 L 18125 0 18124 0 C 20044 0 21600 4835 21600 10800 21600 16764 20044 21599 18125 21600 L 3475 21600 C 1555 21600 0 16764 0 10800 -1 4835 1555 0 3474 0 L 3475 0 Z N" draw:text-areas="?f44 ?f46 ?f45 ?f47" draw:glue-points="?f28 ?f29 ?f30 ?f31 ?f28 ?f32 ?f33 ?f31 ?f34 ?f29 ?f35 ?f36 ?f34 ?f37 ?f33 ?f36 ?f38 ?f29 ?f39 ?f40 ?f38 ?f41 ?f33 ?f40 ?f39 ?f29 ?f39 ?f42 ?f39 ?f43 ?f33 ?f42"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09598 * ?f5 / 21600"/><draw:equation draw:name="f9" draw:formula="0 * ?f4 / 21600"/><draw:equation draw:name="f10" draw:formula="1219196 * ?f5 / 21600"/><draw:equation draw:name="f11" draw:formula="207011 * ?f4 / 21600"/><draw:equation draw:name="f12" draw:formula="414022 * ?f4 / 21600"/><draw:equation draw:name="f13" draw:formula="0 * ?f5 / 21600"/><draw:equation draw:name="f14" draw:formula="34408309 * ?f5 / 21600"/><draw:equation draw:name="f15" draw:formula="68816618 * ?f5 / 21600"/><draw:equation draw:name="f16" draw:formula="3967921 * ?f4 / 21600"/><draw:equation draw:name="f17" draw:formula="7935843 * ?f4 / 21600"/><draw:equation draw:name="f18" draw:formula="1942150529 * ?f5 / 21600"/><draw:equation draw:name="f19" draw:formula="2147483647 * ?f5 / 21600"/><draw:equation draw:name="f20" draw:formula="76055871 * ?f4 / 21600"/><draw:equation draw:name="f21" draw:formula="152111666 * ?f4 / 21600"/><draw:equation draw:name="f22" draw:formula="1457813870 * ?f4 / 21600"/><draw:equation draw:name="f23" draw:formula="2147483647 * ?f4 / 21600"/><draw:equation draw:name="f24" draw:formula="1018 * ?f5 / 21600"/><draw:equation draw:name="f25" draw:formula="3163 * ?f4 / 21600"/><draw:equation draw:name="f26" draw:formula="20582 * ?f5 / 21600"/><draw:equation draw:name="f27" draw:formula="18437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7"/><draw:equation draw:name="f43" draw:formula="?f23 / ?f7"/><draw:equation draw:name="f44" draw:formula="?f24 / ?f6"/><draw:equation draw:name="f45" draw:formula="?f26 / ?f6"/><draw:equation draw:name="f46" draw:formula="?f25 / ?f7"/><draw:equation draw:name="f47" draw:formula="?f27 / ?f7"/></draw:enhanced-geometry></draw:custom-shape><draw:custom-shape svg:x="1.68611in" svg:y="7.45139in" svg:width="1.33333in" svg:height="0.45278in" draw:z-index="251661312" draw:id="id138" draw:style-name="a138" draw:name="AutoShape 1299"><svg:desc/><text:p text:style-name="P90"><text:span text:style-name="T91">Issue the accreditation certificate.</text:span></text:p><draw:enhanced-geometry draw:type="non-primitive" svg:viewBox="0 0 21600 21600" draw:enhanced-path="M 3475 0 L 18125 0 18124 0 C 20044 0 21600 4835 21600 10800 21600 16764 20044 21599 18125 21600 L 3475 21600 C 1555 21600 0 16764 0 10800 -1 4835 1555 0 3474 0 L 3475 0 Z N" draw:text-areas="?f44 ?f46 ?f45 ?f47" draw:glue-points="?f28 ?f29 ?f30 ?f31 ?f28 ?f32 ?f33 ?f31 ?f34 ?f29 ?f35 ?f36 ?f34 ?f37 ?f33 ?f36 ?f38 ?f29 ?f39 ?f40 ?f38 ?f41 ?f33 ?f40 ?f39 ?f29 ?f39 ?f42 ?f39 ?f43 ?f33 ?f42"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09598 * ?f5 / 21600"/><draw:equation draw:name="f9" draw:formula="0 * ?f4 / 21600"/><draw:equation draw:name="f10" draw:formula="1219196 * ?f5 / 21600"/><draw:equation draw:name="f11" draw:formula="207011 * ?f4 / 21600"/><draw:equation draw:name="f12" draw:formula="414022 * ?f4 / 21600"/><draw:equation draw:name="f13" draw:formula="0 * ?f5 / 21600"/><draw:equation draw:name="f14" draw:formula="34408309 * ?f5 / 21600"/><draw:equation draw:name="f15" draw:formula="68816618 * ?f5 / 21600"/><draw:equation draw:name="f16" draw:formula="3967921 * ?f4 / 21600"/><draw:equation draw:name="f17" draw:formula="7935843 * ?f4 / 21600"/><draw:equation draw:name="f18" draw:formula="1942150529 * ?f5 / 21600"/><draw:equation draw:name="f19" draw:formula="2147483647 * ?f5 / 21600"/><draw:equation draw:name="f20" draw:formula="76055871 * ?f4 / 21600"/><draw:equation draw:name="f21" draw:formula="152111666 * ?f4 / 21600"/><draw:equation draw:name="f22" draw:formula="1457813870 * ?f4 / 21600"/><draw:equation draw:name="f23" draw:formula="2147483647 * ?f4 / 21600"/><draw:equation draw:name="f24" draw:formula="1018 * ?f5 / 21600"/><draw:equation draw:name="f25" draw:formula="3163 * ?f4 / 21600"/><draw:equation draw:name="f26" draw:formula="20582 * ?f5 / 21600"/><draw:equation draw:name="f27" draw:formula="18437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7"/><draw:equation draw:name="f43" draw:formula="?f23 / ?f7"/><draw:equation draw:name="f44" draw:formula="?f24 / ?f6"/><draw:equation draw:name="f45" draw:formula="?f26 / ?f6"/><draw:equation draw:name="f46" draw:formula="?f25 / ?f7"/><draw:equation draw:name="f47" draw:formula="?f27 / ?f7"/></draw:enhanced-geometry></draw:custom-shape><draw:frame draw:z-index="251661312" draw:id="id139" draw:style-name="a139" draw:name="Text Box 1300" svg:x="4.59028in" svg:y="1.18264in" svg:width="1.66667in" svg:height="0.56597in" style:rel-width="scale" style:rel-height="scale"><draw:text-box><text:p text:style-name="P92"><text:span text:style-name="T93">Accept the application</text:span></text:p></draw:text-box><svg:desc/></draw:frame><draw:custom-shape svg:x="2.25in" svg:y="1.06944in" svg:width="0in" svg:height="4.86736in" draw:z-index="251661312" draw:id="id140" draw:style-name="a140" draw:name="Line 1302"><svg:desc/><draw:enhanced-geometry draw:type="non-primitive" svg:viewBox="0 0 0 4450715" draw:enhanced-path="M 0 0 L 0 4450714 N" draw:text-areas="?f8 ?f9 ?f8 ?f11" draw:glue-points="?f8 ?f9 ?f8 ?f10 ?f8 ?f11 ?f8 ?f10 ?f8 ?f9 ?f8 ?f10 ?f8 ?f11 ?f8 ?f10 ?f8 ?f9 ?f8 ?f10 ?f8 ?f11 ?f8 ?f10 ?f8 ?f9 ?f8 ?f12 ?f8 ?f11 ?f8 ?f12 ?f8 ?f9 ?f8 ?f11" draw:glue-point-leaving-directions="-360.0001, -90, -180, -270, -360.0001, -90, -180, -270, -360.0001, -90, -180, -270, -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450715"/><draw:equation draw:name="f8" draw:formula="0 / ?f6"/><draw:equation draw:name="f9" draw:formula="0 / ?f7"/><draw:equation draw:name="f10" draw:formula="2225358 / ?f7"/><draw:equation draw:name="f11" draw:formula="4450715 / ?f7"/><draw:equation draw:name="f12" draw:formula="2225360 / ?f7"/></draw:enhanced-geometry></draw:custom-shape><draw:frame draw:z-index="251661312" draw:id="id141" draw:style-name="a141" draw:name="Text Box 1303" svg:x="2.82222in" svg:y="2.97708in" svg:width="0.91667in" svg:height="0.41806in" style:rel-width="scale" style:rel-height="scale"><draw:text-box><text:p text:style-name="P94"><text:span text:style-name="T95">Reject</text:span></text:p></draw:text-box><svg:desc/></draw:frame><draw:frame draw:z-index="251661312" draw:id="id142" draw:style-name="a142" draw:name="Text Box 1304" svg:x="4.91667in" svg:y="2.79722in" svg:width="1.08333in" svg:height="0.76111in" style:rel-width="scale" style:rel-height="scale"><draw:text-box><text:p text:style-name="P96"><text:span text:style-name="T97">All<text:s/></text:span><text:span text:style-name="T98">documents are provided with complete information</text:span></text:p></draw:text-box><svg:desc/></draw:frame><draw:custom-shape svg:x="4.75in" svg:y="4.12569in" svg:width="1.37708in" svg:height="0.98611in" draw:z-index="251661312" draw:id="id143" draw:style-name="a143" draw:name="Freeform 1309"><svg:desc/><draw:enhanced-geometry draw:type="non-primitive" svg:viewBox="0 0 1983 1420" draw:enhanced-path="M 0 711 L 990 0 1983 711 990 1420 0 711 Z N" draw:text-areas="?f27 ?f23 ?f34 ?f35" draw:glue-points="?f22 ?f23 ?f24 ?f25 ?f22 ?f26 ?f27 ?f25 ?f28 ?f23 ?f29 ?f30 ?f28 ?f31 ?f27 ?f30 ?f32 ?f23 ?f32 ?f33 ?f32 ?f33 ?f27 ?f33 ?f32 ?f23 ?f32 ?f33 ?f32 ?f33 ?f27 ?f33 ?f27 ?f33 ?f32 ?f23 ?f32 ?f33 ?f32 ?f33 ?f27 ?f33" draw:glue-point-leaving-directions="-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20"/><draw:equation draw:name="f8" draw:formula="629601 * ?f5 / 1983"/><draw:equation draw:name="f9" draw:formula="0 * ?f4 / 1420"/><draw:equation draw:name="f10" draw:formula="1259201 * ?f5 / 1983"/><draw:equation draw:name="f11" draw:formula="450849 * ?f4 / 1420"/><draw:equation draw:name="f12" draw:formula="901698 * ?f4 / 1420"/><draw:equation draw:name="f13" draw:formula="0 * ?f5 / 1983"/><draw:equation draw:name="f14" draw:formula="399795425 * ?f5 / 1983"/><draw:equation draw:name="f15" draw:formula="799590216 * ?f5 / 1983"/><draw:equation draw:name="f16" draw:formula="286288461 * ?f4 / 1420"/><draw:equation draw:name="f17" draw:formula="572576922 * ?f4 / 1420"/><draw:equation draw:name="f18" draw:formula="2147483647 * ?f5 / 1983"/><draw:equation draw:name="f19" draw:formula="2147483647 * ?f4 / 1420"/><draw:equation draw:name="f20" draw:formula="1983 * ?f5 / 1983"/><draw:equation draw:name="f21" draw:formula="1420 * ?f4 / 142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frame draw:z-index="251661312" draw:id="id144" draw:style-name="a144" draw:name="Text Box 1310" svg:x="4.91667in" svg:y="4.32986in" svg:width="1.00972in" svg:height="0.58681in" style:rel-width="scale" style:rel-height="scale"><draw:text-box><text:p text:style-name="P99"><text:span text:style-name="T100">In compliance with regulations.</text:span></text:p></draw:text-box><svg:desc/></draw:frame><draw:g draw:z-index="251661312" draw:name="Group 1378" draw:id="id147" draw:style-name="a147"><svg:desc/><draw:connector draw:type="line" svg:x1="2in" svg:y1="1.45in" svg:x2="4.66667in" svg:y2="1.45in" draw:z-index="251661312" draw:id="id145" draw:style-name="a145" draw:name="AutoShape 1379"><svg:desc/></draw:connector><draw:custom-shape svg:x="4.59028in" svg:y="1.41111in" svg:width="0.07639in" svg:height="0.07708in" draw:z-index="251661312" draw:id="id146" draw:style-name="a146" draw:name="Freeform 1380"><svg:desc/><draw:enhanced-geometry draw:type="non-primitive" svg:viewBox="0 0 110 111" draw:enhanced-path="M 0 0 L 110 55 0 111 0 0 Z N" draw:text-areas="?f27 ?f23 ?f34 ?f35" draw:glue-points="?f22 ?f23 ?f24 ?f25 ?f22 ?f26 ?f27 ?f25 ?f28 ?f23 ?f29 ?f30 ?f28 ?f31 ?f27 ?f30 ?f32 ?f23 ?f32 ?f33 ?f32 ?f33 ?f27 ?f33 ?f32 ?f23 ?f32 ?f33 ?f32 ?f33 ?f27 ?f33 ?f27 ?f23 ?f32 ?f33 ?f27 ?f33 ?f27 ?f23" draw:glue-point-leaving-directions="-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2147483647 * ?f5 / 110"/><draw:equation draw:name="f19" draw:formula="2147483647 * ?f4 / 111"/><draw:equation draw:name="f20" draw:formula="110 * ?f5 / 110"/><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1312" draw:name="Group 1381" draw:id="id150" draw:style-name="a150"><svg:desc/><draw:connector draw:type="line" svg:x1="5.43125in" svg:y1="1.74028in" svg:x2="5.43125in" svg:y2="2.64583in" draw:z-index="251661312" draw:id="id148" draw:style-name="a148" draw:name="AutoShape 1382"><svg:desc/></draw:connector><draw:custom-shape svg:x="5.39306in" svg:y="2.58056in" svg:width="0.07708in" svg:height="0.07708in" draw:z-index="251661312" draw:id="id149" draw:style-name="a149" draw:name="Freeform 1383"><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27 ?f23 ?f32 ?f23" draw:glue-point-leaving-directions="-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1312" draw:name="Group 1384" draw:id="id154" draw:style-name="a154"><svg:desc/><draw:frame draw:z-index="251661312" draw:id="id151" draw:style-name="a151" draw:name="Text Box 1385" svg:x="4.16667in" svg:y="2.70833in" svg:width="0.33333in" svg:height="0.33958in" style:rel-width="scale" style:rel-height="scale"><draw:text-box><text:p text:style-name="P101"><text:span text:style-name="T102">No.</text:span></text:p></draw:text-box><svg:desc/></draw:frame><draw:connector draw:type="line" svg:x1="3.90764in" svg:y1="3.14792in" svg:x2="4.75in" svg:y2="3.14792in" draw:z-index="251661312" draw:id="id152" draw:style-name="a152" draw:name="AutoShape 1386"><svg:desc/></draw:connector><draw:custom-shape svg:x="3.90764in" svg:y="3.11181in" svg:width="0.07639in" svg:height="0.07639in" draw:z-index="251661312" draw:id="id153" draw:style-name="a153" draw:name="Freeform 1387"><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33 ?f27 ?f33 ?f32 ?f23 ?f32 ?f33" draw:glue-point-leaving-directions="-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1312" draw:name="Group 1388" draw:id="id158" draw:style-name="a158"><svg:desc/><draw:frame draw:z-index="251661312" draw:id="id155" draw:style-name="a155" draw:name="Text Box 1389" svg:x="5.34028in" svg:y="3.55833in" svg:width="0.33333in" svg:height="0.33958in" style:rel-width="scale" style:rel-height="scale"><draw:text-box><text:p text:style-name="P103"><text:span text:style-name="T104">Yes.</text:span></text:p></draw:text-box><svg:desc/></draw:frame><draw:connector draw:type="line" svg:x1="5.43125in" svg:y1="3.63681in" svg:x2="5.43125in" svg:y2="4.12431in" draw:z-index="251661312" draw:id="id156" draw:style-name="a156" draw:name="AutoShape 1390"><svg:desc/></draw:connector><draw:custom-shape svg:x="5.39236in" svg:y="4.05486in" svg:width="0.07708in" svg:height="0.07708in" draw:z-index="251661312" draw:id="id157" draw:style-name="a157" draw:name="Freeform 1391"><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27 ?f23 ?f32 ?f23" draw:glue-point-leaving-directions="-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1312" draw:name="Group 1392" draw:id="id163" draw:style-name="a163"><svg:desc/><draw:frame draw:z-index="251661312" draw:id="id159" draw:style-name="a159" draw:name="Text Box 1393" svg:x="4.33333in" svg:y="4.27986in" svg:width="0.33333in" svg:height="0.33958in" style:rel-width="scale" style:rel-height="scale"><draw:text-box><text:p text:style-name="P105"><text:span text:style-name="T106">No.</text:span></text:p></draw:text-box><svg:desc/></draw:frame><draw:connector draw:type="line" svg:x1="3.23472in" svg:y1="3.35833in" svg:x2="3.23472in" svg:y2="4.61944in" draw:z-index="251661312" draw:id="id160" draw:style-name="a160" draw:name="AutoShape 1394"><svg:desc/></draw:connector><draw:connector draw:type="line" svg:x1="3.23472in" svg:y1="4.61181in" svg:x2="4.75in" svg:y2="4.61181in" draw:z-index="251661312" draw:id="id161" draw:style-name="a161" draw:name="AutoShape 1395"><svg:desc/></draw:connector><draw:custom-shape svg:x="3.18819in" svg:y="3.35903in" svg:width="0.07708in" svg:height="0.06181in" draw:z-index="251661312" draw:id="id162" draw:style-name="a162" draw:name="Freeform 1396"><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27 ?f23 ?f32 ?f23" draw:glue-point-leaving-directions="-360.0001, -90, -180, -270, -360.0001, -90, -180, -270, -360.0001, -90, -180, -270, -360.0001, -90, -180, -27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28260 * ?f4 / 111"/><draw:equation draw:name="f12" draw:formula="56519 * ?f4 / 111"/><draw:equation draw:name="f13" draw:formula="0 * ?f5 / 111"/><draw:equation draw:name="f14" draw:formula="22376769 * ?f5 / 111"/><draw:equation draw:name="f15" draw:formula="44752903 * ?f5 / 111"/><draw:equation draw:name="f16" draw:formula="14389432 * ?f4 / 111"/><draw:equation draw:name="f17" draw:formula="28778355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1312" draw:name="Group 1397" draw:id="id168" draw:style-name="a168"><svg:desc/><draw:frame draw:z-index="251661312" draw:id="id164" draw:style-name="a164" draw:name="Text Box 1398" svg:x="4.91667in" svg:y="5.17431in" svg:width="0.33333in" svg:height="0.33958in" style:rel-width="scale" style:rel-height="scale"><draw:text-box><text:p text:style-name="P107"><text:span text:style-name="T108">Yes.</text:span></text:p></draw:text-box><svg:desc/></draw:frame><draw:connector draw:type="line" svg:x1="2.32083in" svg:y1="5.10347in" svg:x2="5.43958in" svg:y2="5.10347in" draw:z-index="251661312" draw:id="id165" draw:style-name="a165" draw:name="AutoShape 1399"><svg:desc/></draw:connector><draw:connector draw:type="line" svg:x1="2.32083in" svg:y1="5.10347in" svg:x2="2.32083in" svg:y2="6.05in" draw:z-index="251661312" draw:id="id166" draw:style-name="a166" draw:name="AutoShape 1400"><svg:desc/></draw:connector><draw:custom-shape svg:x="2.28056in" svg:y="5.96528in" svg:width="0.07708in" svg:height="0.07708in" draw:z-index="251661312" draw:id="id167" draw:style-name="a167" draw:name="Freeform 1401"><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27 ?f23 ?f32 ?f23" draw:glue-point-leaving-directions="-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1312" draw:name="Group 1402" draw:id="id171" draw:style-name="a171"><svg:desc/><draw:connector draw:type="line" svg:x1="2.31319in" svg:y1="6.62292in" svg:x2="2.31389in" svg:y2="7.45in" draw:z-index="251661312" draw:id="id169" draw:style-name="a169" draw:name="AutoShape 1403"><svg:desc/></draw:connector><draw:custom-shape svg:x="2.275in" svg:y="7.38056in" svg:width="0.07708in" svg:height="0.07708in" draw:z-index="251661312" draw:id="id170" draw:style-name="a170" draw:name="Freeform 1404"><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27 ?f23 ?f32 ?f23" draw:glue-point-leaving-directions="-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text:span><text:span text:style-name="T109">Annex II.</text:span></text:p>
      <text:p text:style-name="P110"/>
      <text:p text:style-name="P111"/>
      <text:p text:style-name="P112"/>
      <text:soft-page-break/>
      <text:p text:style-name="P113"><text:span text:style-name="T114">Annex III.</text:span></text:p>
      <text:p text:style-name="P115"><text:span text:style-name="T116">Accreditation Certificate of Certification Body for TTE</text:span></text:p>
      <text:p text:style-name="P117"/>
      <text:p text:style-name="P118"><text:span text:style-name="T119">Certification No.:</text:span><text:span text:style-name="T120"><text:s text:c="10"/></text:span></text:p>
      <text:p text:style-name="P121"><text:s text:c="6"/></text:p>
      <text:p text:style-name="P122">1. Name of Certification Body:</text:p>
      <text:p text:style-name="P123"/>
      <text:p text:style-name="P124">2. Representative:<text:s/></text:p>
      <text:p text:style-name="P125"/>
      <text:p text:style-name="P126">3. Address of Certification Body: □□□</text:p>
      <text:p text:style-name="P127"/>
      <text:p text:style-name="P128">4. Name of Test Body:<text:s/></text:p>
      <text:p text:style-name="P129"/>
      <text:p text:style-name="P130">5. Address of Test Body:</text:p>
      <text:p text:style-name="P131"/>
      <text:p text:style-name="P132">6. Validity: from ____________ (dd/mm/yyyy) to ____________ (dd/mm/yyyy)</text:p>
      <text:p text:style-name="P133"/>
      <text:p text:style-name="P134">7.<text:s/>Descriptions:<text:s/></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Approval Type</text:p>
          </table:table-cell>
          <table:table-cell table:style-name="TableCell142">
            <text:p text:style-name="P143">Certification Type</text:p>
          </table:table-cell>
          <table:table-cell table:style-name="TableCell144">
            <text:p text:style-name="P145">Certification Items</text:p>
          </table:table-cell>
        </table:table-row>
        <table:table-row table:style-name="TableRow146">
          <table:table-cell table:style-name="TableCell147" table:number-rows-spanned="3">
            <text:p text:style-name="P148"/>
          </table:table-cell>
          <table:table-cell table:style-name="TableCell149" table:number-rows-spanned="3">
            <text:p text:style-name="P150"/>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table-cell table:style-name="TableCell161">
            <text:p text:style-name="P162"/>
          </table:table-cell>
        </table:table-row>
        <table:table-row table:style-name="TableRow163">
          <table:table-cell table:style-name="TableCell164" table:number-rows-spanned="3">
            <text:p text:style-name="P165"/>
          </table:table-cell>
          <table:table-cell table:style-name="TableCell166" table:number-rows-spanned="3">
            <text:p text:style-name="P167"/>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
          </table:table-cell>
        </table:table-row>
      </table:table>
      <text:p text:style-name="P180"/>
      <text:p text:style-name="P181"/>
      <text:p text:style-name="P182"/>
      <text:p text:style-name="P183">(Blank<text:s/>below)</text:p>
      <text:p text:style-name="內文"><text:span text:style-name="T184"><draw:custom-shape svg:x="4.5in" svg:y="0.19306in" svg:width="1in" svg:height="1.13125in" draw:z-index="251657216" draw:id="id173" draw:style-name="a173" draw:name="Rectangle 1232" text:anchor-type="paragraph"><svg:desc/><draw:enhanced-geometry draw:type="non-primitive" svg:viewBox="0 0 21600 21600" draw:enhanced-path="M 0 0 L 21600 0 21600 21600 0 21600 Z N"/></draw:custom-shape></text:span></text:p>
      <text:p text:style-name="內文"><text:span text:style-name="T185"><draw:frame draw:z-index="251658240" draw:id="id174" draw:style-name="a174" draw:name="Text Box 1233" text:anchor-type="paragraph" svg:x="4.5in" svg:y="0.06944in" svg:width="0.875in" svg:height="0.69653in" style:rel-width="scale" style:rel-height="scale"><draw:text-box><text:p text:style-name="內文"><text:span text:style-name="T186">Seal and Signature</text:span></text:p></draw:text-box><svg:desc/></draw:frame></text:span><text:span text:style-name="T187"><draw:custom-shape svg:x="-0.16667in" svg:y="0.47917in" svg:width="6.75in" svg:height="0in" draw:z-index="251656192" draw:id="id175" draw:style-name="a175" draw:name="Line 1231" text:anchor-type="paragraph"><svg:desc/><draw:enhanced-geometry draw:type="non-primitive" svg:viewBox="0 0 6172200 0" draw:enhanced-path="M 0 0 L 6172202 0 N" draw:text-areas="?f11 ?f9 ?f10 ?f9" draw:glue-points="?f8 ?f9 ?f10 ?f9 ?f8 ?f9 ?f11 ?f9 ?f8 ?f9 ?f10 ?f9 ?f8 ?f9 ?f11 ?f9 ?f8 ?f9 ?f10 ?f9 ?f8 ?f9 ?f11 ?f9 ?f11 ?f9 ?f10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2200"/><draw:equation draw:name="f7" draw:formula="?f4 / 0"/><draw:equation draw:name="f8" draw:formula="3086100 / ?f6"/><draw:equation draw:name="f9" draw:formula="0 / ?f7"/><draw:equation draw:name="f10" draw:formula="6172200 / ?f6"/><draw:equation draw:name="f11" draw:formula="0 / ?f6"/></draw:enhanced-geometry></draw:custom-shape></text:span><text:span text:style-name="T188">Date: <text:s text:c="11"/>(dd/mm/yyyy)</text:span><text:span text:style-name="T189"><text:s/></text:span></text:p>
      <text:p text:style-name="P190"/>
      <text:p text:style-name="P191"/>
      <text:soft-page-break/>
      <text:p text:style-name="P192"><text:span text:style-name="T193">Annex IV. <text:s text:c="10"/></text:span><text:span text:style-name="T194"><text:s/></text:span></text:p>
      <text:p text:style-name="P195"><text:span text:style-name="T196">Application Form for Regulatory Certification Body for TTE</text:span></text:p>
      <text:p text:style-name="P197"/>
      <text:p text:style-name="P198">1.<text:s/>Name of Applicant: <text:s text:c="40"/></text:p>
      <text:p text:style-name="P199">2. Address of Applicant: □□□ <text:s text:c="34"/></text:p>
      <text:p text:style-name="P200">3. Representative:<text:s/></text:p>
      <text:p text:style-name="P201">4. Contact Person: <text:s text:c="6"/>Telephone: <text:s text:c="6"/>Fax: <text:s text:c="5"/>E-mail: <text:s text:c="4"/></text:p>
      <text:p text:style-name="P202">5. Name of Test Body: <text:s text:c="25"/><text:s text:c="13"/></text:p>
      <text:p text:style-name="P203">6. Address of Test Body: <text:s text:c="38"/></text:p>
      <text:p text:style-name="P204">7. Descriptions: (where more fields are required, please make another table with the same format and sign to confirm)</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Approval Type</text:p>
          </table:table-cell>
          <table:table-cell table:style-name="TableCell212">
            <text:p text:style-name="P213">Certification Type</text:p>
          </table:table-cell>
          <table:table-cell table:style-name="TableCell214">
            <text:p text:style-name="P215">Certification Items</text:p>
          </table:table-cell>
        </table:table-row>
        <table:table-row table:style-name="TableRow216">
          <table:table-cell table:style-name="TableCell217" table:number-rows-spanned="3">
            <text:p text:style-name="P218"/>
          </table:table-cell>
          <table:table-cell table:style-name="TableCell219" table:number-rows-spanned="3">
            <text:p text:style-name="P220"/>
          </table: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
          </table:table-cell>
        </table:table-row>
        <table:table-row table:style-name="TableRow233">
          <table:table-cell table:style-name="TableCell234" table:number-rows-spanned="3">
            <text:p text:style-name="P235"/>
          </table:table-cell>
          <table:table-cell table:style-name="TableCell236" table:number-rows-spanned="3">
            <text:p text:style-name="P237"/>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
          </table:table-cell>
        </table:table-row>
      </table:table>
      <text:p text:style-name="P250">Documents to be attached with the application (one copy)<text:s/></text:p>
      <text:p text:style-name="P251"><text:span text:style-name="T252"></text:span><text:span text:style-name="T253">1.</text:span><text:span text:style-name="T254"><text:tab/>Photocopy of company registration certificate.<text:s/></text:span></text:p>
      <text:p text:style-name="P255"><text:span text:style-name="T256"></text:span><text:span text:style-name="T257">2.</text:span><text:span text:style-name="T258"><text:tab/>Photocopy of the accreditation certificate of Test Body</text:span></text:p>
      <text:p text:style-name="P259"><text:span text:style-name="T260"></text:span><text:span text:style-name="T261">3.</text:span><text:span text:style-name="T262"><text:tab/>Information and documents that certify the certification<text:s/></text:span><text:span text:style-name="T263">personnel’s qualifications.</text:span></text:p>
      <text:p text:style-name="P264"><text:span text:style-name="T265"></text:span><text:span text:style-name="T266">4.</text:span><text:span text:style-name="T267"><text:tab/>Organizational structure and functional descriptions of the applicant’s certification department<text:s/></text:span></text:p>
      <text:p text:style-name="P268"><text:span text:style-name="T269"></text:span><text:span text:style-name="T270">5.</text:span><text:span text:style-name="T271"><text:tab/>Quality manual of the applicant’s certification department.</text:span></text:p>
      <text:p text:style-name="P272"><text:span text:style-name="T273"></text:span><text:span text:style-name="T274">6.</text:span><text:span text:style-name="T275"><text:tab/>List of quality documents of the applicant’s certification</text:span><text:span text:style-name="T276"><text:s/>department.<text:s/></text:span></text:p>
      <text:p text:style-name="P277"><text:span text:style-name="T278"></text:span><text:span text:style-name="T279">7.</text:span><text:span text:style-name="T280"><text:tab/>Operating procedures for the compliance approval of TTE (according to test categories, certification types and certification items).</text:span></text:p>
      <text:p text:style-name="P281"><text:span text:style-name="T282"></text:span><text:span text:style-name="T283">8.</text:span><text:span text:style-name="T284"><text:tab/>List of certification personnel.</text:span></text:p>
      <text:p text:style-name="P285"><text:span text:style-name="T286"></text:span><text:span text:style-name="T287">9.</text:span><text:span text:style-name="T288"><text:tab/>Photocopy of the accreditation certificate that proves the produ</text:span><text:span text:style-name="T289">ct certification system’s compliance with CNS 17065 or ISO/IEC 17065.<text:s/></text:span></text:p>
      <text:p text:style-name="P290">Those who apply for becoming a certification body shall attach document 1 to 7; certification body that applies for continuing the engagement of RCB activity upon the contract expiry shall provide document 2, 8 and 9. Where above listed documents are incomplete, the certification body is willing provide evaluation-required documents to support.</text:p>
      <text:p text:style-name="P291"><text:span text:style-name="T292">Applicant (seal and signature): <text:s text:c="54"/></text:span></text:p>
      <text:p text:style-name="P293"><text:span text:style-name="T294">Represe</text:span><text:span text:style-name="T295">ntative (seal and signature): <text:s text:c="9"/>Date of Application:<text:s/></text:span><text:span text:style-name="T296"><text:tab/></text:span><text:span text:style-name="T297"><text:tab/><text:s/>(dd/mm/yyyy)</text:span><text:span text:style-name="T298"><text:s/></text:span></text:p>
      <text:p text:style-name="P299"><text:span text:style-name="T300"><draw:custom-shape svg:x="-0.16667in" svg:y="0.03472in" svg:width="7.16667in" svg:height="0in" draw:z-index="251655168" draw:id="id176" draw:style-name="a176" draw:name="Line 950" text:anchor-type="paragraph"><svg:desc/><draw:enhanced-geometry draw:type="non-primitive" svg:viewBox="0 0 6553200 0" draw:enhanced-path="M 0 0 L 6553202 0 N" draw:text-areas="?f11 ?f9 ?f10 ?f9" draw:glue-points="?f8 ?f9 ?f10 ?f9 ?f8 ?f9 ?f11 ?f9 ?f12 ?f9 ?f10 ?f9 ?f12 ?f9 ?f11 ?f9 ?f13 ?f9 ?f10 ?f9 ?f13 ?f9 ?f11 ?f9 ?f11 ?f9 ?f10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0"/><draw:equation draw:name="f7" draw:formula="?f4 / 0"/><draw:equation draw:name="f8" draw:formula="3276602 / ?f6"/><draw:equation draw:name="f9" draw:formula="0 / ?f7"/><draw:equation draw:name="f10" draw:formula="6553200 / ?f6"/><draw:equation draw:name="f11" draw:formula="0 / ?f6"/><draw:equation draw:name="f12" draw:formula="3276604 / ?f6"/><draw:equation draw:name="f13" draw:formula="3276606 / ?f6"/></draw:enhanced-geometry></draw:custom-shape></text:span><text:span text:style-name="T301">Undertaken by (seal and signature): <text:s text:c="9"/>Date of Application:<text:s/></text:span><text:span text:style-name="T302"><text:tab/></text:span><text:span text:style-name="T303"><text:tab/></text:span><text:span text:style-name="T304"><text:tab/><text:s/>(dd/mm/y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3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widows="2" fo:orphans="2" style:text-autospace="none" style:vertical-align="middle" fo:margin-top="0.1666in" fo:margin-left="0.827in" fo:text-indent="-0.827in">
        <style:tab-stops/>
      </style:paragraph-properties>
      <style:text-properties style:font-name="華康中楷體" style:font-name-asian="華康中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TIGER-XP</dc:creator>
    <meta:creation-date>2017-06-20T07:22:00Z</meta:creation-date>
    <dc:date>2017-06-21T07:20:00Z</dc:date>
    <meta:template xlink:href="Normal" xlink:type="simple"/>
    <meta:editing-cycles>4</meta:editing-cycles>
    <meta:editing-duration>PT180S</meta:editing-duration>
    <meta:document-statistic meta:page-count="4" meta:paragraph-count="5" meta:word-count="378" meta:character-count="2530" meta:row-count="17" meta:non-whitespace-character-count="2157"/>
  </office:meta>
</office:document-meta>
</file>