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內文_20__28_Web_29_">
      <style:text-properties fo:color="#363636" style:font-name="Calibri" fo:font-size="9.5pt" style:font-size-asian="9.5pt" style:font-name-complex="Calibri" style:font-size-complex="9.5pt"/>
    </style:style>
    <style:style style:name="P2" style:family="paragraph" style:parent-style-name="內文_20__28_Web_29_">
      <style:paragraph-properties fo:text-align="justify" style:justify-single-word="false"/>
    </style:style>
    <style:style style:name="P3" style:family="paragraph" style:parent-style-name="內文_20__28_Web_29_" style:master-page-name="Standard">
      <style:paragraph-properties fo:margin-top="0cm" fo:margin-bottom="0.494cm" style:page-number="auto"/>
    </style:style>
    <style:style style:name="P4" style:family="paragraph" style:parent-style-name="Standard">
      <style:text-properties style:font-name="Calibri" style:font-name-complex="Calibri"/>
    </style:style>
    <style:style style:name="P5" style:family="paragraph" style:parent-style-name="Standard">
      <style:paragraph-properties fo:margin-left="0.423cm" fo:margin-right="0cm" fo:text-indent="-0.423cm" style:auto-text-indent="false"/>
    </style:style>
    <style:style style:name="T1" style:family="text">
      <style:text-properties style:font-name="Calibri" style:font-name-complex="Calibri"/>
    </style:style>
    <style:style style:name="T2" style:family="text">
      <style:text-properties style:font-name="Calibri" style:font-name-complex="Calibri" style:font-weight-complex="bold"/>
    </style:style>
    <style:style style:name="T3" style:family="text">
      <style:text-properties style:font-name="Calibri" fo:font-weight="normal" style:font-weight-asian="normal" style:font-name-complex="Arial"/>
    </style:style>
    <style:style style:name="T4" style:family="text">
      <style:text-properties fo:color="#363636" style:font-name="Calibri" fo:font-weight="bold" style:font-weight-asian="bold" style:font-name-complex="Calibri" style:font-weight-complex="bold"/>
    </style:style>
    <style:style style:name="T5" style:family="text">
      <style:text-properties fo:color="#363636" style:font-name="Calibri" fo:font-size="9.5pt" fo:font-weight="bold" style:font-size-asian="9.5pt" style:font-weight-asian="bold" style:font-name-complex="Calibri" style:font-size-complex="9.5pt" style:font-weight-complex="bold"/>
    </style:style>
    <style:style style:name="T6" style:family="text">
      <style:text-properties fo:color="#363636" style:font-name="Calibri" fo:font-size="9.5pt" style:font-size-asian="9.5pt" style:font-name-complex="Calibri" style:font-size-complex="9.5pt"/>
    </style:style>
    <style:style style:name="T7" style:family="text">
      <style:text-properties fo:color="#363636" style:font-name="Calibri" style:font-name-complex="Calibri"/>
    </style:style>
    <style:style style:name="T8" style:family="text">
      <style:text-properties fo:color="#363636" style:font-name="Calibri" style:font-name-complex="Calibri"/>
    </style:style>
    <style:style style:name="T9" style:family="text">
      <style:text-properties fo:color="#363636" style:font-name="Calibri" style:font-name-complex="Verdana"/>
    </style:style>
    <style:style style:name="T10" style:family="text">
      <style:text-properties style:font-name-complex="Arial"/>
    </style:style>
    <style:style style:name="T11" style:family="text">
      <style:text-properties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4">Administrative Regulations on Radio Waves of Industrial, Scientific, Medical Equipment<text:line-break/></text:span><text:span text:style-name="T2">Amended Date</text:span><text:span text:style-name="Strong_20_Emphasis"><text:span text:style-name="T3">[2016/07/19]</text:span></text:span><text:span text:style-name="T5"><text:line-break/></text:span></text:p>
      <text:p text:style-name="P5"><text:span text:style-name="T10">1.</text:span><text:span text:style-name="T10"> </text:span><text:span text:style-name="T10">30 Articles promulgated in full by the Ministry of Transportation and</text:span><text:span text:style-name="T10"><text:line-break/></text:span><text:span text:style-name="T10">Communications（MOTC） on Oct. 3, 1970. Ref: Jiao-Yu（59） Tze No.11034</text:span><text:span text:style-name="T10">.</text:span></text:p>
      <text:p text:style-name="P5"><text:span text:style-name="T10">2.</text:span><text:span text:style-name="T10"> </text:span><text:span text:style-name="T10">The amendment of Articles 1,12 and 13 promulgated by MOTC on March. 11, 1977. Ref: Jiao-Yu （66） Tze No.02167</text:span><text:span text:style-name="T10">.</text:span></text:p>
      <text:p text:style-name="P5"><text:span text:style-name="T10">3.</text:span><text:span text:style-name="T10"> </text:span><text:span text:style-name="T10">22 Articles and the title amended and promulgated in full by MOTC on April. 10, 1998. Ref: Jiao-Yu- Fa Tze</text:span><text:span text:style-name="T10"> </text:span><text:span text:style-name="T10">No.8711</text:span><text:span text:style-name="T10">.</text:span></text:p>
      <text:p text:style-name="P5"><text:span text:style-name="T10">4.</text:span><text:span text:style-name="T10"> </text:span><text:span text:style-name="T10">The annulment of Articles 7 to 9 and 20 promulgated by MOTC on Oct. 23, 2002. Ref: Jiao-Yu-Fa Tze No.091B000121</text:span><text:span text:style-name="T10">.</text:span></text:p>
      <text:p text:style-name="P5"><text:span text:style-name="T10">5.</text:span><text:span text:style-name="T10"> </text:span><text:span text:style-name="T10">The amendment of Articles 11,12 and 14 ,and annulled Articles 13 promulgated by MOTC on Jan. 6, 2006. Ref: Jiao-Yu Tze No.09500850011</text:span><text:span text:style-name="T10">.</text:span></text:p>
      <text:p text:style-name="P5"><text:span text:style-name="T10">6.The amendment of Articles 5,18 and 19 promulgated by National Communications Commission（NCC） on July 19, 2007. Ref: Tung-Chuan-Fa Tze No.09605100651</text:span><text:span text:style-name="T10">.</text:span></text:p>
      <text:p text:style-name="P5"><text:span text:style-name="T10">7.</text:span><text:span text:style-name="T10"> </text:span><text:span text:style-name="T10">The amendment of Article 4,11and 12 promulgated by NCC on Jul. 19, 2016</text:span><text:span text:style-name="T10">.</text:span><text:span text:style-name="T10"> Ref: Tong-Chuan-Zih-Yuan-Zih No. 10543014240.</text:span></text:p>
      <text:p text:style-name="P1"/>
      <text:p text:style-name="P2"><text:span text:style-name="T4">Article 1<text:line-break/></text:span><text:span text:style-name="T7">The regulations hereunder are promulgated pursuant to Paragraph 4, Article 48 of the Telecommunications Act.<text:line-break/><text:line-break/></text:span><text:span text:style-name="T4">Article 2</text:span><text:span text:style-name="T7"><text:line-break/>The administration </text:span><text:span text:style-name="T7">of </text:span><text:span text:style-name="T7">industrial, scientific, medical radio </text:span><text:span text:style-name="T7">bands</text:span><text:span text:style-name="T7"> equipment (the “ISM equipment”) shall follow regulations hereunder. The matters not provided herein shall be prescribed in accordance with other laws and regulations..<text:line-break/><text:line-break/></text:span><text:span text:style-name="T4">Article 3</text:span><text:span text:style-name="T7"><text:line-break/>Industrial, scientific, and medical (ISM) equipment </text:span><text:span text:style-name="T7">refers to</text:span><text:span text:style-name="T7"> equipment or appliances designed to generate or transform locally RF energy for industrial, scientific, medical, or other similar purposes, excluding applications in the field of telecommunication</text:span><text:span text:style-name="T7">s</text:span><text:span text:style-name="T7">. Typical ISM applications are such as industrial heating equipment, ultrasonic equipment, diathermy or magnetic resonance equipment</text:span><text:span text:style-name="T7">,</text:span><text:span text:style-name="T7"> and other electrical </text:span><text:soft-page-break/><text:span text:style-name="T7">appliances but </text:span><text:span text:style-name="T7">shall exclude those for</text:span><text:span text:style-name="T7"> home use.<text:line-break/><text:line-break/></text:span><text:span text:style-name="T4">Article 4</text:span><text:span text:style-name="T7"><text:line-break/>Definitions and scope </text:span><text:span text:style-name="T7">shall be</text:span><text:span text:style-name="T7"> as follows:<text:line-break/><text:line-break/>4.1 Radio frequency (RF) energy: <text:line-break/>Electromagnetic energy at any frequency in the radio spectrum from 8.3 kHz to 3 THz. <text:line-break/>4.2 Diathermy or magnetic resonance medical equipment: <text:line-break/>A category of ISM equipment in which RF energy is created by utilizing </text:span><text:span text:style-name="T7">a </text:span><text:span text:style-name="T7">radio-frequency oscillating machine or other form</text:span><text:span text:style-name="T7">s of</text:span><text:span text:style-name="T7"> radio-frequency generator for therapeutic purposes. Or use of RF energy to create images and data representing spatially resolved density of transient atomic resources within an object but not including surgical diathermy apparatus designed for intermittent operation with low power.<text:line-break/>4.3 Industrial heating equipment: <text:line-break/>A category of ISM equipment used for or in connection with industrial heating operations utilized in a manufacturing or production process. <text:line-break/>4.4 Other electrical equipment:<text:line-break/>Equipment other than 4.2</text:span><text:span text:style-name="T7"> and </text:span><text:span text:style-name="T7">4.3, which utilizes RF energy for the production of physical, biological, or chemical effects such as heating, ionization of gases, mechanical vibrations, hair removal and acceleration of charged particles excluding applications in the field of telecommunication or wireless receiving devices. <text:line-break/>4.5 Ultrasonic equipment: <text:line-break/>A category of ISM equipment in which the RF energy is used to excite or drive an electromechanical transducer for the production of sonic or ultrasonic mechanical energy for industrial, scientific, medical or other non-communication purposes. <text:line-break/>4.6 Harmful interference: <text:line-break/>Indicates any emission, radiation or conducted RF energy which either endangers</text:span><text:span text:style-name="T7"> or</text:span><text:span text:style-name="T7"> jeopardize</text:span><text:span text:style-name="T7">s</text:span><text:span text:style-name="T7"> the function of a radio navigation service of other safety services (temporarily or permanently radio communication service to secure property and life), or seriously degrades, obstructs, </text:span><text:span text:style-name="T7">or </text:span><text:span text:style-name="T7">repeatedly interrupts</text:span><text:span text:style-name="T7"> the operation of</text:span><text:span text:style-name="T7"> radio communication. <text:line-break/>4.7 ISM frequency: <text:line-break/>A frequency assigned by regulations hereunder for the use of ISM equipment. The ISM frequency and frequency band associated with each ISM frequency is specified in the Article 11.<text:line-break/></text:span><text:soft-page-break/><text:span text:style-name="T7"><text:line-break/></text:span><text:span text:style-name="T4">Article 5</text:span><text:span text:style-name="T7"><text:line-break/>The </text:span><text:span text:style-name="T7">competent</text:span><text:span text:style-name="T7"> authority of regulations hereunder </text:span><text:span text:style-name="T7">shall</text:span><text:span text:style-name="T7"> </text:span><text:span text:style-name="T7">be the </text:span><text:span text:style-name="T1">National Communications Commission (NCC)</text:span><text:span text:style-name="T7">.<text:line-break/><text:line-break/></text:span><text:span text:style-name="T4">Article 6</text:span><text:span text:style-name="T7"><text:line-break/>ISM equipment shall </text:span><text:span text:style-name="T7">adhere to </text:span><text:span text:style-name="T7">regulations</text:span><text:span text:style-name="T7"> set by the </text:span><text:span text:style-name="T7">Ministry of Economic Affairs (“MOEA”) EMC regulations. Installation </text:span><text:span text:style-name="T7">shall be permitted only</text:span><text:span text:style-name="T7"> after </text:span><text:span text:style-name="T7">obtaining</text:span><text:span text:style-name="T7"> approval</text:span><text:span text:style-name="T7">. However, it does not apply to those falling beyond the</text:span><text:span text:style-name="T7"> scope of approval items.<text:line-break/><text:line-break/></text:span><text:span text:style-name="T4">Article 7</text:span><text:span text:style-name="T7"><text:line-break/>Obsolete<text:line-break/><text:line-break/></text:span><text:span text:style-name="T4">Article 8</text:span><text:span text:style-name="T7"> <text:line-break/>Obsolete<text:line-break/><text:line-break/></text:span><text:span text:style-name="T4">Article 9</text:span><text:span text:style-name="T7"> <text:line-break/>Obsolete<text:line-break/><text:line-break/></text:span><text:span text:style-name="T4">Article 10</text:span><text:span text:style-name="T7"><text:line-break/>Except for the research purpose</text:span><text:span text:style-name="T7">s of a</text:span><text:span text:style-name="T7"> research organization, ISM equipment </text:span><text:span text:style-name="T7">shall not be</text:span><text:span text:style-name="T7"> modified or change</text:span><text:span text:style-name="T7">d for</text:span><text:span text:style-name="T7"> purpose of use.</text:span></text:p>
      <text:p text:style-name="P2"><text:span text:style-name="T7">Prior to any modification </text:span><text:span text:style-name="T7">prescribed in the preceding paragraph</text:span><text:span text:style-name="T7">, a</text:span><text:span text:style-name="T7"> shielding facility shall be </text:span><text:span text:style-name="T7">securely</text:span><text:span text:style-name="T7"> installed.<text:line-break/><text:line-break/></text:span><text:span text:style-name="T4">Article 11</text:span><text:span text:style-name="T7"><text:line-break/>The operating frequencies, operating band ranges</text:span><text:span text:style-name="T7">,</text:span><text:span text:style-name="T7"> and radiation field strength used in ISM equipment shall </text:span><text:span text:style-name="T7">accord with</text:span><text:span text:style-name="T7"> CNS standards.<text:line-break/><text:line-break/>The radiation field strength of ISM equipment using the following operating frequencies and band ranges is unlimited.<text:line-break/>-------------------------------------------------------------------------------<text:line-break/>Operating center frequency Tolerance <text:line-break/>-------------------------------------------------------------------------------<text:line-break/>11.1 13,560 kHz................................. ±7.0 kHz <text:line-break/>11.2 27,120 kHz................................. ±163.0 kHz <text:line-break/></text:span><text:soft-page-break/><text:span text:style-name="T7">11.3 40.680MHz................................ ±20.0 kHz <text:line-break/>11.4 2,450 MHz................................. ±50.0 MHz <text:line-break/>11.5 5,800 MHz................................. ±75.0 MHz <text:line-break/>11.6 24,125 MHz...................... ......... ±125.0 MHz <text:line-break/>----------------------------------------------------------------------------------<text:line-break/><text:line-break/></text:span><text:span text:style-name="T4">Article 12</text:span><text:span text:style-name="T7"><text:line-break/>The operation of ISM equipment shall not endanger the functioning </text:span><text:span text:style-name="T7">of frequency </text:span><text:span text:style-name="T7">bands </text:span><text:span text:style-name="T7">for</text:span><text:span text:style-name="T7"> radio</text:span><text:span text:style-name="T7"> </text:span><text:span text:style-name="T7">navigation or other safety services as below</text:span><text:span text:style-name="T9">：</text:span><text:span text:style-name="T7">490-510 kHz, 2170-2194 kHz, 8354- 8374 kHz, 121.4-121.6 MHz, 156.7-156.9 MHz, and 242.8-243.2 MHz.<text:line-break/><text:line-break/></text:span><text:span text:style-name="T4">Article 13</text:span><text:span text:style-name="T7"><text:line-break/>Obsolete<text:line-break/><text:line-break/></text:span><text:span text:style-name="T4">Article 14</text:span><text:span text:style-name="T7"> <text:line-break/>The radiation field strength of ISM equipment shall not be strong enough to harm </text:span><text:span text:style-name="T7">the </text:span><text:span text:style-name="T7">human body.<text:line-break/><text:line-break/></text:span><text:span text:style-name="T4">Article 15</text:span><text:span text:style-name="T7"><text:line-break/>The management of ISM equipment shall </text:span><text:span text:style-name="T7">adhere to the following:</text:span><text:span text:style-name="T7"><text:line-break/><text:line-break/>15.1 In order to operate and manage wireless industrial heating equipment which generate radio waves by utilizing resonance, full</text:span><text:span text:style-name="T7">-</text:span><text:span text:style-name="T7">time personnel qualified</text:span><text:span text:style-name="T7"> </text:span><text:span text:style-name="T7">in electronic or electrical engineering</text:span><text:span text:style-name="T7">, graduating from</text:span><text:span text:style-name="T7"> senior high school </text:span><text:span text:style-name="T7">or </text:span><text:span text:style-name="T7">above shall be hired. <text:line-break/><text:line-break/>15.2 The radio frequency devices for scientific research purpose</text:span><text:span text:style-name="T7">s</text:span><text:span text:style-name="T7"> shall be managed by </text:span><text:span text:style-name="T7">qualified </text:span><text:span text:style-name="T7">personnel </text:span><text:span text:style-name="T7">with a title of </text:span><text:span text:style-name="T7">college lecturer or higher. While </text:span><text:span text:style-name="T7">the equipment is in use, said personnel </text:span><text:span text:style-name="T7">shall be responsible for on site instruction.<text:line-break/><text:line-break/>15.3 Medical ultrasonic equipment, diathermy or magnetic resonance medical equipment shall be operated and managed by dedicated doctor or specialist knowledgeable</text:span><text:span text:style-name="T7"> in </text:span><text:span text:style-name="T7">radio waves</text:span><text:span text:style-name="T7"> </text:span><text:span text:style-name="T7">.<text:line-break/><text:line-break/></text:span><text:span text:style-name="T4">Article 16</text:span><text:span text:style-name="T7"><text:line-break/></text:span><text:span text:style-name="T7">The </text:span><text:span text:style-name="T7">ISM equipment manufacturer shall provide </text:span><text:span text:style-name="T7">a</text:span><text:span text:style-name="T7"> detailed description </text:span><text:span text:style-name="T7">of </text:span><text:span text:style-name="T7">technical specification</text:span><text:span text:style-name="T7">s</text:span><text:span text:style-name="T7"> and test record</text:span><text:span text:style-name="T7">s</text:span><text:span text:style-name="T7"> for </text:span><text:span text:style-name="T7">inspection</text:span><text:span text:style-name="T7"> and reference basis once interference </text:span><text:soft-page-break/><text:span text:style-name="T7">has </text:span><text:span text:style-name="T7">occurred.<text:line-break/><text:line-break/></text:span><text:span text:style-name="T4">Article 17</text:span><text:span text:style-name="T7"><text:line-break/>The installation of ISM equipment shall meet the</text:span><text:span text:style-name="T7"> following</text:span><text:span text:style-name="T7"> requirement</text:span><text:span text:style-name="T7">s</text:span><text:span text:style-name="T7">:<text:line-break/>17.1 The frequency stability shall be sufficient </text:span><text:span text:style-name="T7">in compliance with the</text:span><text:span text:style-name="T7"> Telecommunications Act and relevant regulations. <text:line-break/>17.2 Utilizing appropriate radio waves shielding facility.<text:line-break/>17.3 It shall be grounded in the main power line connecting point</text:span><text:span text:style-name="T7">.</text:span><text:span text:style-name="T7"><text:line-break/><text:line-break/></text:span><text:span text:style-name="T4">Article 18</text:span><text:span text:style-name="T7"><text:line-break/>The operation of ISM equipment endangering the functioning of a radio</text:span><text:span text:style-name="T7"> </text:span><text:span text:style-name="T7">navigation or safety service shall </text:span><text:span text:style-name="T7">be stopped </text:span><text:span text:style-name="T7">immediately upon notification </text:span><text:span text:style-name="T7">by the competent authority</text:span><text:span text:style-name="T7">. </text:span><text:span text:style-name="T7"><text:s/>O</text:span><text:span text:style-name="T7">peration may be resumed</text:span><text:span text:style-name="T7">,</text:span><text:span text:style-name="T7"> </text:span><text:span text:style-name="T7">u</text:span><text:span text:style-name="T7">nder </text:span><text:span text:style-name="T7">the supervision of the competent authority</text:span><text:span text:style-name="T7">,</text:span><text:span text:style-name="T7"> </text:span><text:span text:style-name="T7">only after the harmful interference has been eliminated and approval from </text:span><text:span text:style-name="T7">the competent authority has been</text:span><text:span text:style-name="T7"> obtained.</text:span><text:span text:style-name="T7"> However, it does not apply to o</text:span><text:span text:style-name="T7">peration resumed subject to the consent of</text:span><text:span text:style-name="T7"> the competent authority</text:span><text:span text:style-name="T7"> on a temporary basis for the purpose of </text:span><text:span text:style-name="T7"><text:s/>examining the cause of </text:span><text:span text:style-name="T7">the harmful interference.<text:line-break/><text:line-break/></text:span><text:span text:style-name="T4">Article 19</text:span><text:span text:style-name="T7"><text:line-break/></text:span><text:span text:style-name="T7">Upon receiving </text:span><text:span text:style-name="T7">notification </text:span><text:span text:style-name="T7">from the competent </text:span><text:span text:style-name="T7">authority,</text:span><text:span text:style-name="T7"> th</text:span><text:span text:style-name="T7">e operation of ISM equipment endangering or </text:span><text:span text:style-name="T7">continuously </text:span><text:span text:style-name="T7">interrupt</text:span><text:span text:style-name="T7">ing</text:span><text:span text:style-name="T7"> legal communications </text:span><text:span text:style-name="T7">other than </text:span><text:span text:style-name="T7">radio navigation</text:span><text:span text:style-name="T7">s</text:span><text:span text:style-name="T7"> or safety service</text:span><text:span text:style-name="T7">s</text:span><text:span text:style-name="T7"> shall </text:span><text:span text:style-name="T7">be instructed with the following</text:span><text:span text:style-name="T7">:<text:line-break/>19.1 </text:span><text:span text:style-name="T7">operation shall be ceased </text:span><text:span text:style-name="T7">immediately: Operator shall immediately cease operating the equipment upon notification of </text:span><text:span text:style-name="T7">the competent </text:span><text:span text:style-name="T7">authority and take appropriate measures per previous </text:span><text:span text:style-name="T7">a</text:span><text:span text:style-name="T7">rticle. <text:line-break/>19.2 </text:span><text:span text:style-name="T7">continuous operation is allowed:</text:span><text:span text:style-name="T7"> Operator shall complete correcti</text:span><text:span text:style-name="T7">ve action</text:span><text:span text:style-name="T7"> within 10 days after receiving notification. If </text:span><text:span text:style-name="T7">corrective action is not completed </text:span><text:span text:style-name="T7">within</text:span><text:span text:style-name="T7"> the prescribed period, the operator may apply to the </text:span><text:span text:style-name="T7">competent</text:span><text:span text:style-name="T7"> </text:span><text:span text:style-name="T7">authority</text:span><text:span text:style-name="T7"> for an extension, which may be granted depending on the examination of the case </text:span><text:span text:style-name="T7">by the</text:span><text:span text:style-name="T7"> competent </text:span><text:span text:style-name="T7">authority</text:span><text:span text:style-name="T7">. </text:span><text:span text:style-name="T7"><text:s/><text:line-break/></text:span><text:span text:style-name="T4">Article 20</text:span><text:span text:style-name="T7"><text:line-break/>Obsolete <text:line-break/><text:line-break/></text:span><text:span text:style-name="T4">Article 21</text:span><text:span text:style-name="T7"><text:line-break/></text:span><text:span text:style-name="T7">Punitive measures for v</text:span><text:span text:style-name="T7">iolation</text:span><text:span text:style-name="T7">s</text:span><text:span text:style-name="T7"> of regulation hereunder </text:span><text:span text:style-name="T7">shall</text:span><text:span text:style-name="T7"> be </text:span><text:span text:style-name="T7">prescribed as</text:span><text:span text:style-name="T7"> per Telecommunications Act.<text:line-break/></text:span><text:soft-page-break/><text:span text:style-name="T7"><text:line-break/></text:span><text:span text:style-name="T4">Article 22</text:span><text:span text:style-name="T7"><text:line-break/></text:span><text:span text:style-name="T1">The Regulations shall become effective as of the date of promulgation</text:span><text:span text:style-name="T7">.</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language-complex="hi" style:country-complex="I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Strong_20_Emphasis" style:display-name="Strong Emphasis" style:family="text" style:parent-style-name="預設段落字型">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fo:background-color="#ffffff"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dministrative Regulations on Radio Waves of Industrial, Scientific, Medical Equipment (Jan</dc:title>
    <meta:initial-creator>NCC</meta:initial-creator>
    <meta:creation-date>2016-10-18T12:10:00</meta:creation-date>
    <dc:creator>射頻與資源管理處射頻管制與認證科謝志昌</dc:creator>
    <dc:date>2016-10-18T12:15:00</dc:date>
    <meta:editing-cycles>3</meta:editing-cycles>
    <meta:editing-duration>P15824DT17H31M44S</meta:editing-duration>
    <meta:document-statistic meta:table-count="0" meta:image-count="0" meta:object-count="0" meta:page-count="6" meta:paragraph-count="10" meta:word-count="1224" meta:character-count="8717"/>
    <meta:generator>OpenOffice/4.1.2$Win32 OpenOffice.org_project/412m3$Build-9782</meta:generator>
  </office:meta>
</office:document-meta>
</file>