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_20_indent" style:list-style-name="WWNum2">
      <style:paragraph-properties fo:margin-left="2.544cm" fo:margin-right="0cm" fo:line-height="0.564cm" fo:text-align="justify" style:justify-single-word="false" fo:text-indent="-0.85cm" style:auto-text-indent="false">
        <style:tab-stops/>
      </style:paragraph-properties>
    </style:style>
    <style:style style:name="P3" style:family="paragraph" style:parent-style-name="Text_20_body_20_indent" style:list-style-name="WWNum2">
      <style:paragraph-properties fo:margin-left="2.54cm" fo:margin-right="0cm" fo:line-height="0.564cm" fo:text-align="justify" style:justify-single-word="false" fo:text-indent="-0.847cm" style:auto-text-indent="false">
        <style:tab-stops/>
      </style:paragraph-properties>
    </style:style>
    <style:style style:name="P4" style:family="paragraph" style:parent-style-name="Text_20_body_20_indent">
      <style:paragraph-properties fo:margin-left="1.69cm" fo:margin-right="0cm" fo:line-height="0.564cm" fo:text-align="justify" style:justify-single-word="false" fo:text-indent="0.917cm" style:auto-text-indent="false"/>
    </style:style>
    <style:style style:name="P5" style:family="paragraph" style:parent-style-name="Text_20_body_20_indent">
      <style:paragraph-properties fo:margin-left="1.69cm" fo:margin-right="0cm" fo:line-height="0.6cm" fo:text-align="justify" style:justify-single-word="false" fo:text-indent="0.917cm" style:auto-text-indent="false"/>
    </style:style>
    <style:style style:name="P6" style:family="paragraph" style:parent-style-name="Text_20_body_20_indent">
      <style:paragraph-properties fo:margin-left="2.536cm" fo:margin-right="0cm" fo:line-height="0.564cm" fo:text-align="justify" style:justify-single-word="false" fo:text-indent="-0.847cm" style:auto-text-indent="false"/>
    </style:style>
    <style:style style:name="P7" style:family="paragraph" style:parent-style-name="Text_20_body_20_indent" style:list-style-name="WWNum3">
      <style:paragraph-properties fo:margin-left="2.536cm" fo:margin-right="0cm" fo:line-height="0.564cm" fo:text-align="justify" style:justify-single-word="false" fo:text-indent="-0.847cm" style:auto-text-indent="false">
        <style:tab-stops/>
      </style:paragraph-properties>
    </style:style>
    <style:style style:name="P8" style:family="paragraph" style:parent-style-name="Text_20_body_20_indent" style:list-style-name="WWNum2">
      <style:paragraph-properties fo:margin-left="2.536cm" fo:margin-right="0cm" fo:line-height="0.564cm" fo:text-align="justify" style:justify-single-word="false" fo:text-indent="-0.847cm" style:auto-text-indent="false">
        <style:tab-stops/>
      </style:paragraph-properties>
    </style:style>
    <style:style style:name="P9" style:family="paragraph" style:parent-style-name="Text_20_body_20_indent" style:list-style-name="WWNum4">
      <style:paragraph-properties fo:margin-left="2.536cm" fo:margin-right="0cm" fo:line-height="0.564cm" fo:text-align="justify" style:justify-single-word="false" fo:text-indent="-0.847cm" style:auto-text-indent="false">
        <style:tab-stops/>
      </style:paragraph-properties>
    </style:style>
    <style:style style:name="P10" style:family="paragraph" style:parent-style-name="Text_20_body_20_indent" style:list-style-name="WWNum5">
      <style:paragraph-properties fo:margin-left="2.536cm" fo:margin-right="0cm" fo:line-height="0.6cm" fo:text-align="justify" style:justify-single-word="false" fo:text-indent="-0.847cm" style:auto-text-indent="false">
        <style:tab-stops/>
      </style:paragraph-properties>
    </style:style>
    <style:style style:name="P11" style:family="paragraph" style:parent-style-name="Text_20_body_20_indent" style:list-style-name="WWNum2">
      <style:paragraph-properties fo:margin-left="2.536cm" fo:margin-right="0cm" fo:line-height="0.6cm" fo:text-align="justify" style:justify-single-word="false" fo:text-indent="-0.847cm" style:auto-text-indent="false">
        <style:tab-stops/>
      </style:paragraph-properties>
    </style:style>
    <style:style style:name="P12" style:family="paragraph" style:parent-style-name="Text_20_body_20_indent" style:list-style-name="WWNum6">
      <style:paragraph-properties fo:margin-left="2.536cm" fo:margin-right="0cm" fo:line-height="0.6cm" fo:text-align="justify" style:justify-single-word="false" fo:text-indent="-0.847cm" style:auto-text-indent="false">
        <style:tab-stops/>
      </style:paragraph-properties>
    </style:style>
    <style:style style:name="P13" style:family="paragraph" style:parent-style-name="Text_20_body_20_indent" style:list-style-name="WWNum7">
      <style:paragraph-properties fo:margin-left="2.536cm" fo:margin-right="0cm" fo:line-height="0.6cm" fo:text-align="justify" style:justify-single-word="false" fo:text-indent="-0.847cm" style:auto-text-indent="false">
        <style:tab-stops/>
      </style:paragraph-properties>
    </style:style>
    <style:style style:name="P14" style:family="paragraph" style:parent-style-name="Text_20_body_20_indent">
      <style:paragraph-properties fo:margin-left="2.536cm" fo:margin-right="0cm" fo:line-height="0.6cm" fo:text-align="justify" style:justify-single-word="false" fo:text-indent="0cm" style:auto-text-indent="false"/>
    </style:style>
    <style:style style:name="P15" style:family="paragraph" style:parent-style-name="Text_20_body_20_indent" style:list-style-name="WWNum8">
      <style:paragraph-properties fo:margin-left="2.607cm" fo:margin-right="0cm" fo:line-height="0.6cm" fo:text-align="justify" style:justify-single-word="false" fo:text-indent="-0.917cm" style:auto-text-indent="false">
        <style:tab-stops/>
      </style:paragraph-properties>
    </style:style>
    <style:style style:name="P16" style:family="paragraph" style:parent-style-name="Text_20_body_20_indent" style:list-style-name="WWNum2">
      <style:paragraph-properties fo:margin-left="2.607cm" fo:margin-right="0cm" fo:line-height="0.6cm" fo:text-align="justify" style:justify-single-word="false" fo:text-indent="-0.917cm" style:auto-text-indent="false">
        <style:tab-stops/>
      </style:paragraph-properties>
    </style:style>
    <style:style style:name="P17" style:family="paragraph" style:parent-style-name="Text_20_body_20_indent" style:list-style-name="WWNum9">
      <style:paragraph-properties fo:margin-left="2.607cm" fo:margin-right="0cm" fo:line-height="0.6cm" fo:text-align="justify" style:justify-single-word="false" fo:text-indent="-0.917cm" style:auto-text-indent="false">
        <style:tab-stops/>
      </style:paragraph-properties>
    </style:style>
    <style:style style:name="P18" style:family="paragraph" style:parent-style-name="Text_20_body_20_indent" style:list-style-name="WWNum2">
      <style:paragraph-properties fo:margin-left="2.607cm" fo:margin-right="0cm" fo:line-height="0.6cm" fo:text-align="justify" style:justify-single-word="false" fo:orphans="2" fo:widows="2" fo:text-indent="-0.917cm" style:auto-text-indent="false">
        <style:tab-stops/>
      </style:paragraph-properties>
    </style:style>
    <style:style style:name="P19" style:family="paragraph" style:parent-style-name="Text_20_body_20_indent" style:list-style-name="WWNum2">
      <style:paragraph-properties fo:margin-left="2.611cm" fo:margin-right="0cm" fo:line-height="0.6cm" fo:text-align="justify" style:justify-single-word="false" fo:text-indent="-0.917cm" style:auto-text-indent="false">
        <style:tab-stops/>
      </style:paragraph-properties>
    </style:style>
    <style:style style:name="P20" style:family="paragraph" style:parent-style-name="Text_20_body_20_indent" style:list-style-name="WWNum10">
      <style:paragraph-properties fo:margin-left="2.611cm" fo:margin-right="0cm" fo:line-height="0.6cm" fo:text-align="justify" style:justify-single-word="false" fo:text-indent="-0.917cm" style:auto-text-indent="false">
        <style:tab-stops/>
      </style:paragraph-properties>
    </style:style>
    <style:style style:name="P21" style:family="paragraph" style:parent-style-name="Text_20_body_20_indent" style:list-style-name="WWNum11">
      <style:paragraph-properties fo:margin-left="2.611cm" fo:margin-right="0cm" fo:line-height="0.6cm" fo:text-align="justify" style:justify-single-word="false" fo:text-indent="-0.917cm" style:auto-text-indent="false">
        <style:tab-stops/>
      </style:paragraph-properties>
    </style:style>
    <style:style style:name="P22" style:family="paragraph" style:parent-style-name="Text_20_body_20_indent" style:list-style-name="WWNum12">
      <style:paragraph-properties fo:margin-left="2.611cm" fo:margin-right="0cm" fo:line-height="0.6cm" fo:text-align="justify" style:justify-single-word="false" fo:text-indent="-0.917cm" style:auto-text-indent="false">
        <style:tab-stops/>
      </style:paragraph-properties>
    </style:style>
    <style:style style:name="P23" style:family="paragraph" style:parent-style-name="Text_20_body_20_indent" style:list-style-name="WWNum13">
      <style:paragraph-properties fo:margin-left="2.611cm" fo:margin-right="0cm" fo:line-height="0.6cm" fo:text-align="justify" style:justify-single-word="false" fo:text-indent="-0.917cm" style:auto-text-indent="false">
        <style:tab-stops/>
      </style:paragraph-properties>
    </style:style>
    <style:style style:name="P24" style:family="paragraph" style:parent-style-name="Text_20_body_20_indent" style:list-style-name="WWNum14">
      <style:paragraph-properties fo:margin-left="2.611cm" fo:margin-right="0cm" fo:line-height="0.6cm" fo:text-align="justify" style:justify-single-word="false" fo:text-indent="-0.917cm" style:auto-text-indent="false">
        <style:tab-stops/>
      </style:paragraph-properties>
    </style:style>
    <style:style style:name="P25" style:family="paragraph" style:parent-style-name="Text_20_body_20_indent" style:list-style-name="WWNum15">
      <style:paragraph-properties fo:margin-left="2.611cm" fo:margin-right="0cm" fo:line-height="0.6cm" fo:text-align="justify" style:justify-single-word="false" fo:text-indent="-0.917cm" style:auto-text-indent="false">
        <style:tab-stops/>
      </style:paragraph-properties>
    </style:style>
    <style:style style:name="P26" style:family="paragraph" style:parent-style-name="Text_20_body_20_indent" style:list-style-name="WWNum16">
      <style:paragraph-properties fo:margin-left="2.611cm" fo:margin-right="0cm" fo:line-height="0.6cm" fo:text-align="justify" style:justify-single-word="false" fo:text-indent="-0.917cm" style:auto-text-indent="false">
        <style:tab-stops/>
      </style:paragraph-properties>
    </style:style>
    <style:style style:name="P27" style:family="paragraph" style:parent-style-name="Text_20_body_20_indent" style:list-style-name="WWNum17">
      <style:paragraph-properties fo:margin-left="2.611cm" fo:margin-right="0cm" fo:line-height="0.6cm" fo:text-align="justify" style:justify-single-word="false" fo:text-indent="-0.917cm" style:auto-text-indent="false">
        <style:tab-stops/>
      </style:paragraph-properties>
    </style:style>
    <style:style style:name="P28" style:family="paragraph" style:parent-style-name="Text_20_body_20_indent" style:list-style-name="WWNum18">
      <style:paragraph-properties fo:margin-left="2.611cm" fo:margin-right="0cm" fo:line-height="0.6cm" fo:text-align="justify" style:justify-single-word="false" fo:text-indent="-0.917cm" style:auto-text-indent="false">
        <style:tab-stops/>
      </style:paragraph-properties>
    </style:style>
    <style:style style:name="P29" style:family="paragraph" style:parent-style-name="Text_20_body_20_indent">
      <style:paragraph-properties fo:margin-left="1.693cm" fo:margin-right="0cm" fo:line-height="0.6cm" fo:text-align="justify" style:justify-single-word="false" fo:text-indent="0.917cm" style:auto-text-indent="false"/>
    </style:style>
    <style:style style:name="P30" style:family="paragraph" style:parent-style-name="Standard">
      <style:paragraph-properties style:line-height-at-least="0cm" fo:text-align="center" style:justify-single-word="false" fo:orphans="2" fo:widows="2"/>
      <style:text-properties fo:color="#00000a" style:font-name="Times New Roman" fo:font-size="16pt" fo:font-weight="bold" style:font-size-asian="16pt" style:font-weight-asian="bold" style:font-name-complex="Times New Roman1" style:font-size-complex="16pt"/>
    </style:style>
    <style:style style:name="P31" style:family="paragraph" style:parent-style-name="Standard">
      <style:paragraph-properties style:line-height-at-least="0cm" fo:text-align="center" style:justify-single-word="false" fo:orphans="2" fo:widows="2"/>
      <style:text-properties fo:color="#00000a" style:font-name="Times New Roman" fo:font-size="10pt" fo:font-weight="bold" style:font-size-asian="10pt" style:font-weight-asian="bold" style:font-name-complex="Times New Roman1" style:font-size-complex="16pt"/>
    </style:style>
    <style:style style:name="P32" style:family="paragraph" style:parent-style-name="Standard">
      <style:paragraph-properties fo:margin-top="0.176cm" fo:margin-bottom="0.176cm" fo:line-height="0.741cm" fo:text-align="justify" style:justify-single-word="false" fo:orphans="2" fo:widows="2"/>
    </style:style>
    <style:style style:name="P33" style:family="paragraph" style:parent-style-name="Standard">
      <style:paragraph-properties fo:margin-left="3.39cm" fo:margin-right="0cm" fo:text-align="justify" style:justify-single-word="false" fo:text-indent="-3.39cm" style:auto-text-indent="false"/>
    </style:style>
    <style:style style:name="P34" style:family="paragraph" style:parent-style-name="Standard">
      <style:paragraph-properties fo:margin-left="1.69cm" fo:margin-right="0cm" fo:line-height="0.564cm" fo:text-align="justify" style:justify-single-word="false" fo:text-indent="-1.69cm" style:auto-text-indent="false">
        <style:tab-stops>
          <style:tab-stop style:position="2.54cm"/>
        </style:tab-stops>
      </style:paragraph-properties>
    </style:style>
    <style:style style:name="P35" style:family="paragraph" style:parent-style-name="Standard">
      <style:paragraph-properties fo:margin-left="1.69cm" fo:margin-right="0cm" fo:line-height="0.6cm" fo:text-align="justify" style:justify-single-word="false" fo:text-indent="-1.69cm" style:auto-text-indent="false">
        <style:tab-stops>
          <style:tab-stop style:position="2.54cm"/>
        </style:tab-stops>
      </style:paragraph-properties>
    </style:style>
    <style:style style:name="P36" style:family="paragraph" style:parent-style-name="Standard">
      <style:paragraph-properties fo:margin-left="1.69cm" fo:margin-right="0cm" fo:line-height="0.6cm" fo:text-align="justify" style:justify-single-word="false" fo:text-indent="-1.69cm" style:auto-text-indent="false">
        <style:tab-stops>
          <style:tab-stop style:position="2.54cm"/>
        </style:tab-stops>
      </style:paragraph-properties>
      <style:text-properties fo:color="#00000a" style:font-name="Times New Roman" fo:font-size="13pt" style:font-size-asian="13pt" style:font-name-complex="Times New Roman1" style:font-size-complex="13pt"/>
    </style:style>
    <style:style style:name="P37" style:family="paragraph" style:parent-style-name="Standard">
      <style:paragraph-properties fo:margin-left="1.69cm" fo:margin-right="0cm" fo:line-height="0.564cm" fo:text-align="justify" style:justify-single-word="false" fo:text-indent="0cm" style:auto-text-indent="false"/>
    </style:style>
    <style:style style:name="P38" style:family="paragraph" style:parent-style-name="Standard" style:master-page-name="Standard">
      <style:paragraph-properties style:line-height-at-least="0cm" fo:text-align="center" style:justify-single-word="false" fo:orphans="2" fo:widows="2" style:page-number="auto"/>
    </style:style>
    <style:style style:name="T1" style:family="text">
      <style:text-properties fo:color="#00000a"/>
    </style:style>
    <style:style style:name="T2" style:family="text">
      <style:text-properties fo:color="#00000a" style:font-name="Times New Roman" fo:font-size="16pt" fo:font-weight="bold" style:font-size-asian="16pt" style:font-weight-asian="bold" style:font-name-complex="Times New Roman1" style:font-size-complex="16pt"/>
    </style:style>
    <style:style style:name="T3" style:family="text">
      <style:text-properties fo:color="#00000a" style:font-name="Times New Roman" fo:font-size="10pt" style:font-size-asian="10pt" style:font-size-complex="10pt"/>
    </style:style>
    <style:style style:name="T4" style:family="text">
      <style:text-properties fo:color="#00000a" style:font-name="Times New Roman" fo:font-size="13pt" style:font-size-asian="13pt" style:font-name-complex="Times New Roman1" style:font-size-complex="13pt"/>
    </style:style>
    <style:style style:name="T5" style:family="text">
      <style:text-properties fo:color="#00000a" style:font-name="Times New Roman" fo:font-size="13pt" style:font-size-asian="13pt" style:font-size-complex="13pt"/>
    </style:style>
    <style:style style:name="T6" style:family="text">
      <style:text-properties fo:color="#00000a" style:font-name="Times New Roman" fo:font-size="13pt" style:font-size-asian="13pt" style:font-name-complex="新細明體" style:font-size-complex="13pt"/>
    </style:style>
    <style:style style:name="T7" style:family="text">
      <style:text-properties fo:color="#00000a" style:font-name="Times New Roman" fo:font-size="13pt" fo:font-weight="bold" style:font-size-asian="13pt" style:font-weight-asian="bold" style:font-name-complex="Times New Roman1" style:font-size-complex="13pt"/>
    </style:style>
    <style:style style:name="T8" style:family="text">
      <style:text-properties fo:color="#00000a" style:font-name="Times New Roman" fo:font-size="13pt" fo:font-weight="bold" style:font-name-asian="標楷體1" style:font-size-asian="13pt" style:font-weight-asian="bold" style:font-name-complex="Times New Roman1" style:font-size-complex="13pt"/>
    </style:style>
    <style:style style:name="T9" style:family="text">
      <style:text-properties fo:color="#00000a" style:font-name="Times New Roman" fo:font-size="13pt" style:font-name-asian="標楷體1" style:font-size-asian="13pt" style:font-size-complex="13pt"/>
    </style:style>
    <style:style style:name="T10" style:family="text">
      <style:text-properties fo:color="#00000a" style:font-name="Times New Roman" fo:font-size="13pt" style:font-name-asian="標楷體1" style:font-size-asian="13pt" style:font-name-complex="Times New Roman1" style:font-size-complex="13pt"/>
    </style:style>
    <style:style style:name="T11" style:family="text">
      <style:text-properties fo:color="#00000a" style:font-name="Times New Roman" fo:font-size="13pt" style:letter-kerning="true" style:font-size-asian="13pt" style:font-name-complex="Times New Roman1" style:font-size-complex="13pt"/>
    </style:style>
    <style:style style:name="T12" style:family="text">
      <style:text-properties fo:color="#00000a" style:font-name="Times New Roman" fo:font-size="13pt" style:text-underline-style="none" style:font-size-asian="13pt" style:font-name-complex="Times New Roman1"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2">Compliance Approval Regulations on Controlled Telecommunications Radio-Frequency Devices</text:span></text:p>
      <text:p text:style-name="P32"><text:span text:style-name="T3">17 Articles adopted and promulgated in full by Directorate General of Telecommunications, Ministry of Transportation and Communications on February 12, 1997. Ref.: Order Ju-Dian-Zi No.86A250090.</text:span></text:p>
      <text:p text:style-name="P32"><text:span text:style-name="T3">24 Articles amended and promulgated in full by Directorate General of Telecommunications, Ministry of Transportation and Communications on August 30, 2002. Ref.: Dian-Xin-Gong-Zi No.0910505906-1.</text:span></text:p>
      <text:p text:style-name="P32"><text:span text:style-name="T3">Title and articles amended and promulgated in full by Directorate General of Telecommunications, Ministry of Transportation and Communications on October 9, 2003. Ref.: Dian-Xin-Gong-Zi No.0920508900-1. (original title: Regulations Governing the Compliance Approval and Certification of Controlled Telecommunications Devices)</text:span></text:p>
      <text:p text:style-name="P32"><text:span text:style-name="T3">Title and 26 articles amended and promulgated in full by Directorate General of Telecommunications, Ministry of Transportation and Communications on November 26, 2004. Ref.: Dian-Xin-Gong-Zi No.09305090710. (original title: Regulations Governing the Compliance Approval and Certification of Controlled Telecommunications Radio-Frequency Devices)</text:span></text:p>
      <text:p text:style-name="P32"><text:span text:style-name="T3">26 Articles amended and promulgated in full by National Communications Commission, Ministry of Transportation and Communications on July 19, 2007. Ref.: Order Tong-Chuan-Fa-Zi 09605100651.</text:span></text:p>
      <text:p text:style-name="P32"><text:span text:style-name="T3">Amendment to Article 5, Article 8, Article 15, Article 16 and Article 18 on January 10, 2009. Ref.: Order Tong-Chuan-Fa-Zi 09743031890.</text:span></text:p>
      <text:p text:style-name="P32"><text:span text:style-name="T3">Amendment to Article 8 by National Communications Commission on December 29, 2014. Ref.: Tong-Chuan-Zi-Ji-Zi No.10343046380.</text:span></text:p>
      <text:p text:style-name="P32"><text:span text:style-name="T3">30 Articles amended and promulgated in full by National Communications Commission, Ministry of Transportation and Communications on June 7, 2017. Ref.: Order Tong-Chuan-Zi-Yuan 10643012050.</text:span></text:p>
      <text:p text:style-name="P30"/>
      <text:p text:style-name="P31"/>
      <text:p text:style-name="P33"><text:span text:style-name="T7">CHAPTER I<text:tab/>GENERAL PRINCIPLES</text:span></text:p>
      <text:p text:style-name="P34"><text:span text:style-name="T4">Article 1<text:tab/><text:tab/>The Regulations are promulgated pursuant to Paragraph 2 of Article 50 of Telecommunications Act (hereinafter shortened as the Act).</text:span></text:p>
      <text:p text:style-name="P34"><text:span text:style-name="T9">Article 2</text:span><text:span text:style-name="T4"><text:tab/></text:span><text:span text:style-name="T9"><text:tab/></text:span><text:span text:style-name="T5">The terms used in these Regulations shall be defined as follows:</text:span><text:span text:style-name="T4"> </text:span></text:p>
      <text:list xml:id="list1518520831153642985" text:style-name="WWNum2">
        <text:list-item>
          <text:p text:style-name="P2"><text:span text:style-name="T4">Controlled Telecommunications Radio-Frequency Devices (hereinafter referred to as CTRFDs) refer to controlled telecommunications radio-frequency devices that shall be approved by National Communications Commission (hereinafter referred to as the Commission) in accordance with Paragraph 4 of Article 49 of the Telecommunications Act.</text:span><text:span text:style-name="T1"> </text:span></text:p>
        </text:list-item>
        <text:list-item>
          <text:p text:style-name="P3"><text:soft-page-break/><text:span text:style-name="T5">Examination Body refers to testing laboratories recognized by the Commission or accredited by domestic accreditation bodies recognized by the Commission for their compliance with CNS 17025 or ISO/IEC 17025 standards.</text:span></text:p>
        </text:list-item>
        <text:list-item>
          <text:p text:style-name="P3"><text:span text:style-name="T4">Certification Body refers to the Commission or bodies recognized and commissioned by the Commission to undertake compliance approval for CTRFDs.</text:span></text:p>
        </text:list-item>
        <text:list-item>
          <text:p text:style-name="P3"><text:span text:style-name="T4">Product series refer to products that have identical output power, modulation technology, frequency and number of frequency channels with approved CTRFD or Radio-Frequency Modules (Parts), and require no change of the technical specifications and/or main components, such as the PCB layout. Changes are only permitted to the antenna, appearance, auxiliary non-radio-frequency functions, power supply methods, and the brand name or model number of other products. As no change shall be made to the specifications of the product’s hardware, brand name and model number, the transmission power, frequency range or number of channels can be reduced only by means of software updates. </text:span></text:p>
        </text:list-item>
        <text:list-item>
          <text:p text:style-name="P2"><text:span text:style-name="T4">Radio-Frequency Modules (parts) refer to transmitters or transceivers that include complete radio-frequency functionality and can be installed on different platforms.</text:span></text:p>
        </text:list-item>
        <text:list-item>
          <text:p text:style-name="P3"><text:span text:style-name="T4">Platform refers to the device that features principle functions of that platform excluding radio-frequency modules (parts). </text:span></text:p>
        </text:list-item>
        <text:list-item>
          <text:p text:style-name="P3"><text:span text:style-name="T4">Final Product refers to the device assembled of radio-frequency modules (parts) and platform.</text:span></text:p>
        </text:list-item>
        <text:list-item>
          <text:p text:style-name="P3"><text:span text:style-name="T4">Approval Certificate(s) refers to approval compliance, type approval certificate, declaration of conformity (hereinafter referred to as DoC) certificate or simplified DoC certificate of CTRFD issued according to the Regulations.</text:span></text:p>
        </text:list-item>
      </text:list>
      <text:p text:style-name="P34"><text:span text:style-name="T4">Article 3</text:span><text:span text:style-name="T10"><text:tab/><text:tab/></text:span><text:span text:style-name="T4">The compliance approval of CTRFD shall be conducted according to the Regulations, except for the provisions of Paragraph 2 and 3.</text:span></text:p>
      <text:p text:style-name="P4"><text:span text:style-name="T4">Compliance Approval Regulations of Telecommunications Terminal Equipment are applicable to </text:span><text:span text:style-name="T11">telecommunications terminal equipment of CTRFDs and the approval certificate shall be issued accordingly.</text:span></text:p>
      <text:p text:style-name="P4"><text:span text:style-name="T11">CTRFD included compliance approvals for station approval items of regulations governing stations authorized and stipulated according to Paragraph 3 of Article 46 of Telecommunications Act, or station compliance approval that can replace the CTRFD approval </text:span><text:span text:style-name="T4">shall adhere to administrative regulations relative to each station</text:span><text:span text:style-name="T11">.</text:span></text:p>
      <text:p text:style-name="P34"><text:span text:style-name="T4">Article 4<text:tab/><text:tab/>CTRFDs shall comply with technical specifications stipulated by the </text:span><text:soft-page-break/><text:span text:style-name="T4">Commission. Where no technical specification has been stipulated, applicable regulations shall be applied in accordance to the following order: </text:span></text:p>
      <text:p text:style-name="P37"><text:span text:style-name="T4">1.<text:tab/>Chinese National Standards (CNS).</text:span></text:p>
      <text:p text:style-name="P37"><text:span text:style-name="T10">2</text:span><text:span text:style-name="T4">.<text:tab/>Standards specified by the international standard organization. </text:span></text:p>
      <text:p text:style-name="P37"><text:span text:style-name="T4">3.<text:tab/>Standards specified by the regional standard organization. </text:span></text:p>
      <text:p text:style-name="P33"><text:span text:style-name="T7">CHAPTER II</text:span><text:span text:style-name="T8"><text:tab/></text:span><text:span text:style-name="T7">APPROVAL OPERATING PROCEDURES</text:span></text:p>
      <text:p text:style-name="P34"><text:span text:style-name="T4">Article 5<text:tab/><text:tab/>Regarding the applications of CTRFD compliance approval, the compliance approval can be classified as “sale use” or “private use” on the basis of use.</text:span></text:p>
      <text:p text:style-name="P4"><text:span text:style-name="T11">Compliance approval for the purpose of sale includes type certificate, DoC, simplified DoC and step-by-step compliance approval.</text:span></text:p>
      <text:p text:style-name="P4"><text:span text:style-name="T11">The approval operating procedures for type certificate, DoC, simplified DoC or step-by-step compliance approval shall be conducted as follows: </text:span></text:p>
      <text:list xml:id="list7525631739499372925" text:style-name="WWNum3">
        <text:list-item>
          <text:p text:style-name="P7"><text:span text:style-name="T11">Regarding applications of type approval, the CTRFD examination report acquired by a domestic natural person, corporate or non-corporate organization, or foreign manufacturer shall be submitted to the Certification Body with relevant documents. The Certification Body shall issue the approval certificate should the application comply with Article 4 of the Act.</text:span></text:p>
        </text:list-item>
      </text:list>
      <text:list xml:id="list38376492" text:continue-list="list1518520831153642985" text:style-name="WWNum2">
        <text:list-item>
          <text:p text:style-name="P8"><text:span text:style-name="T11">Regarding applications of DoC, the CTRFD examination report acquired by a domestic natural person, corporate or non-corporate organization, or foreign manufacturer shall be submitted to the Certification Body with its declaration and relevant documents for registration. <text:s/>Upon completion of the registration, the Certification Body shall issue the approval certificate accordingly.</text:span></text:p>
        </text:list-item>
        <text:list-item>
          <text:p text:style-name="P8"><text:span text:style-name="T11">Regarding applications of simplified DoC, the declaration made by a domestic natural person, corporate or non-corporate organization, or foreign manufacturer for the compliance of its CTRFD with Article 4 or regulations equivalent to Article 4 of the Act shall be submitted to the Certification Body with relevant documents for registration. Upon completion of the registration, the Certification Body shall issue the approval certificate accordingly.</text:span></text:p>
        </text:list-item>
      </text:list>
      <text:list xml:id="list8103362397549792130" text:style-name="WWNum4">
        <text:list-item>
          <text:p text:style-name="P9"><text:span text:style-name="T11">Regarding applications of step-by-step compliance approval, the CTRFD examination report or source certificate shall be submitted to the Commission with relevant documents. The Certification Body shall issue the approval certificate should the application comply with Article 4 of the Act.</text:span><text:span text:style-name="T4"> </text:span></text:p>
        </text:list-item>
      </text:list>
      <text:p text:style-name="P4"><text:span text:style-name="T4">Compliance approval of radio-frequency modules (parts) shall be applied according to subparagraph 1 of the preceding Paragraph.</text:span></text:p>
      <text:p text:style-name="P4"><text:soft-page-break/><text:span text:style-name="T4">The implementation items and date of CTRFD DoC and simplified DoC shall be announced by the Commission. </text:span></text:p>
      <text:p text:style-name="P4"><text:span text:style-name="T11">Those who announce publicly the implementation of DoC items shall apply for compliance approval in accordance with subparagraph 1 of Paragraph 3. Those who <text:s/>publicly announce the implementation of simplified DoC shall apply for compliance approval according to subparagraph 1 or 2 of Paragraph 3.</text:span></text:p>
      <text:p text:style-name="P4"><text:span text:style-name="T11">The application of CTRFD compliance approval for “private use” shall be submitted with relevant documents by a natural person, corporate or non-corporate organization. The Commission shall issue the approval certificate should the application comply with Article 4 of the Act. </text:span></text:p>
      <text:p text:style-name="P4"><text:span text:style-name="T11">The CTRFD for private use as described in the preceding paragraph shall comply with one of the following rules: </text:span></text:p>
      <text:p text:style-name="P6"><text:span text:style-name="T11">1.<text:tab/>The number of imported low-power radio frequency devices shall be a maximum of ten sets;</text:span></text:p>
      <text:p text:style-name="P6"><text:span text:style-name="T11">2.<text:tab/>The number of imported CTRFDs with the same brand name and model number shall be a maximum of two sets;</text:span></text:p>
      <text:p text:style-name="P6"><text:span text:style-name="T11">3.<text:tab/>The number of self-made CTRFDs shall be a maximum of five sets.</text:span></text:p>
      <text:p text:style-name="P4"><text:span text:style-name="T11">Regarding applications of CTRFD compliance approval, applicants who are natural persons shall be over the age of twenty and the application shall be conducted at the office of the Certification Body.</text:span></text:p>
      <text:p text:style-name="P34"><text:span text:style-name="T4">Article 6<text:tab/><text:tab/>Where the documents or objects submitted by the Applicant for CTRFD compliance approval is deemed incomplete or insufficient, the Certification Body shall notify the Applicant. Starting from the day after receiving the notification, the Applicant shall undertake corrective action within one month. The application of those who fail to undertake the required corrective action within the prescribed period shall be rejected.</text:span></text:p>
      <text:p text:style-name="P4"><text:span text:style-name="T11">If the application is rejected, disqualified items shall be listed and notified by the Certification Body. Starting from the next day after receiving the notification, the Applicant shall </text:span><text:span text:style-name="T4">undertake corrective action</text:span><text:span text:style-name="T11"> and reapply to the original Certification Body for certification within two months. The application of those who fail to reapply for certification or remain disqualified during the re-certification shall be rejected.</text:span></text:p>
      <text:p text:style-name="P35"><text:span text:style-name="T4">Article 7<text:tab/><text:tab/>Examination report mentioned in the Act shall be issued by the examination body.</text:span></text:p>
      <text:p text:style-name="P5"><text:span text:style-name="T4">Where the examination body as described in the preceding </text:span><text:span text:style-name="T11">paragraph</text:span><text:span text:style-name="T4"> is unable to provide the device examination service, the Applicant of compliance approval may submit examination reports issued by examination body accredited by accreditation bodies of other countries and </text:span><text:soft-page-break/><text:span text:style-name="T4">the said report shall comply with Article 4.</text:span></text:p>
      <text:p text:style-name="P5"><text:span text:style-name="T11">Where the testing laboratory accredited by accreditation bodies of other countries as described in the preceding paragraph is unable to provide the device examination services, the applicant may submit test reports provided by the manufacturer and the said report </text:span><text:span text:style-name="T4">shall comply with Article 4.</text:span></text:p>
      <text:p text:style-name="P5"><text:span text:style-name="T11">The examination report as described in Paragraph 1 shall include the following items:</text:span></text:p>
      <text:list xml:id="list3195298566046499116" text:style-name="WWNum5">
        <text:list-item>
          <text:p text:style-name="P10"><text:span text:style-name="T11">Name and address of Applicant;</text:span></text:p>
        </text:list-item>
      </text:list>
      <text:list xml:id="list38358469" text:continue-list="list38376492" text:style-name="WWNum2">
        <text:list-item>
          <text:p text:style-name="P11"><text:span text:style-name="T11">Name and address of</text:span><text:span text:style-name="T4"> examination body;</text:span></text:p>
        </text:list-item>
        <text:list-item>
          <text:p text:style-name="P11"><text:span text:style-name="T4">Report number that is used as the only identification. The number shall be printed on each page of the report.</text:span></text:p>
        </text:list-item>
        <text:list-item>
          <text:p text:style-name="P11"><text:span text:style-name="T4">Device name, brand name and model number;</text:span></text:p>
        </text:list-item>
        <text:list-item>
          <text:p text:style-name="P11"><text:span text:style-name="T4">Color photos or pictures of the sample device (of six sides of the sample and its accessories). The photos or pictures shall be minimum 4” x 6” and shall clearly show the brand name, model number and PCB components;</text:span></text:p>
        </text:list-item>
        <text:list-item>
          <text:p text:style-name="P11"><text:span text:style-name="T4">Interface test diagram and description. Where the test requires specific fixture and testing point, the Applicant shall specify the name of the said fixture, testing point and test software;</text:span></text:p>
        </text:list-item>
        <text:list-item>
          <text:p text:style-name="P11"><text:span text:style-name="T4">Name of testing instrumentation, brand name, model number, calibration date and date of expiry;</text:span></text:p>
        </text:list-item>
        <text:list-item>
          <text:p text:style-name="P11"><text:span text:style-name="T4">Examination items and standards as specified in relevant technical specifications;</text:span></text:p>
        </text:list-item>
        <text:list-item>
          <text:p text:style-name="P11"><text:span text:style-name="T4">Test data (including scanned picture) and verdict of test results;</text:span></text:p>
        </text:list-item>
        <text:list-item>
          <text:p text:style-name="P11"><text:span text:style-name="T4">Date of acceptance and completion of test.</text:span></text:p>
        </text:list-item>
      </text:list>
      <text:p text:style-name="P14"><text:span text:style-name="T4">The test report as described in Paragraph 2 and 3 shall include the following items:</text:span></text:p>
      <text:list xml:id="list6808760696790115933" text:style-name="WWNum6">
        <text:list-item>
          <text:p text:style-name="P12"><text:span text:style-name="T11">Name and address of Applicant;</text:span></text:p>
        </text:list-item>
      </text:list>
      <text:list xml:id="list38369287" text:continue-list="list38358469" text:style-name="WWNum2">
        <text:list-item>
          <text:p text:style-name="P11"><text:span text:style-name="T4">Name and accreditation number of accreditation body, except for test report issued by the manufacturer;</text:span></text:p>
        </text:list-item>
        <text:list-item>
          <text:p text:style-name="P11"><text:span text:style-name="T11">Name and address of t</text:span><text:span text:style-name="T4">esting laboratories;</text:span></text:p>
        </text:list-item>
        <text:list-item>
          <text:p text:style-name="P11"><text:span text:style-name="T4">Report number that is used as the only identification. The number shall be printed on each page of the report;.</text:span></text:p>
        </text:list-item>
        <text:list-item>
          <text:p text:style-name="P11"><text:soft-page-break/><text:span text:style-name="T4">Device name, brand name and model number;</text:span></text:p>
        </text:list-item>
        <text:list-item>
          <text:p text:style-name="P11"><text:span text:style-name="T4">Color photos or pictures of the device sample (of six sides of the sample; its accessories; and the front and back of the radio-frequency component). The photos or pictures shall be minimum 4” x 6” and shall clearly show the brand name, model number and PCB components; </text:span></text:p>
        </text:list-item>
        <text:list-item>
          <text:p text:style-name="P11"><text:span text:style-name="T4">Interface test diagram and description. Where the test requires specific fixture and testing point, the Applicant shall specify the name of the said fixture, testing point and test software;</text:span></text:p>
        </text:list-item>
        <text:list-item>
          <text:p text:style-name="P11"><text:span text:style-name="T4">Test instrument’s name, brand name, model number, calibration date and date of expiry;</text:span></text:p>
        </text:list-item>
        <text:list-item>
          <text:p text:style-name="P11"><text:span text:style-name="T4">Examination items and standards as specified in relevant technical specifications;</text:span></text:p>
        </text:list-item>
        <text:list-item>
          <text:p text:style-name="P11"><text:span text:style-name="T4">Test data (including scanned picture) and verdict of test results;</text:span></text:p>
        </text:list-item>
        <text:list-item>
          <text:p text:style-name="P11"><text:span text:style-name="T4">Date of acceptance and completion of test.</text:span></text:p>
        </text:list-item>
      </text:list>
      <text:p text:style-name="P5"><text:span text:style-name="T11">Related personnel of the examination body shall sign the examination report, whereas the test report shall be signed by the testing laboratory or personnel of the manufacturer.</text:span></text:p>
      <text:p text:style-name="P35"><text:span text:style-name="T4">Article 8<text:tab/><text:tab/>Those who apply for CTRFD type approval shall complete the application form and submit the original copy or photocopy of the following documents to the certification body. Applicants that succeed in type approval shall receive a CTRFD approval certificate printed with the format of approval label from the certification body. The certification body may request the Applicant to submit a sample device whenever necessary:</text:span></text:p>
      <text:list xml:id="list7065972527874493677" text:style-name="WWNum7">
        <text:list-item>
          <text:p text:style-name="P13"><text:span text:style-name="T4">User manual or instructions in Chinese or English.</text:span></text:p>
        </text:list-item>
      </text:list>
      <text:list xml:id="list38357785" text:continue-list="list38369287" text:style-name="WWNum2">
        <text:list-item>
          <text:p text:style-name="P11"><text:span text:style-name="T4">Technical specifications in Chinese or English.</text:span></text:p>
        </text:list-item>
        <text:list-item>
          <text:p text:style-name="P11"><text:span text:style-name="T4">Circuit diagram or block diagram.</text:span></text:p>
        </text:list-item>
        <text:list-item>
          <text:p text:style-name="P11"><text:span text:style-name="T4">Examination report of device sample.</text:span></text:p>
        </text:list-item>
        <text:list-item>
          <text:p text:style-name="P11"><text:span text:style-name="T4">Color photos or pictures of the device sample (of six sides of the sample and its accessories). The photos or pictures shall be minimum 4” x 6” and shall clearly show the brand name and model number.</text:span></text:p>
        </text:list-item>
        <text:list-item>
          <text:p text:style-name="P11"><text:span text:style-name="T4">Applicants who are natural persons of the country shall submit identifications of the Republic of China (two </text:span><text:span text:style-name="T11">forms of identification</text:span><text:span text:style-name="T4">), whereas a domestic corporate or non-corporate organization or foreign manufacturer shall submit the company registration certificate. </text:span></text:p>
        </text:list-item>
        <text:list-item>
          <text:p text:style-name="P11"><text:span text:style-name="T4">Other certification documents requested by the Commission.</text:span></text:p>
        </text:list-item>
        <text:list-item>
          <text:p text:style-name="P11"><text:soft-page-break/><text:span text:style-name="T4">A CD with digital files of the application form and electronic files itemized from Paragraph 1 to 7.</text:span></text:p>
        </text:list-item>
      </text:list>
      <text:p text:style-name="P5"><text:span text:style-name="T11">The certification body shall return all the documents submitted for the application as described in the preceding Paragraph, but shall retain the application form and CD when issuing the type approval certificate. </text:span></text:p>
      <text:p text:style-name="P36"/>
      <text:p text:style-name="P35"><text:span text:style-name="T4">Article 9<text:tab/><text:tab/>Those who apply for CTRFD DoC shall complete the application form and submit the original copy or photocopy of the following documents to the certification body. Applicants that succeed in the registration shall receive a CTRFD DoC certificate printed with the format of DoC label from the certification body.</text:span></text:p>
      <text:list xml:id="list5556520435673148473" text:style-name="WWNum8">
        <text:list-item>
          <text:p text:style-name="P15"><text:span text:style-name="T4">User manual or instructions in Chinese or English. </text:span></text:p>
        </text:list-item>
      </text:list>
      <text:list xml:id="list38377369" text:continue-list="list38357785" text:style-name="WWNum2">
        <text:list-item>
          <text:p text:style-name="P16"><text:span text:style-name="T4">Specifications in Chinese or English.</text:span></text:p>
        </text:list-item>
        <text:list-item>
          <text:p text:style-name="P16"><text:span text:style-name="T4">Circuit diagram or block diagram.</text:span></text:p>
        </text:list-item>
        <text:list-item>
          <text:p text:style-name="P16"><text:span text:style-name="T4">Examination report of device sample.</text:span></text:p>
        </text:list-item>
        <text:list-item>
          <text:p text:style-name="P16"><text:span text:style-name="T4">Color photos or pictures of the device sample (of six sides of the sample and its accessories). The photos or pictures shall be minimum 4” x 6” and shall clearly show the brand name and model number.</text:span></text:p>
        </text:list-item>
        <text:list-item>
          <text:p text:style-name="P16"><text:span text:style-name="T4">Applicants who are natural persons of the country shall submit identifications of the Republic of China (two </text:span><text:span text:style-name="T11">forms of identification</text:span><text:span text:style-name="T4">), whereas a domestic corporate or non-corporate organization or foreign manufacturer shall submit the company registration certificate.</text:span></text:p>
        </text:list-item>
        <text:list-item>
          <text:p text:style-name="P16"><text:span text:style-name="T4">Other certification documents requested by the Commission.</text:span></text:p>
        </text:list-item>
        <text:list-item>
          <text:p text:style-name="P19"><text:span text:style-name="T4">A CD with digital files of the application form and electronic files itemized from Paragraph 1 to 7.</text:span></text:p>
        </text:list-item>
      </text:list>
      <text:p text:style-name="P29"><text:span text:style-name="T11">The certification body shall return all the documents submitted for the application as described in the preceding Paragraph, but shall retain the application form and CD when issuing the DoC certificate. </text:span></text:p>
      <text:p text:style-name="P35"><text:span text:style-name="T4">Article 10<text:tab/>Those who apply for CTRFD simplified DoC shall complete the application form and submit the original copy or photocopy of the following documents to the certification body. Applicants that succeed in the registration shall receive a CTRFD DoC certificate printed with the format of DoC label from the certification body. The certification body may request the Applicant to submit a test report whenever necessary.</text:span></text:p>
      <text:list xml:id="list6396856133357579789" text:style-name="WWNum9">
        <text:list-item>
          <text:p text:style-name="P17"><text:span text:style-name="T4">User manual or instructions in Chinese or English. </text:span></text:p>
        </text:list-item>
      </text:list>
      <text:list xml:id="list38367097" text:continue-list="list38377369" text:style-name="WWNum2">
        <text:list-item>
          <text:p text:style-name="P16"><text:soft-page-break/><text:span text:style-name="T4">Specifications in Chinese or English.</text:span></text:p>
        </text:list-item>
        <text:list-item>
          <text:p text:style-name="P18"><text:span text:style-name="T4">Color photos or pictures of the device sample (of six sides of the sample and its accessories). The photos or pictures shall be minimum 4” x 6” and shall clearly show the brand name and model number.</text:span></text:p>
        </text:list-item>
        <text:list-item>
          <text:p text:style-name="P16"><text:span text:style-name="T4">Applicants who are natural persons of the country shall submit identifications of the Republic of China (two </text:span><text:span text:style-name="T11">forms of identification</text:span><text:span text:style-name="T4">), whereas a domestic corporate or non-corporate organization or foreign manufacturer shall submit the company registration certificate.</text:span></text:p>
        </text:list-item>
        <text:list-item>
          <text:p text:style-name="P16"><text:span text:style-name="T4">Other certification documents requested by the Commission.</text:span></text:p>
        </text:list-item>
        <text:list-item>
          <text:p text:style-name="P16"><text:span text:style-name="T4">A CD with digital files of the application form and electronic files itemized from Paragraph 1 to 5.</text:span></text:p>
        </text:list-item>
      </text:list>
      <text:p text:style-name="P29"><text:span text:style-name="T11">The certification body shall return all the documents submitted for the application as described in the preceding Paragraph, but shall retain the application form and CD when issuing the DoC certificate. </text:span></text:p>
      <text:p text:style-name="P29"><text:span text:style-name="T11">The test report as described in Paragraph 1 shall be issued by the examination body or testing laboratories recognized by other countries according to the technical specifications that are equivalent to those of our country. The content of test report shall comply with Paragraph 5 and 6 of Article 7 of the Regulations.</text:span></text:p>
      <text:p text:style-name="P35"><text:span text:style-name="T4">Article 11<text:tab/>Those who apply for step-by-step compliance approval of CTRFD for sale use shall complete the application form and submit the following devices and documents (original copy or photocopy) to the Commission. Applicants that succeed in the approval shall receive a CTRFD approval certificate printed with the format of approval label from the Commission. The Commission may request the Applicant to submit an examination report of the device whenever necessary:</text:span></text:p>
      <text:list xml:id="list1407218702402105699" text:style-name="WWNum10">
        <text:list-item>
          <text:p text:style-name="P20"><text:span text:style-name="T4">To-be-approved CTRFD.</text:span></text:p>
        </text:list-item>
      </text:list>
      <text:list xml:id="list38356081" text:continue-list="list38367097" text:style-name="WWNum2">
        <text:list-item>
          <text:p text:style-name="P19"><text:span text:style-name="T4">User manual or instructions in Chinese or English. </text:span></text:p>
        </text:list-item>
        <text:list-item>
          <text:p text:style-name="P19"><text:span text:style-name="T4">Technical specifications or catalogue, which shall technical standards such as the frequency and output power, in Chinese or English. </text:span></text:p>
        </text:list-item>
        <text:list-item>
          <text:p text:style-name="P19"><text:span text:style-name="T4">Identification documents for device source.</text:span></text:p>
        </text:list-item>
        <text:list-item>
          <text:p text:style-name="P19"><text:span text:style-name="T4">Applicants who are natural persons of the country shall submit identifications of the Republic of China (two </text:span><text:span text:style-name="T11">forms of identification</text:span><text:span text:style-name="T4">), whereas a domestic corporate or non-corporate organization or foreign manufacturer shall submit the company registration certificate.</text:span></text:p>
        </text:list-item>
        <text:list-item>
          <text:p text:style-name="P19"><text:soft-page-break/><text:span text:style-name="T4">Other certification documents requested by the Commission.</text:span></text:p>
        </text:list-item>
      </text:list>
      <text:p text:style-name="P29"><text:span text:style-name="T11">The Commission shall return all the devices submitted for the application as described in the preceding Paragraph, but shall retain the aforementioned documents for its reference.</text:span></text:p>
      <text:p text:style-name="P35"><text:span text:style-name="T4">Article 12<text:tab/>Those who apply for compliance approval of CTRFD for private use shall complete the application form and submit the following devices and documents (original copy or photocopy) to the Commission. Applicants that succeed in the approval shall receive a CTRFD approval certificate printed with the format of approval label from the Commission. The Commission may request the Applicant to submit an examination report of the device whenever necessary:</text:span></text:p>
      <text:list xml:id="list4294675099113692069" text:style-name="WWNum11">
        <text:list-item>
          <text:p text:style-name="P21"><text:span text:style-name="T4">To-be-approved CTRFD.</text:span></text:p>
        </text:list-item>
      </text:list>
      <text:list xml:id="list38351286" text:continue-list="list38356081" text:style-name="WWNum2">
        <text:list-item>
          <text:p text:style-name="P19"><text:span text:style-name="T4">Technical specifications or catalogue, which shall technical standards such as the frequency and output power, in Chinese or English. </text:span></text:p>
        </text:list-item>
        <text:list-item>
          <text:p text:style-name="P19"><text:span text:style-name="T4">Identification documents for device source.</text:span></text:p>
        </text:list-item>
        <text:list-item>
          <text:p text:style-name="P19"><text:span text:style-name="T4">Applicants who are natural persons of the country shall submit identifications (two </text:span><text:span text:style-name="T11">forms of identification</text:span><text:span text:style-name="T4">), whereas domestic corporate or non-corporate organization or foreign manufacturer shall submit company registration certificate.</text:span></text:p>
        </text:list-item>
      </text:list>
      <text:p text:style-name="P29"><text:span text:style-name="T11">The Commission shall return all the devices submitted for the application as described in the preceding Paragraph, but shall retain the aforementioned documents its reference.</text:span></text:p>
      <text:p text:style-name="P35"><text:span text:style-name="T4">Article 13<text:tab/>Compliance approval applications of CTRFD or radio-frequency modules (parts) with different brand name, model number, technical specifications or radio-frequency function shall be submitted separately.</text:span></text:p>
      <text:p text:style-name="P29"><text:span text:style-name="T11">Where there is any change to the brand name, model number, technical specifications or radio-frequency function of approved CTRFD or radio-frequency modules (parts), the Applicant shall re-apply for compliance approval.</text:span></text:p>
      <text:p text:style-name="P29"><text:span text:style-name="T11">Where CTRFD after the change is certified through type approval, the Applicant may apply for type approval of series product(s) in any of the following circumstances:</text:span></text:p>
      <text:list xml:id="list9045201376455831342" text:style-name="WWNum12">
        <text:list-item>
          <text:p text:style-name="P22"><text:span text:style-name="T11">The change was made to the antenna, appearance, auxiliary non-radio-frequency functions, power supply methods or the brand name or model name of other products.</text:span></text:p>
        </text:list-item>
      </text:list>
      <text:list xml:id="list38363037" text:continue-list="list38351286" text:style-name="WWNum2">
        <text:list-item>
          <text:p text:style-name="P19"><text:span text:style-name="T4">The transmission power, frequency range or the number of channels was reduced through software updates or amendment without </text:span><text:soft-page-break/><text:span text:style-name="T4">changing the hardware specifications, brand name or model number.</text:span></text:p>
        </text:list-item>
      </text:list>
      <text:p text:style-name="P29"><text:span text:style-name="T11">Where radio-frequency modules (parts) after the change are certified through type approval, the Applicant may apply for type approval of series product(s) in any of the following circumstances:</text:span></text:p>
      <text:list xml:id="list3216943351201624177" text:style-name="WWNum13">
        <text:list-item>
          <text:p text:style-name="P23"><text:span text:style-name="T4">Addition to platform that is applicable to radio-frequency modules (parts).</text:span></text:p>
        </text:list-item>
      </text:list>
      <text:list xml:id="list38372923" text:continue-list="list38363037" text:style-name="WWNum2">
        <text:list-item>
          <text:p text:style-name="P19"><text:span text:style-name="T4">Change to radio-frequency modules (parts) without changing the radio-frequency function.</text:span></text:p>
        </text:list-item>
        <text:list-item>
          <text:p text:style-name="P19"><text:span text:style-name="T4">The transmission power, frequency range or number of channels was reduced through software updates or amendment without changing the hardware specifications, brand name or model number.</text:span></text:p>
        </text:list-item>
      </text:list>
      <text:p text:style-name="P29"><text:span text:style-name="T11">Concerning type approval applications of series products as described in Paragraph 3 and 4, the Applicant shall submit a written statement specifying the difference between the product and certified product model, to the original certification body.</text:span></text:p>
      <text:p text:style-name="P29"><text:span text:style-name="T11">Where the change is made only to the appearance of approved CTRFD, the Applicant shall not be required to re-apply for the compliance approval upon receipt of the agreement of original certification body.</text:span></text:p>
      <text:p text:style-name="P29"><text:span text:style-name="T11">Regarding CTRFD and radio-frequency modules (parts) certified through type approval, the Applicant may use the original approval label issued with the CTRFD type approval certificate if the change was made to the transmission power, frequency range or number of channels through software update or amendment without changing the hardware specifications, brand name or model number.</text:span></text:p>
      <text:p text:style-name="P29"><text:span text:style-name="T11">Where modification is made to approval rules of CTRFD related technical standards, CTRFD or radio-frequency modules (parts) that already received approval certificates shall adhere to the following rules: </text:span></text:p>
      <text:list xml:id="list1749853841436075926" text:style-name="WWNum14">
        <text:list-item>
          <text:p text:style-name="P24"><text:span text:style-name="T5">Where the modified technical specifications have specified the implementation period, the Applicant shall re-apply for compliance approval according to the specified period.</text:span></text:p>
        </text:list-item>
      </text:list>
      <text:list xml:id="list38374690" text:continue-list="list38372923" text:style-name="WWNum2">
        <text:list-item>
          <text:p text:style-name="P19"><text:span text:style-name="T11">Where the modification does not specify the implementation period, the Applicant shall re-apply for compliance approval within two years after the modification takes place. </text:span></text:p>
        </text:list-item>
      </text:list>
      <text:p text:style-name="P35"><text:span text:style-name="T4">Article 14<text:tab/>Those who succeed in the application of type approval, DoC and simplified DoC certificate shall retain the sample device and test software / fixture required for the test for five years after the termination of production or import of the device.</text:span></text:p>
      <text:p text:style-name="P35"><text:soft-page-break/><text:span text:style-name="T4">Article 15<text:tab/>The certification body shall set up an online application system to accept applications for the compliance approval of CTRFD and radio-frequency modules (parts).</text:span></text:p>
      <text:p text:style-name="P29"><text:span text:style-name="T11">The Commission shall announce details and implementation schedule of the aforementioned online application system.</text:span></text:p>
      <text:p text:style-name="P33"><text:span text:style-name="T7">CHAPTER III<text:tab/>LABEL USE AND MARKET MANAGEMENT</text:span></text:p>
      <text:p text:style-name="P35"><text:span text:style-name="T4">Article 16<text:tab/>Approval and DoC labels shall belong to the Applicant that obtains the certificate. </text:span></text:p>
      <text:p text:style-name="P29"><text:span text:style-name="T11">Those who obtain type approval or DoC certificate may authorize a third party to use the approval or DoC label of CTRFD or radio-frequency modules (parts) of the same brand and model. </text:span></text:p>
      <text:p text:style-name="P29"><text:span text:style-name="T11">Regarding the authorization described in the preceding paragraph, the label holder shall submit a registration as designated by the Commission. Where the label possession belongs to the foreign manufacturer, the manufacturer may commission the original certification body to register.</text:span></text:p>
      <text:p text:style-name="P35"><text:span text:style-name="T4">Article 17<text:tab/>Those who obtain the approval certificate for the final product assembled of approved radio-frequency modules (parts) shall, before the import, sale or public display of final product, submit the electronic files of final product’s appearance photos marked with the brand name and model number to the original certification body for registration. </text:span></text:p>
      <text:p text:style-name="P29"><text:span text:style-name="T11">Those who obtain the approval certificate with radio-frequency modules (parts) and authorize a third party to use the said label shall, after the radio-frequency modules (parts) <text:s/>are assembled into the final product, submit the electronic files of photos marked with the final product’s brand name, model number and appearance to the original certification body for registration. </text:span></text:p>
      <text:p text:style-name="P29"><text:span text:style-name="T11">The Commission may request those who obtain the approval certificate with radio-frequency modules (parts) and fail to follow the preceding two paragraphs to undertake corrective action within a prescribed period and suspend the public display or sale of the product. The public display or sale shall only be permitted after the said corrective action has been undertaken.</text:span></text:p>
      <text:p text:style-name="P35"><text:span text:style-name="T4">Article 18<text:tab/>Those who obtain the CTRFD certificate or those who are authorized to use the approval or DoC label shall complete the following procedures before the public display or sale of the said commodities:</text:span></text:p>
      <text:list xml:id="list4038869006322709443" text:style-name="WWNum15">
        <text:list-item>
          <text:p text:style-name="P25"><text:span text:style-name="T4">Refer to the label format printed on the certificate to produce approval or DoC labels, and affix or emboss the label in an obvious place of the body of CTRFD. It is also necessary to affix the Commission’s mark on the package. Where it is impractical to affix </text:span><text:soft-page-break/><text:span text:style-name="T4">or emboss the label in an obvious place of the body of CTRFD, it is possible not to do so upon receipt of the Commission’s approval.</text:span></text:p>
        </text:list-item>
      </text:list>
      <text:list xml:id="list38380823" text:continue-list="list38374690" text:style-name="WWNum2">
        <text:list-item>
          <text:p text:style-name="P19"><text:span text:style-name="T4">CTRFD related warning messages shall be marked in Chinese and in a position designated by the Commission or relevant technical specifications.</text:span></text:p>
        </text:list-item>
        <text:list-item>
          <text:p text:style-name="P19"><text:span text:style-name="T4">Those who use the label(s) of original certificate according to Paragraph 7 of Article 13 shall provide sufficient and correct information in the user manual and package.</text:span></text:p>
        </text:list-item>
      </text:list>
      <text:p text:style-name="P29"><text:span text:style-name="T11">The labels that shall be affixed or embossed on the body of CTRFD as described in Subparagraph 1 may appear in electronic form. </text:span></text:p>
      <text:p text:style-name="P29"><text:span text:style-name="T11">The Commission may request those who fail to comply with requirements as described in the preceding two paragraphs to state the reasons, undertake corrective action within a prescribed period, and suspend the public display or sale of commodity. The public display or sale shall only be permitted after the said corrections are made.</text:span></text:p>
      <text:p text:style-name="P29"><text:span text:style-name="T11">Those who obtain the CTRFD certificate shall affix the approval label in a noticeable area of the body of CTRFD before the use.</text:span></text:p>
      <text:p text:style-name="P35"><text:span text:style-name="T4">Article 19</text:span><text:span text:style-name="T5"><text:tab/>Those who sell approved CTRFD on the internet shall mark or provide compliance approval or DoC label or picture on </text:span><text:span text:style-name="T6">its</text:span><text:span text:style-name="T5"> web</text:span><text:span text:style-name="T6">site</text:span><text:span text:style-name="T5">.</text:span></text:p>
      <text:p text:style-name="P29"><text:span text:style-name="T5">The Commission may request those who fail to mark or provide the information as described in the preceding paragraph to undertake corrective action within a prescribed period and suspend the public display or sale of commodity. The public display or sale shall only be </text:span><text:span text:style-name="T11">permitted</text:span><text:span text:style-name="T5"> after the said corrective action has been undertaken.</text:span></text:p>
      <text:p text:style-name="P35"><text:span text:style-name="T4">Article 20<text:tab/>Those who have lost or damaged the approval certificate may apply to the original Certification Body for reissuing or renewing the certificate.</text:span></text:p>
      <text:p text:style-name="P29"><text:span text:style-name="T11">Where there is any change to the certificate content and the change complies with one of the following circumstances, the certificate holder may submit the reissue or renewal request to the original certification body:</text:span></text:p>
      <text:list xml:id="list7970318924961403531" text:style-name="WWNum16">
        <text:list-item>
          <text:p text:style-name="P26"><text:span text:style-name="T11">Change of or additional manufacturer.</text:span></text:p>
        </text:list-item>
      </text:list>
      <text:list xml:id="list38355060" text:continue-list="list38380823" text:style-name="WWNum2">
        <text:list-item>
          <text:p text:style-name="P19"><text:span text:style-name="T11">Change of the Applicant’s name or address.</text:span></text:p>
        </text:list-item>
        <text:list-item>
          <text:p text:style-name="P19"><text:span text:style-name="T11">The Applicant reports corporate merger or division to the central competent authority, and the central competent authority agrees that the surviving or newly incorporated company is eligible to use the original approval certificate.</text:span></text:p>
        </text:list-item>
      </text:list>
      <text:p text:style-name="P29"><text:span text:style-name="T11">Those who apply for reissue or renewal according to the preceding </text:span><text:soft-page-break/><text:span text:style-name="T11">paragraph shall submit the following documents: </text:span></text:p>
      <text:list xml:id="list3822850239490362330" text:style-name="WWNum17">
        <text:list-item>
          <text:p text:style-name="P27"><text:span text:style-name="T11">For Subparagraph 1 of the preceding Paragraph</text:span><text:span text:style-name="T4">: renewal (reissue) application, device production outsourcing documents, and DoC that complies with technical specifications.</text:span></text:p>
        </text:list-item>
      </text:list>
      <text:list xml:id="list38357291" text:continue-list="list38355060" text:style-name="WWNum2">
        <text:list-item>
          <text:p text:style-name="P19"><text:span text:style-name="T11">For Subparagraph 2 of the preceding Paragraph: renewal (reissue) application plus identifications if the Applicant is a natural person of the country (two forms of identification); or company registration certificate if the applicant is an incorporate or non-incorporate organization.</text:span></text:p>
        </text:list-item>
        <text:list-item>
          <text:p text:style-name="P19"><text:span text:style-name="T11">For Subparagraph 3 of the preceding Paragraph</text:span><text:span text:style-name="T4">: renewal (reissue) application, company or business registration certificate, and written consent from the competent authority.</text:span></text:p>
        </text:list-item>
      </text:list>
      <text:p text:style-name="P35"><text:span text:style-name="T4">Article 21<text:tab/>The certification body may sample approved CTRFD or radio-frequency modules (parts) at any time.</text:span></text:p>
      <text:p text:style-name="P29"><text:span text:style-name="T11">The certification body shall purchase the sample device as described in the preceding paragraph from the market and provide the certificate holder with the receipt for payment. The certificate holder must arrange the payment accordingly without any rejection. Where the certification body is unable to purchase the sample from the market, the certification body may request the certificate holder to provide free sample devices within a prescribed period.</text:span></text:p>
      <text:p text:style-name="P29"><text:span text:style-name="T5">Those who apply for compliance approval shall provide the certification body with specific testing software, specific fixture, examination report, test report or compliance approval relevant document that are required for carrying out the device inspection as described in Paragraph 1. Applicants who receive the compliance approval certificate shall assist to provide or provide the said device and documents without charge.</text:span><text:span text:style-name="T11"> </text:span></text:p>
      <text:p text:style-name="P29"><text:span text:style-name="T11">The certificate holder may retrieve specific software and fixtures required for testing CTRFD and radio-frequency modules (parts) as described in the preceding two paragraphs preceding the test. </text:span></text:p>
      <text:p text:style-name="P29"><text:span text:style-name="T11">Those who report that the approved CTRFD or radio-frequency modules (parts) do not comply with Article 4 shall submit an examination report. Otherwise, the report shall not be accepted.</text:span></text:p>
      <text:p text:style-name="P35"><text:span text:style-name="T4">Article 22<text:tab/>The original certification body may revoke the approval certificate if the certificate holder submits a fraudulent or false device or data. </text:span></text:p>
      <text:p text:style-name="P29"><text:span text:style-name="T11">The original certification body may rescind the approval certificate of the certificate holder in any of the following circumstances:</text:span></text:p>
      <text:list xml:id="list7784386346419140067" text:style-name="WWNum18">
        <text:list-item>
          <text:p text:style-name="P28"><text:soft-page-break/><text:span text:style-name="T4">Failure to re-apply for compliance approval for changes to the device.</text:span></text:p>
        </text:list-item>
      </text:list>
      <text:list xml:id="list38359376" text:continue-list="list38357291" text:style-name="WWNum2">
        <text:list-item>
          <text:p text:style-name="P19"><text:span text:style-name="T5">Failure to re-apply for approval after the amendments to technical specifications.</text:span><text:span text:style-name="T4"> </text:span></text:p>
        </text:list-item>
        <text:list-item>
          <text:p text:style-name="P19"><text:span text:style-name="T4">Failure to register the brand name, model number and appearance photos of final product, and no correction was made within a prescribed period.</text:span></text:p>
        </text:list-item>
        <text:list-item>
          <text:p text:style-name="P19"><text:span text:style-name="T4">Failure to affix approval or DoC label as regulated, and no </text:span><text:span text:style-name="T11">corrective action was undertaken</text:span><text:span text:style-name="T4"> within a prescribed period.</text:span></text:p>
        </text:list-item>
        <text:list-item>
          <text:p text:style-name="P19"><text:span text:style-name="T4">Failure to affix or emboss Chinese warning message in designated location, and no correction was made within a prescribed period. </text:span></text:p>
        </text:list-item>
        <text:list-item>
          <text:p text:style-name="P19"><text:span text:style-name="T4">Regarding the use of original approval label, no sufficient and correct information was provided in the user manual or on the package, and no </text:span><text:span text:style-name="T11">corrective action was undertaken</text:span><text:span text:style-name="T4"> within a prescribed period.</text:span></text:p>
        </text:list-item>
        <text:list-item>
          <text:p text:style-name="P19"><text:span text:style-name="T4">The sample device does not comply with the original sample or Article 4.</text:span></text:p>
        </text:list-item>
        <text:list-item>
          <text:p text:style-name="P19"><text:span text:style-name="T4">Forbidden to sell approved CTRFD due to agency or patent lawsuit or violation of other regulations.</text:span></text:p>
        </text:list-item>
        <text:list-item>
          <text:p text:style-name="P19"><text:span text:style-name="T5">Failure to remit payment to the certification body for device-purchase expense; or failure to provide or assist to provide the certification body with the device, specific test software, specific fixture, examination report, test report or compliance approval related data for inspection.</text:span></text:p>
        </text:list-item>
      </text:list>
      <text:p text:style-name="P35"><text:span text:style-name="T4">Article 23<text:tab/>Those whose certificate has been revoked or rescinded shall not be permitted to re-apply for compliance approval with CTRFD or radio-frequency modules (parts) of the same brand or model within three months after the date of revocation or rescission. The Commission may also announce the aforementioned revocation or rescission publically.</text:span></text:p>
      <text:p text:style-name="P29"><text:span text:style-name="T11">Those whose certificate has been revoked or rescinded shall recycle the sold devices. The original certificate holder shall be liable for compensation in case of loses of a third party when recycling.</text:span></text:p>
      <text:p text:style-name="P33"><text:span text:style-name="T7">CHAPTER IV<text:tab/>ADDITIONAL PROVISIONS</text:span></text:p>
      <text:p text:style-name="P35"><text:span text:style-name="T4">Article 24<text:tab/></text:span><text:span text:style-name="T5">The Commission may disclose the approval certificate, appearance photos, examination report or test report without the circuit information, and other compliance approval related documents of approved CTRFD or radio-frequency modules (parts).</text:span></text:p>
      <text:p text:style-name="P35"><text:span text:style-name="T4">Article 25<text:tab/>Paragraph 1 to 3 of Article 18, Article 19 and Article 21 are applicable to final products assembled of approved radio-frequency modules (parts). </text:span></text:p>
      <text:p text:style-name="P35"><text:soft-page-break/><text:span text:style-name="T4">Article 26<text:tab/>Those who apply for compliance approval or certificate reissue or renewal shall remit payment for the approval and certificate fees to the certification body according to charging standards stipulated by the Commission.</text:span></text:p>
      <text:p text:style-name="P35"><text:span text:style-name="T4">Article 27<text:tab/>The CTRFD or radio-frequency modules (parts) approval fee shall be remitted when submitting the compliance approval application. Where the application is rejected pursuant to the Regulations, the approval fee shall not be returned to the Applicant.</text:span></text:p>
      <text:p text:style-name="P35"><text:span text:style-name="T4">Article 28<text:tab/>Under bilateral or multilateral telecommunications equipment recognition agreements or arrangements signed between our country and other countries, regional organizations or international organizations, the Commission may accept the CTRFD examination report, certification certificate or DoC issued by other countries or the inspection and certification bodies of other economic entities under the said agreements or arrangements.</text:span></text:p>
      <text:p text:style-name="P35"><text:span text:style-name="T4">Article 29<text:tab/>The application form and operating procedures <text:s/>pursuant to the Regulations are stipulated and announced by the Commission.</text:span></text:p>
      <text:p text:style-name="P35"><text:span text:style-name="T4">Article 30<text:tab/></text:span><text:span text:style-name="T5">The Regulations shall take effect upon the date of promulgation.</text:span></text:p>
      <text:p text:style-name="P29"><text:span text:style-name="T11">Amendments to Subparagraph 1 of Paragraph 1 of Article 18 and Article 19 of the Regulations on June 7, 2017 are promulgated on September 6, 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0.847cm" style:writing-mode="page"/>
      <style:text-properties style:use-window-font-color="true" style:font-name="Times New Roman" fo:font-size="10pt" fo:language="en" fo:country="US" style:font-name-asian="Microsoft YaHei"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fo:color="#000000" style:font-name="Calibri" fo:font-size="12pt" style:text-underline-style="none" style:letter-kerning="true" style:font-name-asian="Calibri1" style:font-size-asian="12pt" style:font-name-complex="Calibri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頁首與頁尾" style:family="paragraph" style:default-outline-level="" style:list-style-name="">
      <style:paragraph-properties fo:orphans="2" fo:widows="2" style:writing-mode="lr-tb">
        <style:tab-stops>
          <style:tab-stop style:position="15.91cm" style:type="right"/>
        </style:tab-stops>
      </style:paragraph-properties>
      <style:text-properties fo:color="#000000" style:font-name="Helvetica" fo:font-size="12pt" style:font-name-asian="Arial Unicode MS" style:font-size-asian="12pt" style:font-name-complex="Arial Unicode MS" style:font-size-complex="12pt"/>
    </style:style>
    <style:style style:name="Footer" style:family="paragraph" style:parent-style-name="Standard" style:default-outline-level="" style:list-style-name="" style:class="extra">
      <style:paragraph-properties fo:orphans="0" fo:widows="0" text:number-lines="false" text:line-number="0" style:writing-mode="lr-tb">
        <style:tab-stops>
          <style:tab-stop style:position="7.325cm" style:type="center"/>
          <style:tab-stop style:position="14.651cm" style:type="right"/>
        </style:tab-stops>
      </style:paragraph-properties>
      <style:text-properties fo:color="#000000" style:font-name="Calibri" style:text-underline-style="none" style:letter-kerning="true" style:font-name-asian="Calibri1" style:font-name-complex="Calibri1"/>
    </style:style>
    <style:style style:name="Text_20_body_20_indent" style:display-name="Text body indent" style:family="paragraph" style:parent-style-name="Text_20_body" style:default-outline-level="" style:list-style-name="" style:class="text">
      <style:paragraph-properties fo:margin-left="1cm" fo:margin-right="0cm" fo:orphans="0" fo:widows="0" fo:text-indent="-1cm" style:auto-text-indent="false" style:writing-mode="lr-tb"/>
      <style:text-properties fo:color="#000000" style:font-name="標楷體" fo:font-size="14pt" style:text-underline-style="none" style:font-name-asian="Arial Unicode MS" style:font-size-asian="14pt" style:font-name-complex="Arial Unicode MS" style:font-size-complex="14pt"/>
    </style:style>
    <style:style style:name="預設值" style:family="paragraph" style:default-outline-level="" style:list-style-name="">
      <style:paragraph-properties fo:orphans="2" fo:widows="2" style:writing-mode="lr-tb"/>
      <style:text-properties fo:color="#000000" style:font-name="Helvetica" fo:font-size="11pt" style:font-name-asian="Helvetica1" style:font-size-asian="11pt" style:font-name-complex="Helvetica1" style:font-size-complex="11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Helvetica" fo:font-size="9pt" style:font-size-asian="9pt" style:font-name-complex="Helvetica1" style:font-size-complex="9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頁首_20_字元" style:display-name="頁首 字元" style:family="text" style:parent-style-name="Default_20_Paragraph_20_Font">
      <style:text-properties fo:color="#000000" style:font-name="Calibri" style:text-underline-style="none" style:letter-kerning="true" style:font-name-asian="Calibri1" style:font-name-complex="Calibri1"/>
    </style:style>
    <style:style style:name="註解方塊文字_20_字元" style:display-name="註解方塊文字 字元" style:family="text" style:parent-style-name="Default_20_Paragraph_20_Font">
      <style:text-properties fo:color="#000000" style:font-name="Helvetica" fo:font-size="9pt" style:text-underline-style="none" style:letter-kerning="true" style:font-size-asian="9pt" style:font-name-complex="Helvetica1" style:font-size-complex="9pt"/>
    </style:style>
    <style:style style:name="ListLabel_20_1" style:display-name="ListLabel 1" style:family="text">
      <style:text-properties fo:font-variant="normal" fo:text-transform="none" style:text-outline="false" style:text-line-through-style="none" style:text-position="0% 100%" fo:letter-spacing="normal" style:letter-kerning="true" style:text-scale="100%" style:font-relief="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79cm" fo:text-indent="-1.649cm" fo:margin-left="2.919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3.201cm" fo:text-indent="-1.649cm" fo:margin-left="4.33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4.613cm" fo:text-indent="-1.649cm" fo:margin-left="5.74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6.024cm" fo:text-indent="-1.649cm" fo:margin-left="7.153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7.435cm" fo:text-indent="-1.649cm" fo:margin-left="8.564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8.846cm" fo:text-indent="-1.649cm" fo:margin-left="9.97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0.257cm" fo:text-indent="-1.649cm" fo:margin-left="11.386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1.668cm" fo:text-indent="-1.649cm" fo:margin-left="12.797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3.079cm" fo:text-indent="-1.649cm" fo:margin-left="14.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79cm" fo:text-indent="-1.649cm" fo:margin-left="2.919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3.201cm" fo:text-indent="-1.649cm" fo:margin-left="4.33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4.613cm" fo:text-indent="-1.649cm" fo:margin-left="5.74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6.024cm" fo:text-indent="-1.649cm" fo:margin-left="7.153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7.435cm" fo:text-indent="-1.649cm" fo:margin-left="8.564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8.846cm" fo:text-indent="-1.649cm" fo:margin-left="9.97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0.257cm" fo:text-indent="-1.649cm" fo:margin-left="11.386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1.668cm" fo:text-indent="-1.649cm" fo:margin-left="12.797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3.079cm" fo:text-indent="-1.649cm" fo:margin-left="14.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79cm" fo:text-indent="-1.649cm" fo:margin-left="2.919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3.201cm" fo:text-indent="-1.649cm" fo:margin-left="4.33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4.613cm" fo:text-indent="-1.649cm" fo:margin-left="5.74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6.024cm" fo:text-indent="-1.649cm" fo:margin-left="7.153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7.435cm" fo:text-indent="-1.649cm" fo:margin-left="8.564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8.846cm" fo:text-indent="-1.649cm" fo:margin-left="9.97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0.257cm" fo:text-indent="-1.649cm" fo:margin-left="11.386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1.668cm" fo:text-indent="-1.649cm" fo:margin-left="12.797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3.079cm" fo:text-indent="-1.649cm" fo:margin-left="14.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1.79cm" fo:text-indent="-1.649cm" fo:margin-left="2.919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3.201cm" fo:text-indent="-1.649cm" fo:margin-left="4.33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4.613cm" fo:text-indent="-1.649cm" fo:margin-left="5.74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6.024cm" fo:text-indent="-1.649cm" fo:margin-left="7.153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7.435cm" fo:text-indent="-1.649cm" fo:margin-left="8.564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8.846cm" fo:text-indent="-1.649cm" fo:margin-left="9.97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0.257cm" fo:text-indent="-1.649cm" fo:margin-left="11.386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1.668cm" fo:text-indent="-1.649cm" fo:margin-left="12.797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3.079cm" fo:text-indent="-1.649cm" fo:margin-left="14.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1.79cm" fo:text-indent="-1.649cm" fo:margin-left="2.919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3.201cm" fo:text-indent="-1.649cm" fo:margin-left="4.33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4.613cm" fo:text-indent="-1.649cm" fo:margin-left="5.74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6.024cm" fo:text-indent="-1.649cm" fo:margin-left="7.153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7.435cm" fo:text-indent="-1.649cm" fo:margin-left="8.564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8.846cm" fo:text-indent="-1.649cm" fo:margin-left="9.97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0.257cm" fo:text-indent="-1.649cm" fo:margin-left="11.386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1.668cm" fo:text-indent="-1.649cm" fo:margin-left="12.797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3.079cm" fo:text-indent="-1.649cm" fo:margin-left="14.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1.79cm" fo:text-indent="-1.649cm" fo:margin-left="2.919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3.201cm" fo:text-indent="-1.649cm" fo:margin-left="4.33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4.613cm" fo:text-indent="-1.649cm" fo:margin-left="5.74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6.024cm" fo:text-indent="-1.649cm" fo:margin-left="7.153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7.435cm" fo:text-indent="-1.649cm" fo:margin-left="8.564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8.846cm" fo:text-indent="-1.649cm" fo:margin-left="9.97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0.257cm" fo:text-indent="-1.649cm" fo:margin-left="11.386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1.668cm" fo:text-indent="-1.649cm" fo:margin-left="12.797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3.079cm" fo:text-indent="-1.649cm" fo:margin-left="14.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1.79cm" fo:text-indent="-1.649cm" fo:margin-left="2.919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3.201cm" fo:text-indent="-1.649cm" fo:margin-left="4.33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4.613cm" fo:text-indent="-1.649cm" fo:margin-left="5.74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6.024cm" fo:text-indent="-1.649cm" fo:margin-left="7.153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7.435cm" fo:text-indent="-1.649cm" fo:margin-left="8.564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8.846cm" fo:text-indent="-1.649cm" fo:margin-left="9.97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0.257cm" fo:text-indent="-1.649cm" fo:margin-left="11.386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1.668cm" fo:text-indent="-1.649cm" fo:margin-left="12.797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3.079cm" fo:text-indent="-1.649cm" fo:margin-left="14.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text:list-tab-stop-position="1.79cm" fo:text-indent="-1.649cm" fo:margin-left="2.919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3.201cm" fo:text-indent="-1.649cm" fo:margin-left="4.33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4.613cm" fo:text-indent="-1.649cm" fo:margin-left="5.74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6.024cm" fo:text-indent="-1.649cm" fo:margin-left="7.153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7.435cm" fo:text-indent="-1.649cm" fo:margin-left="8.564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8.846cm" fo:text-indent="-1.649cm" fo:margin-left="9.97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0.257cm" fo:text-indent="-1.649cm" fo:margin-left="11.386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1.668cm" fo:text-indent="-1.649cm" fo:margin-left="12.797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3.079cm" fo:text-indent="-1.649cm" fo:margin-left="14.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1.79cm" fo:text-indent="-1.649cm" fo:margin-left="2.919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3.201cm" fo:text-indent="-1.649cm" fo:margin-left="4.33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4.613cm" fo:text-indent="-1.649cm" fo:margin-left="5.74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6.024cm" fo:text-indent="-1.649cm" fo:margin-left="7.153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7.435cm" fo:text-indent="-1.649cm" fo:margin-left="8.564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8.846cm" fo:text-indent="-1.649cm" fo:margin-left="9.97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0.257cm" fo:text-indent="-1.649cm" fo:margin-left="11.386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1.668cm" fo:text-indent="-1.649cm" fo:margin-left="12.797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3.079cm" fo:text-indent="-1.649cm" fo:margin-left="14.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text:list-tab-stop-position="1.79cm" fo:text-indent="-1.649cm" fo:margin-left="2.919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3.201cm" fo:text-indent="-1.649cm" fo:margin-left="4.33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4.613cm" fo:text-indent="-1.649cm" fo:margin-left="5.74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6.024cm" fo:text-indent="-1.649cm" fo:margin-left="7.153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7.435cm" fo:text-indent="-1.649cm" fo:margin-left="8.564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8.846cm" fo:text-indent="-1.649cm" fo:margin-left="9.97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0.257cm" fo:text-indent="-1.649cm" fo:margin-left="11.386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1.668cm" fo:text-indent="-1.649cm" fo:margin-left="12.797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3.079cm" fo:text-indent="-1.649cm" fo:margin-left="14.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1.79cm" fo:text-indent="-1.649cm" fo:margin-left="2.919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3.201cm" fo:text-indent="-1.649cm" fo:margin-left="4.33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4.613cm" fo:text-indent="-1.649cm" fo:margin-left="5.74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6.024cm" fo:text-indent="-1.649cm" fo:margin-left="7.153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7.435cm" fo:text-indent="-1.649cm" fo:margin-left="8.564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8.846cm" fo:text-indent="-1.649cm" fo:margin-left="9.97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0.257cm" fo:text-indent="-1.649cm" fo:margin-left="11.386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1.668cm" fo:text-indent="-1.649cm" fo:margin-left="12.797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3.079cm" fo:text-indent="-1.649cm" fo:margin-left="14.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1.79cm" fo:text-indent="-1.649cm" fo:margin-left="2.919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3.201cm" fo:text-indent="-1.649cm" fo:margin-left="4.33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4.613cm" fo:text-indent="-1.649cm" fo:margin-left="5.74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6.024cm" fo:text-indent="-1.649cm" fo:margin-left="7.153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7.435cm" fo:text-indent="-1.649cm" fo:margin-left="8.564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8.846cm" fo:text-indent="-1.649cm" fo:margin-left="9.97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0.257cm" fo:text-indent="-1.649cm" fo:margin-left="11.386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1.668cm" fo:text-indent="-1.649cm" fo:margin-left="12.797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3.079cm" fo:text-indent="-1.649cm" fo:margin-left="14.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text:list-tab-stop-position="1.79cm" fo:text-indent="-1.649cm" fo:margin-left="2.919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3.201cm" fo:text-indent="-1.649cm" fo:margin-left="4.33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4.613cm" fo:text-indent="-1.649cm" fo:margin-left="5.74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6.024cm" fo:text-indent="-1.649cm" fo:margin-left="7.153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7.435cm" fo:text-indent="-1.649cm" fo:margin-left="8.564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8.846cm" fo:text-indent="-1.649cm" fo:margin-left="9.97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0.257cm" fo:text-indent="-1.649cm" fo:margin-left="11.386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1.668cm" fo:text-indent="-1.649cm" fo:margin-left="12.797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3.079cm" fo:text-indent="-1.649cm" fo:margin-left="14.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text:list-tab-stop-position="1.79cm" fo:text-indent="-1.649cm" fo:margin-left="2.919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3.201cm" fo:text-indent="-1.649cm" fo:margin-left="4.33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4.613cm" fo:text-indent="-1.649cm" fo:margin-left="5.74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6.024cm" fo:text-indent="-1.649cm" fo:margin-left="7.153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7.435cm" fo:text-indent="-1.649cm" fo:margin-left="8.564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8.846cm" fo:text-indent="-1.649cm" fo:margin-left="9.97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0.257cm" fo:text-indent="-1.649cm" fo:margin-left="11.386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1.668cm" fo:text-indent="-1.649cm" fo:margin-left="12.797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3.079cm" fo:text-indent="-1.649cm" fo:margin-left="14.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text:list-tab-stop-position="1.79cm" fo:text-indent="-1.649cm" fo:margin-left="2.919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3.201cm" fo:text-indent="-1.649cm" fo:margin-left="4.33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4.613cm" fo:text-indent="-1.649cm" fo:margin-left="5.74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6.024cm" fo:text-indent="-1.649cm" fo:margin-left="7.153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7.435cm" fo:text-indent="-1.649cm" fo:margin-left="8.564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8.846cm" fo:text-indent="-1.649cm" fo:margin-left="9.97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0.257cm" fo:text-indent="-1.649cm" fo:margin-left="11.386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1.668cm" fo:text-indent="-1.649cm" fo:margin-left="12.797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3.079cm" fo:text-indent="-1.649cm" fo:margin-left="14.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text:list-tab-stop-position="1.79cm" fo:text-indent="-1.649cm" fo:margin-left="2.919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3.201cm" fo:text-indent="-1.649cm" fo:margin-left="4.33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4.613cm" fo:text-indent="-1.649cm" fo:margin-left="5.74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6.024cm" fo:text-indent="-1.649cm" fo:margin-left="7.153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7.435cm" fo:text-indent="-1.649cm" fo:margin-left="8.564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8.846cm" fo:text-indent="-1.649cm" fo:margin-left="9.97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0.257cm" fo:text-indent="-1.649cm" fo:margin-left="11.386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1.668cm" fo:text-indent="-1.649cm" fo:margin-left="12.797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3.079cm" fo:text-indent="-1.649cm" fo:margin-left="14.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text:list-tab-stop-position="1.79cm" fo:text-indent="-1.649cm" fo:margin-left="2.919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3.201cm" fo:text-indent="-1.649cm" fo:margin-left="4.33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4.613cm" fo:text-indent="-1.649cm" fo:margin-left="5.74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6.024cm" fo:text-indent="-1.649cm" fo:margin-left="7.153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7.435cm" fo:text-indent="-1.649cm" fo:margin-left="8.564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8.846cm" fo:text-indent="-1.649cm" fo:margin-left="9.97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0.257cm" fo:text-indent="-1.649cm" fo:margin-left="11.386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1.668cm" fo:text-indent="-1.649cm" fo:margin-left="12.797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3.079cm" fo:text-indent="-1.649cm" fo:margin-left="14.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text:list-tab-stop-position="1.79cm" fo:text-indent="-1.649cm" fo:margin-left="2.919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3.201cm" fo:text-indent="-1.649cm" fo:margin-left="4.33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4.613cm" fo:text-indent="-1.649cm" fo:margin-left="5.74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6.024cm" fo:text-indent="-1.649cm" fo:margin-left="7.153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7.435cm" fo:text-indent="-1.649cm" fo:margin-left="8.564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8.846cm" fo:text-indent="-1.649cm" fo:margin-left="9.97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0.257cm" fo:text-indent="-1.649cm" fo:margin-left="11.386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1.668cm" fo:text-indent="-1.649cm" fo:margin-left="12.797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3.079cm" fo:text-indent="-1.649cm" fo:margin-left="14.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499cm" fo:margin-left="3cm" fo:margin-right="2.501cm" style:writing-mode="lr-tb" style:layout-grid-color="#c0c0c0" style:layout-grid-lines="46"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002cm" fo:margin-left="0cm" fo:margin-right="0cm" fo:margin-top="1.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姜政男(資源)</meta:initial-creator>
    <dc:creator>射頻與資源管理處射頻管制與認證科姜政男</dc:creator>
    <meta:editing-cycles>13</meta:editing-cycles>
    <meta:creation-date>2017-06-23T03:05:00</meta:creation-date>
    <dc:date>2017-07-03T10:01:00</dc:date>
    <meta:editing-duration>PT1M15S</meta:editing-duration>
    <meta:generator>OpenOffice/4.1.2$Win32 OpenOffice.org_project/412m3$Build-9782</meta:generator>
    <meta:document-statistic meta:table-count="0" meta:image-count="0" meta:object-count="0" meta:page-count="15" meta:paragraph-count="186" meta:word-count="4898" meta:character-count="3287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