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master-page-name="Standard">
      <style:paragraph-properties fo:margin-top="0cm" fo:margin-bottom="0.494cm" fo:text-align="center" style:justify-single-word="false" style:page-number="auto"/>
    </style:style>
    <style:style style:name="P2" style:family="paragraph" style:parent-style-name="內文_20__28_Web_29_">
      <style:paragraph-properties fo:margin-left="0.501cm" fo:margin-right="0cm" fo:margin-top="0cm" fo:margin-bottom="0cm" style:line-height-at-least="0cm" fo:text-align="justify" style:justify-single-word="false" fo:text-indent="-0.501cm" style:auto-text-indent="false"/>
    </style:style>
    <style:style style:name="P3" style:family="paragraph" style:parent-style-name="內文_20__28_Web_29_">
      <style:paragraph-properties fo:margin-left="0.501cm" fo:margin-right="0cm" fo:margin-top="0cm" fo:margin-bottom="0cm" style:line-height-at-least="0cm" fo:text-align="justify" style:justify-single-word="false" fo:text-indent="-0.497cm" style:auto-text-indent="false"/>
    </style:style>
    <style:style style:name="P4" style:family="paragraph" style:parent-style-name="Text_20_body_20_indent">
      <style:paragraph-properties fo:margin-left="0cm" fo:margin-right="0cm" fo:line-height="0.776cm" fo:text-align="justify" style:justify-single-word="false" fo:text-indent="0cm" style:auto-text-indent="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justify" style:justify-single-word="false">
        <style:tab-stops>
          <style:tab-stop style:position="3.81cm"/>
        </style:tab-stops>
      </style:paragraph-properties>
    </style:style>
    <style:style style:name="P7" style:family="paragraph" style:parent-style-name="Standard">
      <style:paragraph-properties fo:margin-left="0.002cm" fo:margin-right="0cm" fo:line-height="0.776cm" fo:text-align="justify" style:justify-single-word="false" fo:text-indent="0cm" style:auto-text-indent="false"/>
      <style:text-properties fo:color="#363636" style:font-name="Verdana" fo:font-size="9.5pt" fo:font-weight="bold" style:font-size-asian="9.5pt" style:font-weight-asian="bold" style:font-name-complex="Verdana" style:font-size-complex="9.5pt" style:font-weight-complex="bold"/>
    </style:style>
    <style:style style:name="T1" style:family="text">
      <style:text-properties fo:color="#363636"/>
    </style:style>
    <style:style style:name="T2" style:family="text">
      <style:text-properties fo:color="#363636" style:font-name="Times New Roman" fo:font-weight="bold" style:letter-kerning="true" style:font-weight-asian="bold" style:font-name-complex="Times New Roman" style:font-weight-complex="bold"/>
    </style:style>
    <style:style style:name="T3" style:family="text">
      <style:text-properties fo:color="#363636" style:font-name="Verdana" fo:font-size="9.5pt" style:font-size-asian="9.5pt" style:font-name-complex="Verdana" style:font-size-complex="9.5pt"/>
    </style:style>
    <style:style style:name="T4" style:family="text">
      <style:text-properties fo:color="#363636" style:font-name="Verdana" fo:font-size="9.5pt" style:font-size-asian="9.5pt" style:font-name-complex="Verdana" style:font-size-complex="9.5pt"/>
    </style:style>
    <style:style style:name="T5" style:family="text">
      <style:text-properties fo:color="#363636" style:font-name="Verdana" fo:font-size="9.5pt" fo:font-weight="bold" style:font-size-asian="9.5pt" style:font-weight-asian="bold" style:font-name-complex="Verdana" style:font-size-complex="9.5pt" style:font-weight-complex="bold"/>
    </style:style>
    <style:style style:name="T6" style:family="text">
      <style:text-properties fo:color="#363636" style:font-name="Verdana" fo:font-size="9.5pt" fo:font-weight="bold" style:font-size-asian="9.5pt" style:font-weight-asian="bold" style:font-name-complex="Verdana" style:font-size-complex="9.5pt" style:font-weight-complex="bold"/>
    </style:style>
    <style:style style:name="T7" style:family="text">
      <style:text-properties fo:color="#363636" style:font-name="Verdana" fo:font-size="9.5pt" style:font-name-asian="新細明體" style:font-size-asian="9.5pt" style:font-name-complex="Verdana" style:font-size-complex="9.5pt"/>
    </style:style>
    <style:style style:name="T8" style:family="text">
      <style:text-properties fo:color="#363636" style:font-name="Verdana" fo:font-size="9.5pt" style:font-name-asian="新細明體" style:font-size-asian="9.5pt" style:font-name-complex="Verdana" style:font-size-complex="9.5pt"/>
    </style:style>
    <style:style style:name="T9" style:family="text">
      <style:text-properties fo:color="#363636" style:font-name="Verdana" fo:font-size="10pt" fo:font-weight="bold" style:font-size-asian="10pt" style:font-weight-asian="bold" style:font-name-complex="Verdana" style:font-size-complex="10pt" style:font-weight-complex="bold"/>
    </style:style>
    <style:style style:name="T10" style:family="text">
      <style:text-properties fo:color="#363636" style:font-name-complex="Verdana"/>
    </style:style>
    <style:style style:name="T11" style:family="text">
      <style:text-properties fo:color="#363636"/>
    </style:style>
    <style:style style:name="T12" style:family="text">
      <style:text-properties style:font-name="Verdana" fo:font-size="9.5pt" style:font-size-asian="9.5pt" style:font-name-complex="Verdana" style:font-size-complex="9.5pt"/>
    </style:style>
    <style:style style:name="T13" style:family="text">
      <style:text-properties fo:color="#000000" style:font-name="Verdana" fo:font-size="9.5pt" fo:font-weight="bold" style:font-size-asian="9.5pt" style:font-weight-asian="bold" style:font-name-complex="Verdana" style:font-size-complex="9.5pt" style:font-weight-complex="bold"/>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ompliance Approval Regulations of Telecommunications Terminal Equipment</text:span><text:span text:style-name="T3"> </text:span><text:span text:style-name="T2"> <text:line-break/></text:span><text:span text:style-name="T5">(</text:span><text:span text:style-name="T5">Dec</text:span><text:span text:style-name="T5">. </text:span><text:span text:style-name="T5">29</text:span><text:span text:style-name="T5">, 20</text:span><text:span text:style-name="T5">14</text:span><text:span text:style-name="T5">)</text:span><text:span text:style-name="T13"> <text:line-break/></text:span></text:p>
      <text:p text:style-name="P2"><text:span text:style-name="T16">1. 24</text:span><text:span text:style-name="T16"> Articles were promulgated by the </text:span><text:span text:style-name="T16">DGT, MOTC</text:span><text:span text:style-name="T16"> on </text:span><text:span text:style-name="T16">Apr.</text:span><text:span text:style-name="T16"> </text:span><text:span text:style-name="T16">3</text:span><text:span text:style-name="T16">,1997,</text:span><text:span text:style-name="T16"> </text:span><text:span text:style-name="T16">Ref. Order </text:span><text:span text:style-name="T16">Den</text:span><text:span text:style-name="T16">-</text:span><text:span text:style-name="T16">Shen</text:span><text:span text:style-name="T16">-</text:span><text:span text:style-name="T16">Kun 86</text:span><text:span text:style-name="T16"> No.</text:span><text:span text:style-name="T16">00199</text:span></text:p>
      <text:p text:style-name="P2"><text:span text:style-name="T16">2. 26</text:span><text:span text:style-name="T16"> Articles were promulgated by the </text:span><text:span text:style-name="T16">DGT, MOTC</text:span><text:span text:style-name="T16"> on </text:span><text:span text:style-name="T16">June</text:span><text:span text:style-name="T16"> </text:span><text:span text:style-name="T16">28</text:span><text:span text:style-name="T16">,</text:span><text:span text:style-name="T16">2000</text:span><text:span text:style-name="T16">,</text:span><text:span text:style-name="T16"> </text:span><text:span text:style-name="T16">Ref. Order </text:span><text:span text:style-name="T16">Den</text:span><text:span text:style-name="T16">-</text:span><text:span text:style-name="T16">Shen</text:span><text:span text:style-name="T16">-</text:span><text:span text:style-name="T16">Kun 89</text:span><text:span text:style-name="T16"> No.</text:span><text:span text:style-name="T16">501063-0 and the BSMI </text:span><text:span text:style-name="T16">Ref. Order</text:span><text:span text:style-name="T16"> Bju-Gen (89) 3 No.0009761</text:span></text:p>
      <text:p text:style-name="P2"><text:span text:style-name="T14">3. </text:span><text:span text:style-name="T14">The</text:span><text:span text:style-name="T16"> amended Article</text:span><text:span text:style-name="T16">s 1、4、8、11 and attachment</text:span><text:span text:style-name="T16"> were amended and promulgated by the </text:span><text:span text:style-name="T16">DGT, </text:span><text:span text:style-name="T16">MOTC on </text:span><text:span text:style-name="T16">Nov</text:span><text:span text:style-name="T16">.</text:span><text:span text:style-name="T16"> 17</text:span><text:span text:style-name="T16">,</text:span><text:span text:style-name="T16">2003</text:span><text:span text:style-name="T16">,Ref. Order </text:span><text:span text:style-name="T16">Den</text:span><text:span text:style-name="T16">-</text:span><text:span text:style-name="T16">Shen</text:span><text:span text:style-name="T16">-</text:span><text:span text:style-name="T16">Kun</text:span><text:span text:style-name="T16"> No.</text:span><text:span text:style-name="T16">09205099172</text:span></text:p>
      <text:p text:style-name="P3"><text:span text:style-name="T16">4. </text:span><text:span text:style-name="T16">2</text:span><text:span text:style-name="T16">6</text:span><text:span text:style-name="T16"> Articles were amended and promulgated by the </text:span><text:span text:style-name="T16">DGT, </text:span><text:span text:style-name="T16">MOTC on </text:span><text:span text:style-name="T16">Nov</text:span><text:span text:style-name="T16">.</text:span><text:span text:style-name="T16"> 29</text:span><text:span text:style-name="T16">,</text:span><text:span text:style-name="T16">2004</text:span><text:span text:style-name="T16">,Ref. Order </text:span><text:span text:style-name="T16">Den</text:span><text:span text:style-name="T16">-</text:span><text:span text:style-name="T16">Shen</text:span><text:span text:style-name="T16">-</text:span><text:span text:style-name="T16">Kun</text:span><text:span text:style-name="T16"> No.</text:span><text:span text:style-name="T16">09305097650</text:span></text:p>
      <text:p text:style-name="P3"><text:span text:style-name="T16">5. </text:span><text:span text:style-name="T16">2</text:span><text:span text:style-name="T16">6</text:span><text:span text:style-name="T16"> Articles were amended and promulgated by the NCC on July 19,2007,Ref.Order Tong-Ch</text:span><text:span text:style-name="T16">u</text:span><text:span text:style-name="T16">an-Fa No.09605100651</text:span></text:p>
      <text:p text:style-name="P2"><text:span text:style-name="T14">6. </text:span><text:span text:style-name="T14">The</text:span><text:span text:style-name="T16"> amended Article</text:span><text:span text:style-name="T16">s</text:span><text:span text:style-name="T16"> </text:span><text:span text:style-name="T16">15、1</text:span><text:span text:style-name="T16">8 w</text:span><text:span text:style-name="T16">ere</text:span><text:span text:style-name="T16"> amended and promulgated by the </text:span><text:span text:style-name="T14">the NCC on</text:span><text:span text:style-name="T14"> Jan.10,2009,Ref.Order </text:span><text:span text:style-name="T14">Tong-Ch</text:span><text:span text:style-name="T14">u</text:span><text:span text:style-name="T14">an-</text:span><text:span text:style-name="T14">J</text:span><text:span text:style-name="T14">i</text:span><text:span text:style-name="T14"> No.</text:span><text:span text:style-name="T16">0</text:span><text:span text:style-name="T16">97</text:span><text:span text:style-name="T16">4303</text:span><text:span text:style-name="T16">1900</text:span></text:p>
      <text:p text:style-name="P2"><text:span text:style-name="T14">7. </text:span><text:span text:style-name="T14">The</text:span><text:span text:style-name="T16"> amended Article </text:span><text:span text:style-name="T16">10</text:span><text:span text:style-name="T16"> w</text:span><text:span text:style-name="T16">as</text:span><text:span text:style-name="T16"> amended and promulgated by the </text:span><text:span text:style-name="T14">the NCC on</text:span><text:span text:style-name="T14"> Dec.29,2014,Ref.Order </text:span><text:span text:style-name="T14">Tong-Ch</text:span><text:span text:style-name="T14">u</text:span><text:span text:style-name="T14">an-</text:span><text:span text:style-name="T14">Zi-J</text:span><text:span text:style-name="T14">i</text:span><text:span text:style-name="T14"> No.103</text:span><text:span text:style-name="T16">430</text:span><text:span text:style-name="T16">46380</text:span></text:p>
      <text:p text:style-name="P7"/>
      <text:p text:style-name="P5"><text:span text:style-name="T5">Chapter 1 General</text:span><text:span text:style-name="T3"><text:line-break/><text:line-break/></text:span><text:span text:style-name="T5">Article 1</text:span><text:span text:style-name="T3"><text:line-break/>The Regulations are stipulated pursuant to the </text:span><text:span text:style-name="T3">2</text:span><text:span text:style-name="T3"> paragraph of Article 42 of the Telecommunications Act.<text:line-break/><text:line-break/></text:span><text:span text:style-name="T5">Article 2</text:span><text:span text:style-name="T3"><text:line-break/>The terms of these Regulations are defined as follows:<text:line-break/>1. Telecommunications Terminal Equipment：<text:line-break/>The Telecommunications Terminal Equipment (hereinafter as TTE) mentioned herein shall</text:span><text:span text:style-name="T3"> </text:span><text:span text:style-name="T3">refer to any digital or analog equipment that interfaces with the end point of the Public Switched</text:span><text:span text:style-name="T3"> </text:span><text:span text:style-name="T3">Telecommunications Network (hereinafter as PSTN) by using wireless or wired transmission m<text:line-break/>media and conducts communications by means of optical or electromagnetic wave.<text:line-break/>2. Type Approval：<text:line-break/>It means a procedure which manufacturers, importers or distributors apply to the </text:span><text:span text:style-name="T3">National Communications Commission</text:span><text:span text:style-name="T3"> (hereinafter as NCC) or recognized certification bodies by NCC for compliance approval submitted in respect of TTE’s brand name and model number. (The two nouns, NCC and certification bodies, hereinafter would be </text:span><text:soft-page-break/><text:span text:style-name="T3">abbreviated as RCB in the Regulation.)<text:line-break/>3. Declaration of Conformity (hereinafter as DoC)：<text:line-break/>It means a procedure that manufacturers, importers or distributors declare the TTE in</text:span><text:span text:style-name="T3"> </text:span><text:span text:style-name="T3">comply with Article 5 of the Regulations and prepare related documents to RCB for registration.<text:line-break/>4. Product of Family Series：<text:line-break/>It means the TTE sample submitted for type approval has the same technical specifications, design and characteristics with the certified TTE in respect of network interface, EMC and electrical safety</text:span><text:span text:style-name="T3">,</text:span><text:span text:style-name="T3"> </text:span><text:span text:style-name="T3">th</text:span><text:span text:style-name="T3">at is</text:span><text:span text:style-name="T3">,</text:span><text:span text:style-name="T3"> the so-called product of family series has the same output power, modulation technique, operating frequency, channel numbers, printed circuit board layout without component changes, size, shape and material of enclosure as the certified TTE. <text:line-break/><text:line-break/></text:span><text:span text:style-name="T5">Article 3</text:span><text:span text:style-name="T3"><text:line-break/>For the connection of the approved TTE, unless with proper reason, Type I telecommunications enterprises may not impose any discriminatory treatment with respect to the condition and quality of connection.<text:line-break/><text:line-break/></text:span><text:span text:style-name="T5">Article 4</text:span><text:span text:style-name="T3"><text:line-break/>TTE connected to the telecommunications network facilities installed by Type I telecommunications enterprises shall comply with the relevant technical specifications and shall be certified and approved prior to import or sale.<text:line-break/>The relevant TTE technical specifications shall be formulated and announced in public by the </text:span><text:span text:style-name="T3">National Communications Commission</text:span><text:span text:style-name="T3"> (hereinafter as NCC).<text:line-break/>The aforementioned technical specifications shall not only contain test items and standards, but also ensure the following:<text:line-break/>1. The connection should not damage telecommunications network facilities of Type I telecommunications enterprises, or malfunction the said facilities.<text:line-break/>2. Any nuisance shall not be caused to other users of the telecommunications network facilities ofType I telecommunications enterprises.<text:line-break/>3. The demarcation of responsibility between the telecommunications network facilities of Type I telecommunications enterprises and the terminal equipment connected by users shall be clearly</text:span><text:span text:style-name="T3"> </text:span><text:span text:style-name="T3">clarified.<text:line-break/>4. The connection of TTE shall ensure it is normally interfaced with the telecommunications</text:span><text:span text:style-name="T3"> </text:span><text:span text:style-name="T3">network facilities of Type I telecommunications enterprises.<text:line-break/>5. Ensure Electro-Magnetic Compatibility (hereinafter as EMC) to harmonize and effective use of the radio spectrum.<text:line-break/>6.</text:span><text:span text:style-name="T3"> </text:span><text:span text:style-name="T3">Ensure electrical safety to prevent harm to network operator personnel or users.<text:line-break/></text:span><text:soft-page-break/><text:span text:style-name="T3">The test items relating to EMC and electrical safety of TTE and date of enforcement shall be announced by </text:span><text:span text:style-name="T3">NCC</text:span><text:span text:style-name="T3">.<text:line-break/><text:line-break/></text:span><text:span text:style-name="T5">Article 5</text:span><text:span text:style-name="T3"><text:line-break/>TTE shall comply with the test items and standards as specified in the relevant technical specifications where the test items and standards are not available, testing shall be performed in accordance with the following order:<text:line-break/>1.</text:span><text:span text:style-name="T3"> </text:span><text:span text:style-name="T3">National standards(CNS).<text:line-break/>2.</text:span><text:span text:style-name="T3"> </text:span><text:span text:style-name="T3">Standards specified by the international standard organization.<text:line-break/>3.</text:span><text:span text:style-name="T3"> </text:span><text:span text:style-name="T3">Standards specified by the regional standard organization.<text:line-break/><text:line-break/></text:span><text:span text:style-name="T5">Article 6</text:span><text:span text:style-name="T3"><text:line-break/>TTE connected to the telecommunications network facilities installed by Type I telecommunications enterprises shall be tested subject to the test items and standards specified in the relevant technical specifications stipulated in Article 4 of the Regulations. In addition, if Type I telecommunications enterprises need to add other test items and standards to meet their requirements of connection, the additional test items and standards shall be submitted to NCC for approval in advance.<text:line-break/><text:line-break/></text:span><text:span text:style-name="T5">Article 7</text:span><text:span text:style-name="T3"><text:line-break/>To apply for compliance approval, TTE may be classified as "sale use" and "private use" on the use basis.<text:line-break/>The application for type approval or DoC approval with regard to "sale use" TTE shall be submitted by its manufacturer, importer or distributor.<text:line-break/>The application for private approval with regard to "private use" TTE shall be submitted by the individual, incorporate or non-incorporate organizations.<text:line-break/><text:line-break/></text:span><text:span text:style-name="T5">Chapter 2 Administrative Procedure of Compliance Approval</text:span><text:span text:style-name="T3"><text:line-break/><text:line-break/></text:span><text:span text:style-name="T5">Article 8</text:span><text:span text:style-name="T3"><text:line-break/>Those who apply for private approval with regard to " private use" TTE should complete application form , the equipment samples and submit the following documents by one original or copy to NCC. If necessary, the NCC remains the right to request a test report according to Article 11.<text:line-break/>1.</text:span><text:span text:style-name="T3"> </text:span><text:span text:style-name="T3">The equipment samples. <text:line-break/>2.</text:span><text:span text:style-name="T3"> </text:span><text:span text:style-name="T3">Products technical specification or catalogues in Chinese or English.(For a wireless TTE, the technical specification including frequency and emission power are requisite).<text:line-break/>3.</text:span><text:span text:style-name="T3"> </text:span><text:span text:style-name="T3">The certification of origin. <text:line-break/></text:span><text:soft-page-break/><text:span text:style-name="T3">4.</text:span><text:span text:style-name="T3"> </text:span><text:span text:style-name="T3">Qualification document: personal ID,</text:span><text:span text:style-name="T3"> </text:span><text:span text:style-name="T3">incorporate or non-incorporate organization establish registration.<text:line-break/>A</text:span><text:span text:style-name="T3">n </text:span><text:span text:style-name="T3">approval certificate together with private use label will be issued when the equipment has been granted.</text:span><text:span text:style-name="T3"> </text:span><text:span text:style-name="T3">Upon completion of the conformity assessment procedure, the equipment samples should be returned to the applicant, while the copies of related identification and technical documents shall be retained by RCB for reference.<text:line-break/>For those equipment submitted for "private use" application with the same brand name and model number as those certified ones, they are not required to submit the information specified in </text:span><text:span text:style-name="T3">sub</text:span><text:span text:style-name="T3">paragraph 2 of </text:span><text:span text:style-name="T3">1</text:span><text:span text:style-name="T3"> paragraph.<text:line-break/><text:line-break/></text:span><text:span text:style-name="T5">Article 9</text:span><text:span text:style-name="T3"><text:line-break/>The application for type approval with regard to "sale use" TTE shall be submitted to RCB,a approval certificate printed with the format of type approval label will be issued to the applicant when the equipment has been type-approved.<text:line-break/><text:line-break/></text:span><text:span text:style-name="T5">Article 10</text:span><text:span text:style-name="T3"><text:line-break/>Those who apply for type approval with regard to "sale use" TTE shall complete application form and submit the following documents by one original or copy to RCB. If necessary, RCB may require the applicant to submit an equipment sample.<text:line-break/>1.</text:span><text:span text:style-name="T3"> </text:span><text:span text:style-name="T3">User manual or instructions in Chinese or English.<text:line-break/>2.</text:span><text:span text:style-name="T3"> </text:span><text:span text:style-name="T3">Technical specification in Chinese or English.<text:line-break/>3.</text:span><text:span text:style-name="T3"> </text:span><text:span text:style-name="T3">Circuit diagram or block diagram.<text:line-break/>4.</text:span><text:span text:style-name="T3"> </text:span><text:span text:style-name="T3">Test report of equipment sample.<text:line-break/>5.</text:span><text:span text:style-name="T3"> </text:span><text:span text:style-name="T3">Company certificate or establish registrations. Foreign manufacturers shall submit related certificate of establishment for their legal entity.<text:line-break/>6.</text:span><text:span text:style-name="T3"> </text:span><text:span text:style-name="T3">The operation certificate of controlled telecommunications radio-frequency devices</text:span><text:span text:style-name="T10">（</text:span><text:span text:style-name="T1">hereinafter as CTRFD</text:span><text:span text:style-name="T10">）</text:span><text:span text:style-name="T3">. Distributor shall submit the</text:span><text:span text:style-name="T3"> </text:span><text:span text:style-name="T3">certificate of manufacturer or importer; whereas a foreign manufacturer </text:span><text:span text:style-name="T3">or an applicant for type approval of a wire line TTE </text:span><text:span text:style-name="T3">is exempted.<text:line-break/>7. Other documents specified by NCC.<text:line-break/>8. A CD recorded with the documents itemized from 1 to 7</text:span><text:span text:style-name="T3">.</text:span><text:span text:style-name="T3"> <text:line-break/>The equipment with different brand name or model number shall be submitted separately for type approval application. For type approval with regard to “product of family series”, the applicant should submit a written statement which specify the difference between the equipment sample and certified TTE,the test report and the documentation mentioned in the preceding paragraph to the original RCB. <text:line-break/>When the type approval certificate is issued to the applicant, all documents, except for </text:span><text:soft-page-break/><text:span text:style-name="T3">the CD retained by RCB, should be returned meanwhile. <text:line-break/><text:line-break/></text:span><text:span text:style-name="T5">Article 11</text:span><text:span text:style-name="T3"><text:line-break/>The test report mentioned in the Article 10 shall be issued from the test laboratories recognized by NCC or accredited by the NCC recognized accreditation bodies (the “Labs”).<text:line-break/>Referring to the test report mentioned in the first paragraph, if the Labs could not render testing service to such equipment, the applicants can submit the test report in compliance with the Article 5 issued by manufacturer or legal testing laboratories accredited by foreign accreditation bodies for type approval.<text:line-break/>Test report shall include the following items:<text:line-break/>1. Minimum 4"x6" color photos of the equipment sample, clearly showing the brand name, model</text:span><text:span text:style-name="T3"> </text:span><text:span text:style-name="T3">number and components of circuit board.<text:line-break/>2.</text:span><text:span text:style-name="T3"> </text:span><text:span text:style-name="T3">Equipment name, brand name and model number.<text:line-break/>3.</text:span><text:span text:style-name="T3"> </text:span><text:span text:style-name="T3">Applicant’s name and address.<text:line-break/>4.</text:span><text:span text:style-name="T3"> </text:span><text:span text:style-name="T3">Lab’s name and address.<text:line-break/>5.</text:span><text:span text:style-name="T3"> </text:span><text:span text:style-name="T3">Mark test report with unique identity and pages.<text:line-break/>6.</text:span><text:span text:style-name="T3"> </text:span><text:span text:style-name="T3">The test configuration diagram and description（the applicant should clearly specify the name of specific testing instrument,</text:span><text:span text:style-name="T3"> </text:span><text:span text:style-name="T3">test point or test software if the test could be merely performed and completed by the said test point or test software</text:span><text:span text:style-name="T3">.</text:span><text:span text:style-name="T3">）</text:span></text:p>
      <text:p text:style-name="P5"><text:span text:style-name="T3">7.</text:span><text:span text:style-name="T3"> </text:span><text:span text:style-name="T3">Test instrument’s name, brand name, model number, calibration date and date of expiry.<text:line-break/>8.</text:span><text:span text:style-name="T3"> </text:span><text:span text:style-name="T3">Test items and standards as specified in the relevant technical specifications.<text:line-break/>9.</text:span><text:span text:style-name="T3"> </text:span><text:span text:style-name="T3">Test data and verdict of test results.<text:line-break/>10.</text:span><text:span text:style-name="T3"> </text:span><text:span text:style-name="T3">Date of acceptance and completion of testing.<text:line-break/>The testing Labs related personnel shall sign the test report. The test report mentioned in the second paragraph could be signed by the related personnel of testing laboratories. <text:line-break/><text:line-break/></text:span><text:span text:style-name="T5">Article 12</text:span><text:span text:style-name="T3"><text:line-break/>For those manufacturers, importers or distributors, who apply for DoC registration with regard to TTE, should complete application form and submit the following documents by copy to RCB. After completing registration, the RCB will issue a DoC certificate printed with the format of DoC Label to the applicant.<text:line-break/>1.</text:span><text:span text:style-name="T3"> </text:span><text:span text:style-name="T3">User manual or instructions in Chinese or English.<text:line-break/>2.</text:span><text:span text:style-name="T3"> </text:span><text:span text:style-name="T3">Technical specifications in Chinese or English.<text:line-break/>3.</text:span><text:span text:style-name="T3"> </text:span><text:span text:style-name="T3">Circuit diagram or block diagram.<text:line-break/>4.</text:span><text:span text:style-name="T3"> </text:span><text:span text:style-name="T3">Test report of equipment sample. <text:line-break/></text:span><text:soft-page-break/><text:span text:style-name="T3">5.</text:span><text:span text:style-name="T3"> </text:span><text:span text:style-name="T3">Company certificate or establish registrations. Foreign manufacturers shall submit related certificate of establishment for their legal entity.<text:line-break/>6.</text:span><text:span text:style-name="T3"> </text:span><text:span text:style-name="T3">The operation certificate</text:span><text:span text:style-name="T3"> of</text:span><text:span text:style-name="T1"> </text:span><text:span text:style-name="T1">CTRFD</text:span><text:span text:style-name="T3">. Distributors shall submit the certificate of manufacturer or importer; whereas a foreign manufacturer </text:span><text:span text:style-name="T3">or an applicant for type approval of a wire line TTE</text:span><text:span text:style-name="T3"> is exempted.<text:line-break/>7. Other documents specified by NCC.<text:line-break/>8. A CD recorded with the documents itemized from 1 to 7.<text:line-break/>The test report mentioned in the previous paragraph should be submitted according to Article 11.<text:line-break/>When the DoC approval certificate is issued to the applicant, all documents, except for the CD retained by RCB, should be returned meanwhile. <text:line-break/>The items related to DoC and date of implementation shall be announced by NCC.<text:line-break/><text:line-break/></text:span><text:span text:style-name="T5">Article 13</text:span><text:span text:style-name="T3"><text:line-break/>After itemizing review, if one of application package is incomplete or missed, RCB shall notify applicant to make it up within one month. Should the application package is still incomplete or not responded by the applicant at the expiration of time frame, the application will be turned down.<text:line-break/>If application fails, the disqualified items shall be listed and notified by RCB. Applicant shall correct the application package and reapplication within two months. Reapplication can be turned down again as long as the reapplication is expired or disqualified as well. <text:line-break/><text:line-break/></text:span><text:span text:style-name="T5">Article 14</text:span><text:span text:style-name="T3"><text:line-break/>For the purpose of application request for type approval or DoC, the RCBs may set up the electronic filing system. The relevant matters and date of implementation applicable to the electronic filing system shall be announced by NCC.<text:line-break/><text:line-break/></text:span><text:span text:style-name="T5">Chapter 3 Marking and Market Surveillance</text:span><text:span text:style-name="T3"><text:line-break/><text:line-break/></text:span><text:span text:style-name="T5">Article 15</text:span></text:p>
      <text:p text:style-name="P5"><text:span text:style-name="T3">The </text:span><text:span text:style-name="T3">type approval label</text:span><text:span text:style-name="T3"> and </text:span><text:span text:style-name="T3">DoC</text:span><text:span text:style-name="T3"> label are </text:span><text:span text:style-name="T3">the proprietary of original applicant.</text:span></text:p>
      <text:p text:style-name="P5"><text:span text:style-name="T3">W</text:span><text:span text:style-name="T3">hen the </text:span><text:span text:style-name="T3">certificate</text:span><text:span text:style-name="T3"> holder agrees others to use the type approval label or the Doc label of TTE with the same brand and model number, the certificate holder is request to </text:span><text:span text:style-name="T3">submit a</text:span><text:span text:style-name="T3"> list</text:span><text:span text:style-name="T3"> of th</text:span><text:span text:style-name="T3">e authorized</text:span><text:span text:style-name="T3"> type approval label or</text:span><text:span text:style-name="T3"> DoC</text:span><text:span text:style-name="T3"> label to NCC </text:span><text:span text:style-name="T3">for reference within </text:span><text:span text:style-name="T3">thirty day</text:span><text:span text:style-name="T3"> after the completion of authorization of the type approval and Doc label.</text:span></text:p>
      <text:p text:style-name="P5"><text:span text:style-name="T3">T</text:span><text:span text:style-name="T3">he certificate holder, </text:span><text:span text:style-name="T3">who failed to submit the </text:span><text:span text:style-name="T3">list of authorized</text:span><text:span text:style-name="T3"> </text:span><text:span text:style-name="T3">TTE</text:span><text:span text:style-name="T3"> type approval </text:span><text:soft-page-break/><text:span text:style-name="T3">label or </text:span><text:span text:style-name="T3">Doc</text:span><text:span text:style-name="T3"> label to NCC</text:span><text:span text:style-name="T3"> according to the 2 paragraph stipulation, </text:span><text:span text:style-name="T3">NCC </text:span><text:span text:style-name="T3">may notice it to explain the reason, and order it to comply with a prescribed time frame and suspend display or sale.</text:span></text:p>
      <text:p text:style-name="P5"><text:span text:style-name="T3">The above-mentioned </text:span><text:span text:style-name="T3">authorize</text:span><text:span text:style-name="T3"> others to use the type approval label or </text:span><text:span text:style-name="T3">Doc</text:span><text:span text:style-name="T3"> label may be applied through </text:span><text:span text:style-name="T3">the electronic filing system</text:span><text:span text:style-name="T3">;</text:span><text:span text:style-name="T3"> the relevant matters and date of implement applicable to the electronic filing system shall be </text:span><text:span text:style-name="T3">announce</text:span><text:span text:style-name="T3">d by NCC</text:span><text:span text:style-name="T3">.<text:line-break/></text:span></text:p>
      <text:p text:style-name="P5"><text:span text:style-name="T5">Article 16</text:span><text:span text:style-name="T3"><text:line-break/>The certificate holder shall refer to the label format printed on the certificate to produce type approval labels or DoC labels, and affix or emboss the labels on the certified equipment before it is offered for sale. The authorized company, which is stipulated in the proceeding article, is also requested to meet the requirements. <text:line-break/>For those applicants apply for private approval with regard to " private use " TTE, they are requested to affix the label on the certified equipment before use.<text:line-break/>The suppliers, who fail to comply with the requirements stipulated in the first paragraph, will be requested by RCB to state reason, make improvements in a given time and suspend stop to display or sale.<text:line-break/><text:line-break/></text:span><text:span text:style-name="T5">Article 17</text:span><text:span text:style-name="T3"><text:line-break/>Once the approved or registered TTE is modified in respect of brand name, model number, design or function, it should be re-submitted for compliance approval. Nevertheless, after modification in respect of design or function, if it remains in compliance with the relevant technical specifications, the applicant only needs to notify the RCB the part of modification for reference.<text:line-break/>When the aforementioned TTE extends its telecommunications interfaces and does not affect the function of the approved or registered telecommunications interfaces, it is permitted to conduct the compliance approval only upon the part of extension.<text:line-break/>Once the relevant TTE technical specifications are amended, the approved TTE shall be re-submitted for compliance approval according to the effective date and the way of implementation as promulgated in the amended technical specifications.<text:line-break/><text:line-break/></text:span><text:span text:style-name="T5">Article 18</text:span><text:span text:style-name="T3"><text:line-break/></text:span><text:span text:style-name="T3">Those who have lost or damaged or changed the content of certificates may apply for re-issuance or replacement to the original RCB.</text:span></text:p>
      <text:p text:style-name="P4"><text:span text:style-name="T7">The application for change of contents </text:span><text:span text:style-name="T7">as </text:span><text:span text:style-name="T7">mentioned </text:span><text:span text:style-name="T7">above under </text:span><text:span text:style-name="T7">one of the following</text:span><text:span text:style-name="T7"> condition</text:span><text:span text:style-name="T7">: <text:s text:c="4"/></text:span></text:p>
      <text:p text:style-name="P6"><text:span text:style-name="T3">1. </text:span><text:span text:style-name="T3">Addition</text:span><text:span text:style-name="T3"> </text:span><text:span text:style-name="T3">of applicable platform in </text:span><text:span text:style-name="T3">TTE</text:span><text:span text:style-name="T3"> modules or adjustment with </text:span><text:span text:style-name="T3">un</text:span><text:span text:style-name="T3">changing the original radio frequency performance</text:span><text:span text:style-name="T3">, a</text:span><text:span text:style-name="T3">pproved by the original </text:span><text:span text:style-name="T3">RCB.</text:span></text:p>
      <text:p text:style-name="P6"><text:soft-page-break/><text:span text:style-name="T3">2. </text:span><text:span text:style-name="T3">Manufacturers change or join ; </text:span></text:p>
      <text:p text:style-name="P6"><text:span text:style-name="T3">3. T</text:span><text:span text:style-name="T3">he applicant</text:span><text:span text:style-name="T3"> of</text:span><text:span text:style-name="T3"> </text:span><text:span text:style-name="T3">type</text:span><text:span text:style-name="T3"> approval or </text:span><text:span text:style-name="T3">Doc change the company name</text:span><text:span text:style-name="T3">; or</text:span></text:p>
      <text:p text:style-name="P6"><text:span text:style-name="T3">4. </text:span><text:span text:style-name="T3">The applicant of </text:span><text:span text:style-name="T3">type</text:span><text:span text:style-name="T3"> approval or </text:span><text:span text:style-name="T3">DoC</text:span><text:span text:style-name="T3"> reports to the authority due to the merge or </text:span><text:span text:style-name="T3">spin-</text:span><text:span text:style-name="T3">of</text:span><text:span text:style-name="T3">f</text:span><text:span text:style-name="T3">, and the authority approves that the</text:span><text:span text:style-name="T3"> </text:span><text:span text:style-name="T3">company formed from the merge or </text:span><text:span text:style-name="T3">spin-off</text:span><text:span text:style-name="T3"> or the new company as the result of such a</text:span><text:span text:style-name="T3">n</text:span><text:span text:style-name="T3"> action may </text:span><text:span text:style-name="T3">use</text:span><text:span text:style-name="T3"> the original </text:span><text:span text:style-name="T3">type </text:span><text:span text:style-name="T3">approval or</text:span><text:span text:style-name="T3"> DoC</text:span><text:span text:style-name="T3"> certificate. </text:span></text:p>
      <text:p text:style-name="P5"><text:span text:style-name="T3">T</text:span><text:span text:style-name="T3">hose apply </text:span><text:span text:style-name="T3">for reissue or replacement of</text:span><text:span text:style-name="T3"> type</text:span><text:span text:style-name="T3"> approval or </text:span><text:span text:style-name="T3">Doc </text:span><text:span text:style-name="T3">certificate </text:span><text:span text:style-name="T3">according to</text:span><text:span text:style-name="T3"> the previous two paragraphs, the following documents are required: </text:span></text:p>
      <text:p text:style-name="P6"><text:span text:style-name="T3">1. The type</text:span><text:span text:style-name="T3"> approval or </text:span><text:span text:style-name="T3">DoC certificate is lost</text:span><text:span text:style-name="T3"> or damaged</text:span><text:span text:style-name="T3"> </text:span><text:span text:style-name="T3">: replacement (reissue)</text:span><text:span text:style-name="T3"> </text:span><text:span text:style-name="T3">application</text:span><text:span text:style-name="T3"> form.</text:span></text:p>
      <text:p text:style-name="P6"><text:span text:style-name="T3">2. </text:span><text:span text:style-name="T3">For subparagraph 1 of the previous paragraph: replacement (reissue)</text:span><text:span text:style-name="T3"> </text:span><text:span text:style-name="T3">application</text:span><text:span text:style-name="T3"> form</text:span><text:span text:style-name="T3">, approval document </text:span><text:span text:style-name="T3">of </text:span><text:span text:style-name="T3">the original </text:span><text:span text:style-name="T3">RCB.</text:span></text:p>
      <text:p text:style-name="P6"><text:span text:style-name="T3">3. </text:span><text:span text:style-name="T3">For subparagraph 2 of the previous paragraph: replacement (reissue)</text:span><text:span text:style-name="T3"> </text:span><text:span text:style-name="T3">application</text:span><text:span text:style-name="T3"> form</text:span><text:span text:style-name="T3">, photocopy of equipment production contract and statement that the equipment complies with technical </text:span><text:span text:style-name="T3">specification.</text:span><text:span text:style-name="T3"> </text:span></text:p>
      <text:p text:style-name="P6"><text:span text:style-name="T3">4. </text:span><text:span text:style-name="T3">For subparagraphs 3 and 4 of the previous paragraph: replacement (reissue)</text:span><text:span text:style-name="T3"> </text:span><text:span text:style-name="T3">application</text:span><text:span text:style-name="T3"> form</text:span><text:span text:style-name="T3">, company or business registration document</text:span><text:span text:style-name="T3">.</text:span><text:span text:style-name="T3"><text:line-break/><text:line-break/></text:span><text:span text:style-name="T5">Article 19</text:span><text:span text:style-name="T3"><text:line-break/>RCB should perform market surveillance activities on the TTE from time to time.<text:line-break/><text:line-break/></text:span><text:span text:style-name="T5">Article 20</text:span><text:span text:style-name="T3"><text:line-break/>After granting approval certificates or DoC certificates, the RCB may revoke the said certificates if any data/information attached to the application package is found to be counterfeited or false.<text:line-break/>After granting approval certificates or DoC certificates to the applicant, the RCB may rescind the said certificates under one of the following conditions: <text:line-break/>1.</text:span><text:span text:style-name="T3"> </text:span><text:span text:style-name="T3">Violate the first paragraph or the third paragraph of Article 17.<text:line-break/>2.</text:span><text:span text:style-name="T3"> </text:span><text:span text:style-name="T3">Fail to comply with relevant TTE technical specifications after market surveillance.<text:line-break/>3.</text:span><text:span text:style-name="T3"> </text:span><text:span text:style-name="T3">Loss on a agency or patent lawsuit or violating the related regulations leads to the sale of certified</text:span><text:span text:style-name="T3"> </text:span><text:span text:style-name="T3">TTEs are forbidden.<text:line-break/><text:line-break/></text:span><text:span text:style-name="T5">Article 21</text:span><text:span text:style-name="T3"> <text:line-break/>For revoked or rescinded approval certificates or DoC certificates, NCC will announce to the public for the reason of abolishment and termination. Certificate holder will not be allowed to resubmit application with respect to the equipment with same brand name and model number within three months from the date of revocation or abolishment. <text:line-break/></text:span><text:soft-page-break/><text:span text:style-name="T3">The original certificate holder shall be responsible for the retrieval of all sold TTE if his certificate is revoked or abolished by RCB. Certificate holder shall also make amends to the party for the loss caused.<text:line-break/><text:line-break/></text:span><text:span text:style-name="T5">Chapter 4 Additional Provisions</text:span><text:span text:style-name="T3"><text:line-break/><text:line-break/></text:span><text:span text:style-name="T5">Article 22</text:span><text:span text:style-name="T3"><text:line-break/>When the applicants apply for compliance approval pursuant to the Regulations, the approval fees should be charged by the RCB according to the fee schedule stipulated by the Ministry of Transportation and Communications. <text:line-break/><text:line-break/></text:span><text:span text:style-name="T5">Article 23</text:span><text:span text:style-name="T3"><text:line-break/>The applicant shall pay the compliance approval fees at the time of submitting the application.<text:line-break/>When RCB turn down the application pursuant to the Regulations, the approval fees are non-refundable.<text:line-break/><text:line-break/></text:span><text:span text:style-name="T5">Article 24</text:span><text:span text:style-name="T3"><text:line-break/>Under bilateral or multilateral mutual recognition agreements or arrangements signed between our country and other countries, regional organizations or international organizations, NCC may accept the test report,compliance certificate or DoC issued under the said agreements or arrangements.<text:line-break/><text:line-break/></text:span><text:span text:style-name="T5">Article 25</text:span><text:span text:style-name="T3"><text:line-break/></text:span><text:a xlink:type="simple" xlink:href="http://192.168.1.107/English/Regulations/dgt05/dgt05-Requlated-Telecom-Terminal-app.doc" office:target-frame-name="_blank" xlink:show="new" text:style-name="Internet_20_link" text:visited-style-name="Visited_20_Internet_20_Link"><text:span text:style-name="T12">The application form, conformity assessment procedure and format of approval certificate and DoC certificate pursuant to the Regulations is stipulated and announced by NCC.</text:span></text:a><text:span text:style-name="T3"><text:line-break/><text:line-break/></text:span><text:span text:style-name="T5">Article 26</text:span><text:span text:style-name="T3"><text:line-break/>The Regulations shall become effective as of the date of promulg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說明條文" style:family="paragraph" style:parent-style-name="Standard">
      <style:paragraph-properties fo:margin-left="0.771cm" fo:margin-right="0cm" fo:text-indent="-0.771cm" style:auto-text-indent="false"/>
      <style:text-properties style:font-name-asian="標楷體" style:font-size-complex="10pt"/>
    </style:style>
    <style:style style:name="Text_20_body_20_indent" style:display-name="Text body indent" style:family="paragraph" style:parent-style-name="Standard" style:class="text">
      <style:paragraph-properties fo:margin-left="2.54cm" fo:margin-right="0cm" fo:text-indent="0.988cm" style:auto-text-indent="false"/>
      <style:text-properties fo:color="#000000"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新細明體" fo:font-weight="normal" style:font-name-asian="標楷體" style:font-weight-asian="normal"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e9"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liance Approval Regulations of Telecommunications Terminal Equipment</dc:title>
    <meta:initial-creator>NCC</meta:initial-creator>
    <meta:creation-date>2015-01-05T10:15:00</meta:creation-date>
    <dc:creator>資源技術處通傳資安設備認證科張訓達</dc:creator>
    <dc:date>2015-01-06T08:34:00</dc:date>
    <meta:print-date>2015-01-05T10:14:00</meta:print-date>
    <meta:editing-cycles>33</meta:editing-cycles>
    <meta:editing-duration>PT36M</meta:editing-duration>
    <meta:document-statistic meta:table-count="0" meta:image-count="0" meta:object-count="0" meta:page-count="9" meta:paragraph-count="25" meta:word-count="2867" meta:character-count="18734"/>
    <meta:generator>OpenOffice/4.1.2$Win32 OpenOffice.org_project/412m3$Build-9782</meta:generator>
  </office:meta>
</office:document-meta>
</file>