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69cm" fo:margin-left="-0.076cm" table:align="left" style:writing-mode="lr-tb"/>
    </style:style>
    <style:style style:name="表格1.A" style:family="table-column">
      <style:table-column-properties style:column-width="3.648cm"/>
    </style:style>
    <style:style style:name="表格1.B" style:family="table-column">
      <style:table-column-properties style:column-width="2.963cm"/>
    </style:style>
    <style:style style:name="表格1.C" style:family="table-column">
      <style:table-column-properties style:column-width="0.564cm"/>
    </style:style>
    <style:style style:name="表格1.D" style:family="table-column">
      <style:table-column-properties style:column-width="3.043cm"/>
    </style:style>
    <style:style style:name="表格1.E" style:family="table-column">
      <style:table-column-properties style:column-width="5.45cm"/>
    </style:style>
    <style:style style:name="表格1.1" style:family="table-row">
      <style:table-row-properties style:min-row-height="0.706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635cm" style:keep-together="true" fo:keep-together="auto"/>
    </style:style>
    <style:style style:name="表格1.5" style:family="table-row">
      <style:table-row-properties style:min-row-height="0.529cm" style:keep-together="true" fo:keep-together="auto"/>
    </style:style>
    <style:style style:name="表格1.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5"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7" style:family="table-row">
      <style:table-row-properties style:min-row-height="1.669cm" style:keep-together="true" fo:keep-together="auto"/>
    </style:style>
    <style:style style:name="表格1.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5.508cm" table:align="left" style:writing-mode="lr-tb"/>
    </style:style>
    <style:style style:name="表格2.A" style:family="table-column">
      <style:table-column-properties style:column-width="0.635cm"/>
    </style:style>
    <style:style style:name="表格2.B" style:family="table-column">
      <style:table-column-properties style:column-width="13.97cm"/>
    </style:style>
    <style:style style:name="表格2.C" style:family="table-column">
      <style:table-column-properties style:column-width="0.903cm"/>
    </style:style>
    <style:style style:name="表格2.1" style:family="table-row">
      <style:table-row-properties style:min-row-height="0.635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706cm" style:keep-together="true" fo:keep-together="auto"/>
    </style:style>
    <style:style style:name="表格2.3" style:family="table-row">
      <style:table-row-properties style:keep-together="true" fo:keep-together="auto"/>
    </style:style>
    <style:style style:name="表格2.5" style:family="table-row">
      <style:table-row-properties style:min-row-height="0.721cm" style:keep-together="true" fo:keep-together="auto"/>
    </style:style>
    <style:style style:name="表格2.6" style:family="table-row">
      <style:table-row-properties style:min-row-height="0.704cm" style:keep-together="true" fo:keep-together="auto"/>
    </style:style>
    <style:style style:name="表格2.7" style:family="table-row">
      <style:table-row-properties style:min-row-height="0.52cm" style:keep-together="true" fo:keep-together="auto"/>
    </style:style>
    <style:style style:name="表格3" style:family="table">
      <style:table-properties style:width="15.131cm" fo:margin-left="-0.076cm" table:align="left" style:writing-mode="lr-tb"/>
    </style:style>
    <style:style style:name="表格3.A" style:family="table-column">
      <style:table-column-properties style:column-width="5.129cm"/>
    </style:style>
    <style:style style:name="表格3.B" style:family="table-column">
      <style:table-column-properties style:column-width="2.858cm"/>
    </style:style>
    <style:style style:name="表格3.C" style:family="table-column">
      <style:table-column-properties style:column-width="3.069cm"/>
    </style:style>
    <style:style style:name="表格3.D" style:family="table-column">
      <style:table-column-properties style:column-width="4.075cm"/>
    </style:style>
    <style:style style:name="表格3.1" style:family="table-row">
      <style:table-row-properties style:min-row-height="0.575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549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489cm" style:keep-together="true" fo:keep-together="auto"/>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4" style:family="table-row">
      <style:table-row-properties style:min-row-height="0.667cm" style:keep-together="true" fo:keep-together="auto"/>
    </style:style>
    <style:style style:name="表格3.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4"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5" style:family="table-row">
      <style:table-row-properties style:min-row-height="0.582cm" style:keep-together="true" fo:keep-together="auto"/>
    </style:style>
    <style:style style:name="表格3.7" style:family="table-row">
      <style:table-row-properties style:min-row-height="0.55cm" style:keep-together="true" fo:keep-together="auto"/>
    </style:style>
    <style:style style:name="表格3.8" style:family="table-row">
      <style:table-row-properties style:min-row-height="0.753cm" style:keep-together="true" fo:keep-together="auto"/>
    </style:style>
    <style:style style:name="表格3.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5.875cm" table:align="left" style:writing-mode="lr-tb"/>
    </style:style>
    <style:style style:name="表格4.A" style:family="table-column">
      <style:table-column-properties style:column-width="0.635cm"/>
    </style:style>
    <style:style style:name="表格4.B" style:family="table-column">
      <style:table-column-properties style:column-width="14.288cm"/>
    </style:style>
    <style:style style:name="表格4.C" style:family="table-column">
      <style:table-column-properties style:column-width="0.953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none" style:writing-mode="lr-tb"/>
    </style:style>
    <style:style style:name="表格4.4" style:family="table-row">
      <style:table-row-properties style:min-row-height="0.822cm" style:keep-together="false" fo:keep-together="always"/>
    </style:style>
    <style:style style:name="表格5" style:family="table">
      <style:table-properties style:width="15.258cm" fo:margin-left="0.083cm" table:align="left" style:writing-mode="lr-tb"/>
    </style:style>
    <style:style style:name="表格5.A" style:family="table-column">
      <style:table-column-properties style:column-width="3.598cm"/>
    </style:style>
    <style:style style:name="表格5.B" style:family="table-column">
      <style:table-column-properties style:column-width="4.048cm"/>
    </style:style>
    <style:style style:name="表格5.C" style:family="table-column">
      <style:table-column-properties style:column-width="3.889cm"/>
    </style:style>
    <style:style style:name="表格5.D" style:family="table-column">
      <style:table-column-properties style:column-width="3.722cm"/>
    </style:style>
    <style:style style:name="表格5.1" style:family="table-row">
      <style:table-row-properties style:min-row-height="0.529cm" style:keep-together="true" fo:keep-together="auto"/>
    </style:style>
    <style:style style:name="表格5.A1" style:family="table-cell">
      <style:table-cell-properties style:vertical-align="top" fo:padding-left="0.049cm" fo:padding-right="0.049cm" fo:padding-top="0cm" fo:padding-bottom="0cm" fo:border="0.018cm solid #000000" style:writing-mode="lr-tb"/>
    </style:style>
    <style:style style:name="表格5.2" style:family="table-row">
      <style:table-row-properties style:min-row-height="1.005cm" style:keep-together="true" fo:keep-together="auto"/>
    </style:style>
    <style:style style:name="表格5.3" style:family="table-row">
      <style:table-row-properties style:min-row-height="0.212cm" style:keep-together="true" fo:keep-together="auto"/>
    </style:style>
    <style:style style:name="表格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5.D3" style:family="table-cell">
      <style:table-cell-properties style:vertical-align="top" style:border-line-width-left="0.002cm 0.035cm 0.002cm" fo:padding-left="0.049cm" fo:padding-right="0.049cm" fo:padding-top="0cm" fo:padding-bottom="0cm" fo:border-left="0.039cm double #000000" fo:border-right="0.018cm solid #000000" fo:border-top="0.018cm solid #000000" fo:border-bottom="0.018cm solid #000000" style:writing-mode="lr-tb"/>
    </style:style>
    <style:style style:name="表格5.4" style:family="table-row">
      <style:table-row-properties style:min-row-height="1.445cm" style:keep-together="true" fo:keep-together="auto"/>
    </style:style>
    <style:style style:name="表格6" style:family="table">
      <style:table-properties style:width="16.563cm" table:align="left" style:writing-mode="lr-tb"/>
    </style:style>
    <style:style style:name="表格6.A" style:family="table-column">
      <style:table-column-properties style:column-width="4.445cm"/>
    </style:style>
    <style:style style:name="表格6.B" style:family="table-column">
      <style:table-column-properties style:column-width="3.598cm"/>
    </style:style>
    <style:style style:name="表格6.C" style:family="table-column">
      <style:table-column-properties style:column-width="2.963cm"/>
    </style:style>
    <style:style style:name="表格6.D" style:family="table-column">
      <style:table-column-properties style:column-width="5.556cm"/>
    </style:style>
    <style:style style:name="表格6.1" style:family="table-row">
      <style:table-row-properties style:min-row-height="0.706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575cm" style:keep-together="true" fo:keep-together="auto"/>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min-row-height="0.459cm" style:keep-together="true" fo:keep-together="auto"/>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D4"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6.5" style:family="table-row">
      <style:table-row-properties style:min-row-height="0.503cm" style:keep-together="true" fo:keep-together="auto"/>
    </style:style>
    <style:style style:name="表格6.6" style:family="table-row">
      <style:table-row-properties style:min-row-height="0.661cm" style:keep-together="true" fo:keep-together="auto"/>
    </style:style>
    <style:style style:name="表格6.8" style:family="table-row">
      <style:table-row-properties style:min-row-height="0.564cm" style:keep-together="true" fo:keep-together="auto"/>
    </style:style>
    <style:style style:name="表格6.10" style:family="table-row">
      <style:table-row-properties style:min-row-height="0.533cm" style:keep-together="true" fo:keep-together="auto"/>
    </style:style>
    <style:style style:name="表格6.11" style:family="table-row">
      <style:table-row-properties style:min-row-height="0.594cm" style:keep-together="true" fo:keep-together="auto"/>
    </style:style>
    <style:style style:name="表格6.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6.51cm" table:align="left" style:writing-mode="lr-tb"/>
    </style:style>
    <style:style style:name="表格7.A" style:family="table-column">
      <style:table-column-properties style:column-width="0.635cm"/>
    </style:style>
    <style:style style:name="表格7.B" style:family="table-column">
      <style:table-column-properties style:column-width="15.028cm"/>
    </style:style>
    <style:style style:name="表格7.C" style:family="table-column">
      <style:table-column-properties style:column-width="0.847cm"/>
    </style:style>
    <style:style style:name="表格7.1" style:family="table-row">
      <style:table-row-properties style:keep-together="true"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cm" style:keep-together="true" fo:keep-together="auto"/>
    </style:style>
    <style:style style:name="表格7.3" style:family="table-row">
      <style:table-row-properties style:min-row-height="0.706cm" style:keep-together="true" fo:keep-together="auto"/>
    </style:style>
    <style:style style:name="表格7.5" style:family="table-row">
      <style:table-row-properties style:min-row-height="0.721cm" style:keep-together="true" fo:keep-together="auto"/>
    </style:style>
    <style:style style:name="表格7.6" style:family="table-row">
      <style:table-row-properties style:min-row-height="0.704cm" style:keep-together="true" fo:keep-together="auto"/>
    </style:style>
    <style:style style:name="表格7.7" style:family="table-row">
      <style:table-row-properties style:min-row-height="0.52cm" style:keep-together="true" fo:keep-together="auto"/>
    </style:style>
    <style:style style:name="表格8" style:family="table">
      <style:table-properties style:width="4.711cm" table:align="center" style:writing-mode="lr-tb"/>
    </style:style>
    <style:style style:name="表格8.A" style:family="table-column">
      <style:table-column-properties style:column-width="4.711cm"/>
    </style:style>
    <style:style style:name="表格8.1" style:family="table-row">
      <style:table-row-properties style:min-row-height="0.945cm" style:keep-together="false" fo:keep-together="always"/>
    </style:style>
    <style:style style:name="表格8.A1"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4.008cm" table:align="center" style:writing-mode="lr-tb"/>
    </style:style>
    <style:style style:name="表格9.A" style:family="table-column">
      <style:table-column-properties style:column-width="4.008cm"/>
    </style:style>
    <style:style style:name="表格9.1" style:family="table-row">
      <style:table-row-properties style:min-row-height="0.714cm" style:keep-together="false" fo:keep-together="always"/>
    </style:style>
    <style:style style:name="表格9.A1" style:family="table-cell">
      <style:table-cell-properties style:vertical-align="top" fo:padding-left="0.049cm" fo:padding-right="0.049cm" fo:padding-top="0cm" fo:padding-bottom="0cm" fo:border="0.018cm solid #000000" style:writing-mode="lr-tb"/>
    </style:style>
    <style:style style:name="P1" style:family="paragraph" style:parent-style-name="l1">
      <style:paragraph-properties fo:margin-left="0cm" fo:margin-right="0cm" fo:margin-top="0cm" fo:margin-bottom="0.212cm" fo:text-align="justify" style:justify-single-word="false" fo:text-indent="0cm" style:auto-text-indent="false"/>
    </style:style>
    <style:style style:name="P2" style:family="paragraph" style:parent-style-name="本文_20_2">
      <style:text-properties style:font-name-asian="新細明體1"/>
    </style:style>
    <style:style style:name="P3" style:family="paragraph" style:parent-style-name="樣式1">
      <style:paragraph-properties fo:margin-top="0cm" fo:margin-bottom="0cm" fo:text-align="justify" style:justify-single-word="false">
        <style:tab-stops>
          <style:tab-stop style:position="3.551cm"/>
          <style:tab-stop style:position="22.225cm"/>
        </style:tab-stops>
      </style:paragraph-properties>
    </style:style>
    <style:style style:name="P4" style:family="paragraph" style:parent-style-name="樣式1">
      <style:paragraph-properties fo:margin-left="0cm" fo:margin-right="0cm" fo:margin-top="0cm" fo:margin-bottom="0cm" fo:text-indent="0cm" style:auto-text-indent="false">
        <style:tab-stops>
          <style:tab-stop style:position="3.551cm"/>
          <style:tab-stop style:position="22.225cm"/>
        </style:tab-stops>
      </style:paragraph-properties>
      <style:text-properties fo:color="#000000" style:font-name="Times New Roman" fo:font-size="10pt" style:letter-kerning="true" style:font-name-asian="標楷體" style:font-size-asian="10pt"/>
    </style:style>
    <style:style style:name="P5" style:family="paragraph" style:parent-style-name="樣式1">
      <style:paragraph-properties fo:margin-left="0cm" fo:margin-right="0cm" fo:margin-top="0cm" fo:margin-bottom="0cm" fo:text-align="justify" style:justify-single-word="false" fo:text-indent="0cm" style:auto-text-indent="false">
        <style:tab-stops>
          <style:tab-stop style:position="3.551cm"/>
          <style:tab-stop style:position="22.225cm"/>
        </style:tab-stops>
      </style:paragraph-properties>
    </style:style>
    <style:style style:name="P6" style:family="paragraph" style:parent-style-name="樣式1">
      <style:paragraph-properties fo:margin-left="0cm" fo:margin-right="0cm" fo:margin-top="0cm" fo:margin-bottom="0cm" fo:text-align="justify" style:justify-single-word="false" fo:text-indent="0cm" style:auto-text-indent="false">
        <style:tab-stops>
          <style:tab-stop style:position="3.551cm"/>
          <style:tab-stop style:position="22.225cm"/>
        </style:tab-stops>
      </style:paragraph-properties>
      <style:text-properties style:font-name="標楷體" style:font-name-asian="標楷體"/>
    </style:style>
    <style:style style:name="P7" style:family="paragraph" style:parent-style-name="樣式1">
      <style:paragraph-properties fo:margin-left="0cm" fo:margin-right="0cm" fo:margin-top="0cm" fo:margin-bottom="0cm" fo:text-align="justify" style:justify-single-word="false" fo:text-indent="0cm" style:auto-text-indent="false">
        <style:tab-stops>
          <style:tab-stop style:position="3.551cm"/>
          <style:tab-stop style:position="22.225cm"/>
        </style:tab-stops>
      </style:paragraph-properties>
      <style:text-properties style:font-name="標楷體" fo:language="none" fo:country="none" style:font-name-asian="標楷體" style:language-asian="none" style:country-asian="none"/>
    </style:style>
    <style:style style:name="P8" style:family="paragraph" style:parent-style-name="樣式1">
      <style:paragraph-properties fo:margin-left="0cm" fo:margin-right="0cm" fo:margin-top="0cm" fo:margin-bottom="0cm" fo:text-align="justify" style:justify-single-word="false" fo:text-indent="0cm" style:auto-text-indent="false">
        <style:tab-stops>
          <style:tab-stop style:position="3.551cm"/>
          <style:tab-stop style:position="22.225cm"/>
        </style:tab-stops>
      </style:paragraph-properties>
      <style:text-properties fo:color="#ff0000" style:font-name="標楷體" style:font-name-asian="標楷體"/>
    </style:style>
    <style:style style:name="P9" style:family="paragraph" style:parent-style-name="樣式1">
      <style:paragraph-properties fo:margin-left="0cm" fo:margin-right="0cm" fo:margin-top="0cm" fo:margin-bottom="0cm" fo:text-align="justify" style:justify-single-word="false" fo:text-indent="0cm" style:auto-text-indent="false">
        <style:tab-stops>
          <style:tab-stop style:position="3.551cm"/>
          <style:tab-stop style:position="22.225cm"/>
        </style:tab-stops>
      </style:paragraph-properties>
      <style:text-properties fo:color="#ff0000" style:font-name="標楷體" fo:language="none" fo:country="none" style:font-name-asian="標楷體" style:language-asian="none" style:country-asian="none"/>
    </style:style>
    <style:style style:name="P10" style:family="paragraph" style:parent-style-name="樣式1">
      <style:paragraph-properties fo:margin-left="0cm" fo:margin-right="0cm" fo:margin-top="0cm" fo:margin-bottom="0cm" fo:line-height="150%" fo:text-indent="0cm" style:auto-text-indent="false">
        <style:tab-stops>
          <style:tab-stop style:position="3.551cm"/>
          <style:tab-stop style:position="22.225cm"/>
        </style:tab-stops>
      </style:paragraph-properties>
    </style:style>
    <style:style style:name="P11" style:family="paragraph" style:parent-style-name="樣式1">
      <style:paragraph-properties fo:margin-left="0cm" fo:margin-right="0cm" fo:margin-top="0cm" fo:margin-bottom="0cm" fo:line-height="150%" fo:text-align="justify" style:justify-single-word="false" fo:text-indent="0cm" style:auto-text-indent="false">
        <style:tab-stops>
          <style:tab-stop style:position="3.551cm"/>
          <style:tab-stop style:position="22.225cm"/>
        </style:tab-stops>
      </style:paragraph-properties>
    </style:style>
    <style:style style:name="P12" style:family="paragraph" style:parent-style-name="樣式1">
      <style:paragraph-properties fo:margin-left="-1.005cm" fo:margin-right="0cm" fo:margin-top="0cm" fo:margin-bottom="0cm" style:line-height-at-least="0cm" fo:text-align="justify" style:justify-single-word="false" fo:text-indent="0cm" style:auto-text-indent="false">
        <style:tab-stops>
          <style:tab-stop style:position="3.551cm"/>
          <style:tab-stop style:position="22.225cm"/>
        </style:tab-stops>
      </style:paragraph-properties>
      <style:text-properties style:font-name="標楷體" style:font-name-asian="標楷體"/>
    </style:style>
    <style:style style:name="P13" style:family="paragraph" style:parent-style-name="樣式1">
      <style:paragraph-properties fo:margin-left="-1.005cm" fo:margin-right="0cm" fo:margin-top="0cm" fo:margin-bottom="0cm" style:line-height-at-least="0cm" fo:text-align="justify" style:justify-single-word="false" fo:text-indent="0cm" style:auto-text-indent="false">
        <style:tab-stops>
          <style:tab-stop style:position="3.551cm"/>
          <style:tab-stop style:position="22.225cm"/>
        </style:tab-stops>
      </style:paragraph-properties>
      <style:text-properties style:font-name="標楷體" fo:font-size="16pt" style:font-name-asian="標楷體" style:font-size-asian="16pt"/>
    </style:style>
    <style:style style:name="P14"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3.551cm"/>
          <style:tab-stop style:position="22.225cm"/>
        </style:tab-stops>
      </style:paragraph-properties>
      <style:text-properties style:font-name="標楷體" fo:font-size="14pt" fo:language="none" fo:country="none" style:font-name-asian="標楷體" style:font-size-asian="14pt" style:language-asian="none" style:country-asian="none"/>
    </style:style>
    <style:style style:name="P15"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3.551cm"/>
          <style:tab-stop style:position="22.225cm"/>
        </style:tab-stops>
      </style:paragraph-properties>
      <style:text-properties style:font-name="標楷體" fo:font-size="14pt" style:font-name-asian="標楷體" style:font-size-asian="14pt"/>
    </style:style>
    <style:style style:name="P16" style:family="paragraph" style:parent-style-name="Normal">
      <style:paragraph-properties fo:line-height="100%" style:vertical-align="auto"/>
    </style:style>
    <style:style style:name="P17" style:family="paragraph" style:parent-style-name="Normal">
      <style:paragraph-properties fo:line-height="100%" style:text-autospace="none" style:vertical-align="bottom"/>
    </style:style>
    <style:style style:name="P18" style:family="paragraph" style:parent-style-name="Normal">
      <style:paragraph-properties fo:line-height="100%" style:vertical-align="auto"/>
      <style:text-properties fo:font-weight="bold" style:font-weight-asian="bold"/>
    </style:style>
    <style:style style:name="P19" style:family="paragraph" style:parent-style-name="Normal">
      <style:paragraph-properties fo:line-height="100%" style:vertical-align="auto"/>
      <style:text-properties style:font-name="Times New Roman" style:letter-kerning="true" style:font-name-asian="新細明體1"/>
    </style:style>
    <style:style style:name="P20" style:family="paragraph" style:parent-style-name="Normal">
      <style:paragraph-properties fo:line-height="100%" style:vertical-align="auto"/>
      <style:text-properties style:font-name="Times New Roman" style:letter-kerning="true" style:font-name-asian="標楷體"/>
    </style:style>
    <style:style style:name="P21" style:family="paragraph" style:parent-style-name="Normal">
      <style:paragraph-properties style:line-height-at-least="0.423cm" style:vertical-align="auto"/>
      <style:text-properties style:font-name="Times New Roman" style:letter-kerning="true" style:font-name-asian="標楷體"/>
    </style:style>
    <style:style style:name="P22" style:family="paragraph" style:parent-style-name="Normal">
      <style:paragraph-properties fo:text-align="justify" style:justify-single-word="false" style:text-autospace="none" style:vertical-align="bottom"/>
      <style:text-properties style:font-name="Times New Roman" fo:font-size="14pt" style:font-name-asian="標楷體" style:font-size-asian="14pt"/>
    </style:style>
    <style:style style:name="P23" style:family="paragraph" style:parent-style-name="Normal">
      <style:paragraph-properties fo:text-align="justify" style:justify-single-word="false" style:text-autospace="none" style:vertical-align="bottom"/>
      <style:text-properties style:font-name="Times New Roman" fo:font-size="14pt" style:font-name-asian="標楷體" style:font-size-asian="14pt"/>
    </style:style>
    <style:style style:name="P24" style:family="paragraph" style:parent-style-name="Normal">
      <style:paragraph-properties fo:text-align="justify" style:justify-single-word="false" style:text-autospace="none" style:vertical-align="bottom"/>
      <style:text-properties style:font-name="Times New Roman" fo:font-size="14pt" fo:language="none" fo:country="none" style:font-name-asian="標楷體" style:font-size-asian="14pt" style:language-asian="none" style:country-asian="none"/>
    </style:style>
    <style:style style:name="P25" style:family="paragraph" style:parent-style-name="Normal">
      <style:paragraph-properties fo:text-align="justify" style:justify-single-word="false" style:text-autospace="none" style:vertical-align="bottom"/>
      <style:text-properties style:font-name="Times New Roman" fo:font-size="14pt" fo:language="none" fo:country="none" style:font-name-asian="標楷體" style:font-size-asian="14pt" style:language-asian="none" style:country-asian="none"/>
    </style:style>
    <style:style style:name="P26" style:family="paragraph" style:parent-style-name="Normal">
      <style:paragraph-properties fo:text-align="justify" style:justify-single-word="false" style:text-autospace="none" style:vertical-align="bottom"/>
      <style:text-properties style:font-name="Times New Roman" fo:font-size="14pt" fo:language="none" fo:country="none" style:text-underline-style="solid" style:text-underline-width="auto" style:text-underline-color="font-color" style:font-name-asian="標楷體" style:font-size-asian="14pt" style:language-asian="none" style:country-asian="none"/>
    </style:style>
    <style:style style:name="P27" style:family="paragraph" style:parent-style-name="Normal">
      <style:paragraph-properties fo:text-align="justify" style:justify-single-word="false" style:text-autospace="none" style:vertical-align="bottom"/>
      <style:text-properties style:font-name="Times New Roman" style:font-name-asian="標楷體"/>
    </style:style>
    <style:style style:name="P28" style:family="paragraph" style:parent-style-name="Normal">
      <style:paragraph-properties fo:text-align="justify" style:justify-single-word="false" style:text-autospace="none" style:vertical-align="bottom"/>
      <style:text-properties style:font-name="Times New Roman" fo:font-size="16pt" fo:language="none" fo:country="none" style:font-name-asian="標楷體" style:font-size-asian="16pt" style:language-asian="none" style:country-asian="none"/>
    </style:style>
    <style:style style:name="P29" style:family="paragraph" style:parent-style-name="Normal">
      <style:paragraph-properties fo:line-height="100%" style:vertical-align="auto"/>
      <style:text-properties fo:font-size="10pt" style:font-size-asian="10pt"/>
    </style:style>
    <style:style style:name="P30" style:family="paragraph" style:parent-style-name="Normal">
      <style:paragraph-properties fo:text-align="justify" style:justify-single-word="false" style:text-autospace="none" style:vertical-align="bottom"/>
    </style:style>
    <style:style style:name="P31" style:family="paragraph" style:parent-style-name="Normal">
      <style:paragraph-properties fo:orphans="2" fo:widows="2" style:text-autospace="none" style:vertical-align="bottom"/>
    </style:style>
    <style:style style:name="P32" style:family="paragraph" style:parent-style-name="Normal">
      <style:paragraph-properties fo:margin-top="0.212cm" fo:margin-bottom="0cm" fo:line-height="100%" style:vertical-align="auto"/>
    </style:style>
    <style:style style:name="P33" style:family="paragraph" style:parent-style-name="Normal">
      <style:paragraph-properties fo:margin-top="0.212cm" fo:margin-bottom="0cm" fo:line-height="100%" style:vertical-align="auto"/>
      <style:text-properties style:font-name="Times New Roman" fo:font-size="10pt" style:letter-kerning="true" style:font-name-asian="標楷體" style:font-size-asian="10pt"/>
    </style:style>
    <style:style style:name="P34" style:family="paragraph" style:parent-style-name="Normal">
      <style:paragraph-properties fo:margin-left="0cm" fo:margin-right="0cm" fo:text-align="justify" style:justify-single-word="false" fo:text-indent="0.847cm" style:auto-text-indent="false" style:text-autospace="none" style:vertical-align="bottom"/>
    </style:style>
    <style:style style:name="P35" style:family="paragraph" style:parent-style-name="Normal">
      <style:paragraph-properties fo:margin-left="0cm" fo:margin-right="0cm" fo:text-align="justify" style:justify-single-word="false" fo:text-indent="0.847cm" style:auto-text-indent="false" style:text-autospace="none" style:vertical-align="bottom"/>
      <style:text-properties style:font-name="Times New Roman" fo:font-size="14pt" fo:language="none" fo:country="none" style:text-underline-style="solid" style:text-underline-width="auto" style:text-underline-color="font-color" style:font-name-asian="標楷體" style:font-size-asian="14pt" style:language-asian="none" style:country-asian="none"/>
    </style:style>
    <style:style style:name="P36" style:family="paragraph" style:parent-style-name="Normal">
      <style:paragraph-properties fo:margin-left="0cm" fo:margin-right="0cm" fo:text-align="justify" style:justify-single-word="false" fo:text-indent="0.847cm" style:auto-text-indent="false" style:text-autospace="none" style:vertical-align="bottom"/>
      <style:text-properties style:font-name="Times New Roman" fo:font-size="14pt" style:text-underline-style="solid" style:text-underline-width="auto" style:text-underline-color="font-color" style:font-name-asian="標楷體" style:font-size-asian="14pt"/>
    </style:style>
    <style:style style:name="P37" style:family="paragraph" style:parent-style-name="Normal">
      <style:paragraph-properties fo:margin-top="0cm" fo:margin-bottom="0.423cm" fo:text-align="justify" style:justify-single-word="false" style:text-autospace="none" style:vertical-align="bottom"/>
    </style:style>
    <style:style style:name="P38" style:family="paragraph" style:parent-style-name="Normal">
      <style:paragraph-properties fo:margin-top="0cm" fo:margin-bottom="0.423cm" fo:text-align="justify" style:justify-single-word="false" style:text-autospace="none" style:vertical-align="bottom"/>
      <style:text-properties style:font-name="Times New Roman" fo:font-size="14pt" style:font-name-asian="標楷體" style:font-size-asian="14pt"/>
    </style:style>
    <style:style style:name="P39" style:family="paragraph" style:parent-style-name="Normal">
      <style:paragraph-properties fo:margin-top="0cm" fo:margin-bottom="0.423cm" fo:text-align="justify" style:justify-single-word="false" style:text-autospace="none" style:vertical-align="bottom"/>
      <style:text-properties style:font-name="Times New Roman" fo:font-size="14pt" fo:language="none" fo:country="none" style:font-name-asian="標楷體" style:font-size-asian="14pt" style:language-asian="none" style:country-asian="none"/>
    </style:style>
    <style:style style:name="P40" style:family="paragraph" style:parent-style-name="Normal">
      <style:paragraph-properties fo:margin-left="0.199cm" fo:margin-right="0cm" style:line-height-at-least="0.776cm" fo:orphans="2" fo:widows="2" fo:text-indent="0cm" style:auto-text-indent="false" style:text-autospace="none" style:vertical-align="bottom" style:snap-to-layout-grid="false"/>
    </style:style>
    <style:style style:name="P41" style:family="paragraph" style:parent-style-name="Normal">
      <style:paragraph-properties fo:margin-left="0cm" fo:margin-right="0cm" fo:text-align="justify" style:justify-single-word="false" fo:text-indent="0.423cm" style:auto-text-indent="false" style:text-autospace="none" style:vertical-align="bottom"/>
    </style:style>
    <style:style style:name="P42" style:family="paragraph" style:parent-style-name="Normal">
      <style:paragraph-properties fo:margin-left="0cm" fo:margin-right="0cm" fo:text-align="justify" style:justify-single-word="false" fo:text-indent="0.423cm" style:auto-text-indent="false" style:text-autospace="none" style:vertical-align="bottom"/>
      <style:text-properties style:font-name="Times New Roman" style:font-name-asian="標楷體"/>
    </style:style>
    <style:style style:name="P43" style:family="paragraph" style:parent-style-name="Normal">
      <style:paragraph-properties fo:margin-left="0cm" fo:margin-right="0cm" fo:line-height="100%" fo:text-indent="0.423cm" style:auto-text-indent="false" style:text-autospace="none" style:vertical-align="bottom"/>
    </style:style>
    <style:style style:name="P44" style:family="paragraph" style:parent-style-name="Normal">
      <style:paragraph-properties fo:margin-left="0.205cm" fo:margin-right="0cm" style:line-height-at-least="0.318cm" fo:text-align="justify" style:justify-single-word="false" fo:orphans="2" fo:widows="2" fo:text-indent="0cm" style:auto-text-indent="false" style:text-autospace="none" style:vertical-align="bottom" style:snap-to-layout-grid="false"/>
    </style:style>
    <style:style style:name="P45" style:family="paragraph" style:parent-style-name="Normal">
      <style:paragraph-properties fo:margin-left="-1.27cm" fo:margin-right="0cm" fo:line-height="100%" fo:text-indent="0cm" style:auto-text-indent="false" style:text-autospace="none" style:vertical-align="bottom"/>
    </style:style>
    <style:style style:name="P46" style:family="paragraph" style:parent-style-name="Normal">
      <style:paragraph-properties fo:margin-left="0.423cm" fo:margin-right="0cm" fo:text-align="justify" style:justify-single-word="false" fo:text-indent="0cm" style:auto-text-indent="false" style:text-autospace="none" style:vertical-align="bottom"/>
    </style:style>
    <style:style style:name="P47" style:family="paragraph" style:parent-style-name="Normal">
      <style:paragraph-properties fo:margin-left="1.058cm" fo:margin-right="0cm" fo:text-align="justify" style:justify-single-word="false" fo:text-indent="0cm" style:auto-text-indent="false" style:text-autospace="none" style:vertical-align="bottom"/>
      <style:text-properties style:font-name="Times New Roman" style:font-name-asian="標楷體"/>
    </style:style>
    <style:style style:name="P48" style:family="paragraph" style:parent-style-name="Text_20_body_20_indent">
      <style:paragraph-properties fo:margin-left="0cm" fo:margin-right="0cm" fo:text-indent="0cm" style:auto-text-indent="false"/>
      <style:text-properties style:text-underline-style="none"/>
    </style:style>
    <style:style style:name="P49" style:family="paragraph" style:parent-style-name="本文_20_3">
      <style:text-properties fo:color="#000000" fo:font-size="10pt" style:font-size-asian="10pt"/>
    </style:style>
    <style:style style:name="P50" style:family="paragraph" style:parent-style-name="本文縮排_20_2">
      <style:paragraph-properties fo:line-height="100%"/>
    </style:style>
    <style:style style:name="P51" style:family="paragraph" style:parent-style-name="本文縮排_20_2">
      <style:paragraph-properties fo:line-height="100%"/>
      <style:text-properties style:font-name="Times New Roman"/>
    </style:style>
    <style:style style:name="P52" style:family="paragraph" style:parent-style-name="Standard">
      <style:paragraph-properties>
        <style:tab-stops>
          <style:tab-stop style:position="13.653cm"/>
        </style:tab-stops>
      </style:paragraph-properties>
    </style:style>
    <style:style style:name="P53" style:family="paragraph" style:parent-style-name="Standard">
      <style:paragraph-properties>
        <style:tab-stops>
          <style:tab-stop style:position="13.653cm"/>
        </style:tab-stops>
      </style:paragraph-properties>
      <style:text-properties fo:font-size="14pt" style:font-size-asian="14pt"/>
    </style:style>
    <style:style style:name="P54" style:family="paragraph" style:parent-style-name="Standard" style:list-style-name="">
      <style:paragraph-properties>
        <style:tab-stops>
          <style:tab-stop style:position="13.653cm"/>
        </style:tab-stops>
      </style:paragraph-properties>
      <style:text-properties fo:font-size="14pt" style:font-size-asian="14pt"/>
    </style:style>
    <style:style style:name="P55" style:family="paragraph" style:parent-style-name="Standard">
      <style:text-properties fo:font-size="14pt" style:font-size-asian="14pt"/>
    </style:style>
    <style:style style:name="P56" style:family="paragraph" style:parent-style-name="Standard">
      <style:paragraph-properties>
        <style:tab-stops>
          <style:tab-stop style:position="13.653cm"/>
        </style:tab-stops>
      </style:paragraph-properties>
      <style:text-properties fo:font-size="14pt" style:font-size-asian="14pt"/>
    </style:style>
    <style:style style:name="P57" style:family="paragraph" style:parent-style-name="Standard">
      <style:text-properties fo:font-size="14pt" style:font-name-asian="標楷體" style:font-size-asian="14pt"/>
    </style:style>
    <style:style style:name="P58" style:family="paragraph" style:parent-style-name="Standard">
      <style:text-properties fo:font-size="14pt" style:font-name-asian="標楷體" style:font-size-asian="14pt"/>
    </style:style>
    <style:style style:name="P59" style:family="paragraph" style:parent-style-name="Standard">
      <style:paragraph-properties>
        <style:tab-stops>
          <style:tab-stop style:position="13.653cm"/>
        </style:tab-stops>
      </style:paragraph-properties>
      <style:text-properties fo:font-size="14pt" fo:language="none" fo:country="none" style:font-size-asian="14pt" style:language-asian="none" style:country-asian="none"/>
    </style:style>
    <style:style style:name="P60" style:family="paragraph" style:parent-style-name="Standard">
      <style:text-properties fo:font-size="14pt" fo:language="none" fo:country="none" style:font-size-asian="14pt" style:language-asian="none" style:country-asian="none"/>
    </style:style>
    <style:style style:name="P61" style:family="paragraph" style:parent-style-name="Standard">
      <style:paragraph-properties>
        <style:tab-stops>
          <style:tab-stop style:position="13.653cm"/>
        </style:tab-stops>
      </style:paragraph-properties>
      <style:text-properties fo:font-size="14pt" fo:language="none" fo:country="none" style:font-size-asian="14pt" style:language-asian="none" style:country-asian="none"/>
    </style:style>
    <style:style style:name="P62" style:family="paragraph" style:parent-style-name="Standard">
      <style:paragraph-properties>
        <style:tab-stops>
          <style:tab-stop style:position="13.653cm"/>
        </style:tab-stops>
      </style:paragraph-properties>
      <style:text-properties fo:font-size="14pt" fo:language="none" fo:country="none" style:font-name-asian="標楷體" style:font-size-asian="14pt" style:language-asian="none" style:country-asian="none"/>
    </style:style>
    <style:style style:name="P63" style:family="paragraph" style:parent-style-name="Standard">
      <style:text-properties fo:font-size="14pt" fo:language="none" fo:country="none" style:font-name-asian="標楷體" style:font-size-asian="14pt" style:language-asian="none" style:country-asian="none"/>
    </style:style>
    <style:style style:name="P64" style:family="paragraph" style:parent-style-name="Standard">
      <style:text-properties fo:font-weight="bold" style:font-weight-asian="bold"/>
    </style:style>
    <style:style style:name="P65" style:family="paragraph" style:parent-style-name="Standard">
      <style:paragraph-properties fo:text-align="center" style:justify-single-word="false"/>
      <style:text-properties fo:font-weight="bold" style:font-weight-asian="bold"/>
    </style:style>
    <style:style style:name="P66" style:family="paragraph" style:parent-style-name="Standard">
      <style:text-properties style:font-name-asian="標楷體"/>
    </style:style>
    <style:style style:name="P67" style:family="paragraph" style:parent-style-name="Standard">
      <style:paragraph-properties style:snap-to-layout-grid="false"/>
      <style:text-properties style:font-name-asian="標楷體"/>
    </style:style>
    <style:style style:name="P68" style:family="paragraph" style:parent-style-name="Standard">
      <style:paragraph-properties style:line-height-at-least="0.423cm" fo:text-align="justify" style:justify-single-word="false"/>
      <style:text-properties style:font-name-asian="標楷體"/>
    </style:style>
    <style:style style:name="P69" style:family="paragraph" style:parent-style-name="Standard">
      <style:text-properties style:font-name-asian="標楷體"/>
    </style:style>
    <style:style style:name="P70" style:family="paragraph" style:parent-style-name="Standard">
      <style:paragraph-properties style:line-height-at-least="0.529cm" fo:text-align="center" style:justify-single-word="false"/>
      <style:text-properties style:font-name-asian="標楷體"/>
    </style:style>
    <style:style style:name="P71" style:family="paragraph" style:parent-style-name="Standard">
      <style:paragraph-properties style:line-height-at-least="0.529cm" fo:text-align="center" style:justify-single-word="false" style:snap-to-layout-grid="false"/>
      <style:text-properties style:font-name-asian="標楷體"/>
    </style:style>
    <style:style style:name="P72" style:family="paragraph" style:parent-style-name="Standard">
      <style:paragraph-properties style:snap-to-layout-grid="false"/>
      <style:text-properties style:font-name-asian="標楷體"/>
    </style:style>
    <style:style style:name="P73" style:family="paragraph" style:parent-style-name="Standard">
      <style:paragraph-properties style:line-height-at-least="0.529cm" fo:text-align="center" style:justify-single-word="false"/>
      <style:text-properties style:font-name-asian="標楷體"/>
    </style:style>
    <style:style style:name="P74" style:family="paragraph" style:parent-style-name="Standard">
      <style:text-properties fo:color="#000000" style:font-name-asian="標楷體"/>
    </style:style>
    <style:style style:name="P75" style:family="paragraph" style:parent-style-name="Standard">
      <style:text-properties fo:color="#000000" style:font-name="標楷體"/>
    </style:style>
    <style:style style:name="P76" style:family="paragraph" style:parent-style-name="Standard">
      <style:text-properties fo:color="#000000" style:font-name="標楷體" fo:font-size="8pt" style:font-name-asian="標楷體" style:font-size-asian="8pt"/>
    </style:style>
    <style:style style:name="P77" style:family="paragraph" style:parent-style-name="Standard">
      <style:text-properties fo:color="#000000" style:font-name="標楷體" fo:font-size="10pt" style:font-name-asian="標楷體" style:font-size-asian="10pt"/>
    </style:style>
    <style:style style:name="P78" style:family="paragraph" style:parent-style-name="Standard">
      <style:text-properties fo:font-size="10pt" style:font-size-asian="10pt"/>
    </style:style>
    <style:style style:name="P79" style:family="paragraph" style:parent-style-name="Standard">
      <style:paragraph-properties fo:text-align="justify" style:justify-single-word="false"/>
      <style:text-properties fo:font-size="10pt" style:font-size-asian="10pt"/>
    </style:style>
    <style:style style:name="P80" style:family="paragraph" style:parent-style-name="Standard">
      <style:paragraph-properties style:line-height-at-least="0.564cm" style:snap-to-layout-grid="false"/>
      <style:text-properties fo:font-size="10pt" style:font-size-asian="10pt"/>
    </style:style>
    <style:style style:name="P81" style:family="paragraph" style:parent-style-name="Standard">
      <style:text-properties fo:font-size="10pt" style:font-name-asian="標楷體" style:font-size-asian="10pt"/>
    </style:style>
    <style:style style:name="P82" style:family="paragraph" style:parent-style-name="Standard">
      <style:paragraph-properties style:line-height-at-least="0.564cm" style:snap-to-layout-grid="false"/>
      <style:text-properties fo:font-size="10pt" style:font-name-asian="標楷體" style:font-size-asian="10pt"/>
    </style:style>
    <style:style style:name="P83" style:family="paragraph" style:parent-style-name="Standard">
      <style:paragraph-properties style:line-height-at-least="0.564cm" style:snap-to-layout-grid="false"/>
      <style:text-properties fo:font-size="10pt" style:font-name-asian="標楷體" style:font-size-asian="10pt"/>
    </style:style>
    <style:style style:name="P84" style:family="paragraph" style:parent-style-name="Standard">
      <style:text-properties style:font-name="標楷體" style:font-name-asian="標楷體"/>
    </style:style>
    <style:style style:name="P85" style:family="paragraph" style:parent-style-name="Standard">
      <style:paragraph-properties style:line-height-at-least="0.564cm" style:snap-to-layout-grid="false"/>
      <style:text-properties style:font-name="標楷體" style:font-name-asian="標楷體"/>
    </style:style>
    <style:style style:name="P86" style:family="paragraph" style:parent-style-name="Standard">
      <style:text-properties style:font-name="標楷體" style:font-name-asian="標楷體"/>
    </style:style>
    <style:style style:name="P87" style:family="paragraph" style:parent-style-name="Standard">
      <style:paragraph-properties style:line-height-at-least="0.423cm" fo:text-align="justify" style:justify-single-word="false"/>
      <style:text-properties style:font-name="標楷體" style:font-name-asian="標楷體"/>
    </style:style>
    <style:style style:name="P88" style:family="paragraph" style:parent-style-name="Standard">
      <style:paragraph-properties style:line-height-at-least="0cm"/>
      <style:text-properties style:font-name="標楷體" fo:language="none" fo:country="none" fo:font-weight="bold" style:font-name-asian="標楷體" style:language-asian="none" style:country-asian="none" style:font-weight-asian="bold"/>
    </style:style>
    <style:style style:name="P89" style:family="paragraph" style:parent-style-name="Standard">
      <style:text-properties style:font-name="標楷體" fo:font-size="14pt" style:font-name-asian="標楷體" style:font-size-asian="14pt"/>
    </style:style>
    <style:style style:name="P90" style:family="paragraph" style:parent-style-name="Standard">
      <style:text-properties style:font-name="標楷體" fo:font-size="14pt" fo:language="none" fo:country="none" style:font-name-asian="標楷體" style:font-size-asian="14pt" style:language-asian="none" style:country-asian="none"/>
    </style:style>
    <style:style style:name="P91" style:family="paragraph" style:parent-style-name="Standard">
      <style:paragraph-properties style:line-height-at-least="0cm"/>
      <style:text-properties style:font-name="標楷體" fo:font-weight="bold" style:font-name-asian="標楷體" style:font-weight-asian="bold"/>
    </style:style>
    <style:style style:name="P92" style:family="paragraph" style:parent-style-name="Standard">
      <style:text-properties style:font-name="標楷體" fo:letter-spacing="0.042cm" fo:font-weight="bold" style:font-name-asian="標楷體" style:font-weight-asian="bold"/>
    </style:style>
    <style:style style:name="P93" style:family="paragraph" style:parent-style-name="Standard">
      <style:paragraph-properties fo:text-align="justify" style:justify-single-word="false"/>
    </style:style>
    <style:style style:name="P94" style:family="paragraph" style:parent-style-name="Standard" style:list-style-name="WW8Num6">
      <style:paragraph-properties fo:text-align="justify" style:justify-single-word="false"/>
    </style:style>
    <style:style style:name="P95" style:family="paragraph" style:parent-style-name="Standard">
      <style:text-properties fo:color="#ff0000" style:font-name="標楷體" fo:font-size="15pt" fo:language="none" fo:country="none" style:font-name-asian="標楷體" style:font-size-asian="15pt" style:language-asian="none" style:country-asian="none"/>
    </style:style>
    <style:style style:name="P96" style:family="paragraph" style:parent-style-name="Standard">
      <style:text-properties fo:color="#ff0000" fo:font-size="15pt" fo:language="none" fo:country="none" style:font-name-asian="標楷體" style:font-size-asian="15pt" style:language-asian="none" style:country-asian="none"/>
    </style:style>
    <style:style style:name="P97" style:family="paragraph" style:parent-style-name="Standard">
      <style:text-properties fo:color="#ff0000" fo:font-size="15pt" style:font-name-asian="標楷體" style:font-size-asian="15pt"/>
    </style:style>
    <style:style style:name="P98" style:family="paragraph" style:parent-style-name="Standard">
      <style:text-properties fo:color="#ff0000" fo:font-size="15pt" style:font-name-asian="標楷體" style:font-size-asian="15pt"/>
    </style:style>
    <style:style style:name="P99" style:family="paragraph" style:parent-style-name="Standard">
      <style:paragraph-properties style:line-height-at-least="0.564cm" style:snap-to-layout-grid="false"/>
    </style:style>
    <style:style style:name="P100" style:family="paragraph" style:parent-style-name="Standard">
      <style:paragraph-properties style:line-height-at-least="0.423cm" fo:text-align="justify" style:justify-single-word="false"/>
    </style:style>
    <style:style style:name="P101" style:family="paragraph" style:parent-style-name="Standard" style:list-style-name="WW8Num2"/>
    <style:style style:name="P102" style:family="paragraph" style:parent-style-name="Standard">
      <style:paragraph-properties style:line-height-at-least="0.529cm" fo:text-align="center" style:justify-single-word="false"/>
    </style:style>
    <style:style style:name="P103" style:family="paragraph" style:parent-style-name="Standard">
      <style:paragraph-properties fo:text-align="center" style:justify-single-word="false"/>
    </style:style>
    <style:style style:name="P104" style:family="paragraph" style:parent-style-name="Standard">
      <style:paragraph-properties style:line-height-at-least="0cm"/>
    </style:style>
    <style:style style:name="P105" style:family="paragraph" style:parent-style-name="Standard">
      <style:paragraph-properties fo:line-height="150%"/>
    </style:style>
    <style:style style:name="P106" style:family="paragraph" style:parent-style-name="Standard" style:list-style-name="WW8Num5">
      <style:paragraph-properties fo:line-height="150%"/>
    </style:style>
    <style:style style:name="P107" style:family="paragraph" style:parent-style-name="Standard" style:list-style-name="WW8Num4">
      <style:paragraph-properties fo:line-height="150%"/>
    </style:style>
    <style:style style:name="P108" style:family="paragraph" style:parent-style-name="Standard">
      <style:paragraph-properties fo:break-before="page"/>
    </style:style>
    <style:style style:name="P109" style:family="paragraph" style:parent-style-name="Standard">
      <style:paragraph-properties fo:break-before="page"/>
      <style:text-properties fo:font-size="14pt" style:font-name-asian="標楷體" style:font-size-asian="14pt"/>
    </style:style>
    <style:style style:name="P110" style:family="paragraph" style:parent-style-name="Standard">
      <style:paragraph-properties fo:break-before="page">
        <style:tab-stops>
          <style:tab-stop style:position="13.653cm"/>
        </style:tab-stops>
      </style:paragraph-properties>
      <style:text-properties fo:font-size="14pt" style:font-name-asian="標楷體" style:font-size-asian="14pt"/>
    </style:style>
    <style:style style:name="P111" style:family="paragraph" style:parent-style-name="Standard">
      <style:paragraph-properties fo:margin-top="0.212cm" fo:margin-bottom="0cm"/>
    </style:style>
    <style:style style:name="P112" style:family="paragraph" style:parent-style-name="Standard">
      <style:paragraph-properties fo:margin-top="0.212cm" fo:margin-bottom="0cm"/>
      <style:text-properties fo:font-size="10pt" style:font-name-asian="標楷體" style:font-size-asian="10pt"/>
    </style:style>
    <style:style style:name="P113" style:family="paragraph" style:parent-style-name="Standard">
      <style:paragraph-properties fo:margin-top="0.212cm" fo:margin-bottom="0cm" fo:text-align="center" style:justify-single-word="false"/>
      <style:text-properties fo:font-size="10pt" style:font-name-asian="標楷體" style:font-size-asian="10pt"/>
    </style:style>
    <style:style style:name="P114" style:family="paragraph" style:parent-style-name="Standard">
      <style:paragraph-properties fo:margin-top="0.212cm" fo:margin-bottom="0cm" style:line-height-at-least="0.423cm" fo:text-align="justify" style:justify-single-word="false"/>
    </style:style>
    <style:style style:name="P115" style:family="paragraph" style:parent-style-name="Standard">
      <style:paragraph-properties fo:margin-top="0.212cm" fo:margin-bottom="0cm" style:line-height-at-least="0.494cm"/>
    </style:style>
    <style:style style:name="P116" style:family="paragraph" style:parent-style-name="Standard">
      <style:paragraph-properties fo:margin-left="-0.049cm" fo:margin-right="0cm" fo:margin-top="0.106cm" fo:margin-bottom="0cm" style:line-height-at-least="0.423cm" fo:text-align="justify" style:justify-single-word="false" fo:text-indent="0cm" style:auto-text-indent="false"/>
      <style:text-properties style:font-name="標楷體" fo:font-size="14pt" style:font-name-asian="標楷體" style:font-size-asian="14pt"/>
    </style:style>
    <style:style style:name="P117" style:family="paragraph" style:parent-style-name="Standard">
      <style:paragraph-properties fo:margin-left="-0.049cm" fo:margin-right="0cm" fo:margin-top="0.106cm" fo:margin-bottom="0cm" style:line-height-at-least="0.423cm" fo:text-align="justify" style:justify-single-word="false" fo:text-indent="0cm" style:auto-text-indent="false"/>
      <style:text-properties style:font-name="標楷體" fo:font-size="14pt" fo:language="none" fo:country="none" style:font-name-asian="標楷體" style:font-size-asian="14pt" style:language-asian="none" style:country-asian="none"/>
    </style:style>
    <style:style style:name="P118" style:family="paragraph" style:parent-style-name="Standard">
      <style:paragraph-properties fo:margin-top="0.106cm" fo:margin-bottom="0cm" style:line-height-at-least="0.423cm"/>
    </style:style>
    <style:style style:name="P119" style:family="paragraph" style:parent-style-name="Standard">
      <style:paragraph-properties fo:margin-top="0.106cm" fo:margin-bottom="0cm" style:line-height-at-least="0.423cm" fo:text-align="justify" style:justify-single-word="false"/>
    </style:style>
    <style:style style:name="P120" style:family="paragraph" style:parent-style-name="Standard">
      <style:paragraph-properties fo:margin-top="0.106cm" fo:margin-bottom="0cm" style:line-height-at-least="0.423cm" fo:text-align="justify" style:justify-single-word="false"/>
      <style:text-properties style:font-name-asian="標楷體"/>
    </style:style>
    <style:style style:name="P121" style:family="paragraph" style:parent-style-name="Standard" style:list-style-name="WW8Num3">
      <style:paragraph-properties fo:margin-top="0.106cm" fo:margin-bottom="0cm" style:line-height-at-least="0.423cm" fo:text-align="justify" style:justify-single-word="false"/>
      <style:text-properties style:font-name-asian="標楷體"/>
    </style:style>
    <style:style style:name="P122" style:family="paragraph" style:parent-style-name="Standard">
      <style:paragraph-properties fo:margin-top="0.106cm" fo:margin-bottom="0cm" style:line-height-at-least="0.423cm" fo:text-align="justify" style:justify-single-word="false" style:snap-to-layout-grid="false"/>
      <style:text-properties style:font-name-asian="標楷體"/>
    </style:style>
    <style:style style:name="P123" style:family="paragraph" style:parent-style-name="Standard">
      <style:paragraph-properties fo:margin-top="0.106cm" fo:margin-bottom="0cm" style:line-height-at-least="0.423cm" fo:text-align="end" style:justify-single-word="false"/>
      <style:text-properties style:font-name-asian="標楷體"/>
    </style:style>
    <style:style style:name="P124" style:family="paragraph" style:parent-style-name="Standard">
      <style:paragraph-properties fo:margin-top="0.106cm" fo:margin-bottom="0cm" style:line-height-at-least="0.423cm" fo:text-align="end" style:justify-single-word="false"/>
      <style:text-properties style:font-name-asian="標楷體"/>
    </style:style>
    <style:style style:name="P125" style:family="paragraph" style:parent-style-name="Standard">
      <style:paragraph-properties fo:margin-top="0.106cm" fo:margin-bottom="0cm" style:line-height-at-least="0.423cm" fo:text-align="justify" style:justify-single-word="false"/>
      <style:text-properties style:font-name="標楷體" style:font-name-asian="標楷體"/>
    </style:style>
    <style:style style:name="P126" style:family="paragraph" style:parent-style-name="Standard">
      <style:paragraph-properties fo:margin-top="0.106cm" fo:margin-bottom="0cm" style:line-height-at-least="0.423cm" fo:text-align="justify" style:justify-single-word="false" style:snap-to-layout-grid="false"/>
      <style:text-properties style:font-name="標楷體" style:font-name-asian="標楷體"/>
    </style:style>
    <style:style style:name="P127" style:family="paragraph" style:parent-style-name="Standard">
      <style:paragraph-properties fo:margin-top="0.106cm" fo:margin-bottom="0cm" style:line-height-at-least="0.423cm" fo:text-align="end" style:justify-single-word="false"/>
      <style:text-properties style:font-name="標楷體" style:font-name-asian="標楷體"/>
    </style:style>
    <style:style style:name="P128" style:family="paragraph" style:parent-style-name="Standard">
      <style:paragraph-properties fo:margin-top="0.106cm" fo:margin-bottom="0cm" style:line-height-at-least="0.423cm" fo:text-align="justify" style:justify-single-word="false"/>
      <style:text-properties style:font-name="標楷體" style:font-name-asian="標楷體"/>
    </style:style>
    <style:style style:name="P129" style:family="paragraph" style:parent-style-name="Standard">
      <style:paragraph-properties fo:margin-top="0.106cm" fo:margin-bottom="0cm" style:line-height-at-least="0.423cm" fo:text-align="justify" style:justify-single-word="false" style:snap-to-layout-grid="false"/>
      <style:text-properties style:font-name="標楷體" style:font-name-asian="標楷體"/>
    </style:style>
    <style:style style:name="P130" style:family="paragraph" style:parent-style-name="Standard">
      <style:paragraph-properties fo:margin-top="0.106cm" fo:margin-bottom="0cm" style:line-height-at-least="0.423cm" fo:text-align="end" style:justify-single-word="false"/>
      <style:text-properties style:font-name="標楷體" style:font-name-asian="標楷體"/>
    </style:style>
    <style:style style:name="P131" style:family="paragraph" style:parent-style-name="Standard">
      <style:paragraph-properties fo:margin-top="0.106cm" fo:margin-bottom="0cm" fo:text-align="justify" style:justify-single-word="false"/>
      <style:text-properties style:font-name="標楷體" style:font-name-asian="標楷體"/>
    </style:style>
    <style:style style:name="P132" style:family="paragraph" style:parent-style-name="Standard">
      <style:paragraph-properties fo:margin-top="0.106cm" fo:margin-bottom="0cm" fo:text-align="justify" style:justify-single-word="false" style:snap-to-layout-grid="false"/>
      <style:text-properties style:font-name="標楷體" style:font-name-asian="標楷體"/>
    </style:style>
    <style:style style:name="P133" style:family="paragraph" style:parent-style-name="Standard">
      <style:paragraph-properties fo:margin-top="0.106cm" fo:margin-bottom="0cm" fo:line-height="0.494cm" fo:text-align="justify" style:justify-single-word="false"/>
    </style:style>
    <style:style style:name="P134" style:family="paragraph" style:parent-style-name="Standard">
      <style:paragraph-properties fo:margin-left="0cm" fo:margin-right="0.268cm" fo:margin-top="0.106cm" fo:margin-bottom="0cm" style:line-height-at-least="0.423cm" fo:text-indent="0cm" style:auto-text-indent="false"/>
    </style:style>
    <style:style style:name="P135" style:family="paragraph" style:parent-style-name="Standard">
      <style:paragraph-properties fo:margin-left="0cm" fo:margin-right="0.268cm" fo:margin-top="0.106cm" fo:margin-bottom="0cm" style:line-height-at-least="0.423cm" fo:text-align="justify" fo:text-align-last="justify" style:justify-single-word="false" fo:text-indent="0cm" style:auto-text-indent="false"/>
    </style:style>
    <style:style style:name="P136" style:family="paragraph" style:parent-style-name="Standard">
      <style:paragraph-properties fo:margin-left="0cm" fo:margin-right="0.268cm" fo:margin-top="0.106cm" fo:margin-bottom="0cm" style:line-height-at-least="0.423cm" fo:text-align="justify" style:justify-single-word="false" fo:text-indent="0cm" style:auto-text-indent="false"/>
    </style:style>
    <style:style style:name="P137" style:family="paragraph" style:parent-style-name="Standard">
      <style:paragraph-properties fo:margin-top="0.423cm" fo:margin-bottom="0cm" style:line-height-at-least="0.423cm" fo:text-align="justify" style:justify-single-word="false"/>
    </style:style>
    <style:style style:name="P138" style:family="paragraph" style:parent-style-name="Standard">
      <style:paragraph-properties fo:margin-top="0.212cm" fo:margin-bottom="0.212cm" style:line-height-at-least="0.423cm" fo:text-align="justify" style:justify-single-word="false"/>
    </style:style>
    <style:style style:name="P139" style:family="paragraph" style:parent-style-name="Standard">
      <style:paragraph-properties fo:margin-left="-0.635cm" fo:margin-right="0cm" fo:text-indent="0cm" style:auto-text-indent="false"/>
    </style:style>
    <style:style style:name="P140" style:family="paragraph" style:parent-style-name="Standard">
      <style:paragraph-properties fo:margin-left="-0.635cm" fo:margin-right="0cm" fo:text-indent="0cm" style:auto-text-indent="false"/>
      <style:text-properties style:font-name="標楷體" style:font-name-asian="標楷體"/>
    </style:style>
    <style:style style:name="P141" style:family="paragraph" style:parent-style-name="Standard">
      <style:paragraph-properties fo:margin-left="2.3cm" fo:margin-right="0cm" fo:margin-top="0.847cm" fo:margin-bottom="0cm" fo:line-height="0.564cm" fo:text-indent="-2.3cm" style:auto-text-indent="false"/>
    </style:style>
    <style:style style:name="P142" style:family="paragraph" style:parent-style-name="Standard">
      <style:paragraph-properties fo:margin-left="1.109cm" fo:margin-right="0cm" fo:line-height="0.564cm" fo:text-indent="0cm" style:auto-text-indent="false"/>
    </style:style>
    <style:style style:name="P143" style:family="paragraph" style:parent-style-name="Standard">
      <style:paragraph-properties fo:margin-left="0cm" fo:margin-right="0cm" fo:text-indent="0.801cm" style:auto-text-indent="false"/>
    </style:style>
    <style:style style:name="P144" style:family="paragraph" style:parent-style-name="Standard">
      <style:paragraph-properties fo:margin-left="2.071cm" fo:margin-right="0cm" fo:text-indent="0cm" style:auto-text-indent="false"/>
    </style:style>
    <style:style style:name="P145" style:family="paragraph" style:parent-style-name="Standard">
      <style:paragraph-properties fo:margin-top="0.071cm" fo:margin-bottom="0cm" fo:line-height="0.564cm"/>
    </style:style>
    <style:style style:name="P146" style:family="paragraph" style:parent-style-name="Standard">
      <style:paragraph-properties fo:padding-left="0.141cm" fo:padding-right="0cm" fo:padding-top="0cm" fo:padding-bottom="1.094cm" fo:border="0.018cm solid #000000"/>
      <style:text-properties fo:font-size="10pt" style:font-size-asian="10pt"/>
    </style:style>
    <style:style style:name="P147" style:family="paragraph" style:parent-style-name="Standard" style:master-page-name="Standard">
      <style:paragraph-properties style:page-number="auto">
        <style:tab-stops>
          <style:tab-stop style:position="13.653cm"/>
        </style:tab-stops>
      </style:paragraph-properties>
      <style:text-properties fo:font-size="14pt" style:font-name-asian="標楷體" style:font-size-asian="14pt"/>
    </style:style>
    <style:style style:name="P148" style:family="paragraph" style:parent-style-name="Text_20_body">
      <style:text-properties fo:font-size="10pt" style:font-size-asian="10pt"/>
    </style:style>
    <style:style style:name="P149" style:family="paragraph">
      <style:paragraph-properties style:writing-mode="lr-tb"/>
    </style:style>
    <style:style style:name="P150" style:family="paragraph">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style>
    <style:style style:name="T5" style:family="text">
      <style:text-properties fo:font-size="14pt" fo:font-weight="bold" style:font-name-asian="標楷體" style:font-size-asian="14pt" style:font-weight-asian="bold"/>
    </style:style>
    <style:style style:name="T6" style:family="text">
      <style:text-properties fo:font-size="14pt" fo:font-weight="bold" style:font-name-asian="標楷體" style:font-size-asian="14pt" style:font-weight-asian="bold"/>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style:font-name="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fo:font-weight="bold" style:font-name-asian="標楷體" style:font-weight-asian="bold"/>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style>
    <style:style style:name="T17" style:family="text">
      <style:text-properties style:font-name="標楷體" fo:language="none" fo:country="none" style:font-name-asian="標楷體" style:language-asian="none" style:country-asian="none"/>
    </style:style>
    <style:style style:name="T18" style:family="text">
      <style:text-properties style:font-name="標楷體" fo:font-size="20pt" style:font-name-asian="標楷體" style:font-size-asian="20pt"/>
    </style:style>
    <style:style style:name="T19" style:family="text">
      <style:text-properties style:font-name-asian="標楷體"/>
    </style:style>
    <style:style style:name="T20" style:family="text">
      <style:text-properties style:font-name-asian="標楷體"/>
    </style:style>
    <style:style style:name="T21" style:family="text">
      <style:text-properties fo:color="#000000" style:font-name="標楷體"/>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style>
    <style:style style:name="T26" style:family="text">
      <style:text-properties fo:color="#000000" style:font-name="標楷體" fo:font-size="10pt" style:font-name-asian="標楷體" style:font-size-asian="10pt"/>
    </style:style>
    <style:style style:name="T27" style:family="text">
      <style:text-properties fo:color="#000000" style:font-name="標楷體" fo:font-size="10pt" fo:font-weight="bold" style:font-name-asian="標楷體" style:font-size-asian="10pt" style:font-weight-asian="bold"/>
    </style:style>
    <style:style style:name="T28" style:family="text">
      <style:text-properties fo:color="#000000" style:font-name="標楷體" fo:font-weight="bold" style:font-weight-asian="bold"/>
    </style:style>
    <style:style style:name="T29" style:family="text">
      <style:text-properties fo:color="#000000" style:font-name="標楷體" style:letter-kerning="true" style:font-name-asian="標楷體"/>
    </style:style>
    <style:style style:name="T30" style:family="text">
      <style:text-properties fo:color="#000000" style:font-name-asian="標楷體"/>
    </style:style>
    <style:style style:name="T31" style:family="text">
      <style:text-properties fo:color="#000000" style:font-name-asian="標楷體"/>
    </style:style>
    <style:style style:name="T32" style:family="text">
      <style:text-properties fo:color="#000000" fo:font-size="10pt" style:font-name-asian="標楷體" style:font-size-asian="10pt"/>
    </style:style>
    <style:style style:name="T33" style:family="text">
      <style:text-properties fo:color="#000000" fo:font-size="10pt" style:font-name-asian="標楷體" style:font-size-asian="10pt"/>
    </style:style>
    <style:style style:name="T34" style:family="text">
      <style:text-properties fo:color="#000000" style:font-name="Times New Roman" fo:font-size="10pt" style:letter-kerning="true" style:font-name-asian="標楷體" style:font-size-asian="10pt"/>
    </style:style>
    <style:style style:name="T35" style:family="text">
      <style:text-properties fo:color="#000000" style:font-name="Times New Roman" fo:font-size="10pt" style:letter-kerning="true" style:font-name-asian="標楷體" style:font-size-asian="10pt"/>
    </style:style>
    <style:style style:name="T36" style:family="text">
      <style:text-properties fo:color="#000000" style:font-name="Times New Roman"/>
    </style:style>
    <style:style style:name="T37" style:family="text">
      <style:text-properties fo:font-weight="bold" style:font-weight-asian="bold"/>
    </style:style>
    <style:style style:name="T38" style:family="text">
      <style:text-properties fo:font-weight="bold" style:font-weight-asian="bold"/>
    </style:style>
    <style:style style:name="T39" style:family="text">
      <style:text-properties fo:font-weight="bold" style:font-name-asian="標楷體" style:font-weight-asian="bold"/>
    </style:style>
    <style:style style:name="T40" style:family="text">
      <style:text-properties fo:font-size="16pt" style:font-name-asian="標楷體" style:font-size-asian="16pt"/>
    </style:style>
    <style:style style:name="T41" style:family="text">
      <style:text-properties fo:font-size="16pt" style:font-name-asian="標楷體" style:font-size-asian="16pt"/>
    </style:style>
    <style:style style:name="T42" style:family="text">
      <style:text-properties fo:font-size="16pt" fo:font-weight="bold" style:font-name-asian="標楷體" style:font-size-asian="16pt" style:font-weight-asian="bold"/>
    </style:style>
    <style:style style:name="T43" style:family="text">
      <style:text-properties style:font-name="Times New Roman"/>
    </style:style>
    <style:style style:name="T44" style:family="text">
      <style:text-properties style:font-name="Times New Roman" style:letter-kerning="true" style:font-name-asian="標楷體"/>
    </style:style>
    <style:style style:name="T45" style:family="text">
      <style:text-properties style:font-name="Times New Roman" style:letter-kerning="true" style:font-name-asian="標楷體"/>
    </style:style>
    <style:style style:name="T46" style:family="text">
      <style:text-properties style:font-name="Times New Roman" fo:font-size="10pt" style:letter-kerning="true" style:font-name-asian="標楷體" style:font-size-asian="10pt"/>
    </style:style>
    <style:style style:name="T47" style:family="text">
      <style:text-properties style:font-name="Times New Roman" fo:font-size="10pt" style:letter-kerning="true" style:font-name-asian="標楷體" style:font-size-asian="10pt"/>
    </style:style>
    <style:style style:name="T48" style:family="text">
      <style:text-properties style:font-name="Times New Roman" fo:font-size="10pt" style:font-size-asian="10pt"/>
    </style:style>
    <style:style style:name="T49" style:family="text">
      <style:text-properties style:font-name="Times New Roman" fo:font-size="14pt" fo:font-weight="bold" style:font-size-asian="14pt" style:font-weight-asian="bold"/>
    </style:style>
    <style:style style:name="T50" style:family="text">
      <style:text-properties style:font-name="Times New Roman" fo:font-size="14pt" fo:font-weight="bold" style:font-size-asian="14pt" style:font-weight-asian="bold"/>
    </style:style>
    <style:style style:name="T51" style:family="text">
      <style:text-properties style:font-name="Times New Roman" fo:font-size="14pt" fo:font-weight="bold" style:font-name-asian="標楷體" style:font-size-asian="14pt" style:font-weight-asian="bold"/>
    </style:style>
    <style:style style:name="T52" style:family="text">
      <style:text-properties style:font-name="Times New Roman" fo:font-size="14pt" fo:font-weight="bold" style:font-name-asian="標楷體" style:font-size-asian="14pt" style:font-weight-asian="bold"/>
    </style:style>
    <style:style style:name="T53" style:family="text">
      <style:text-properties style:font-name="Times New Roman" fo:font-size="14pt" style:font-size-asian="14pt"/>
    </style:style>
    <style:style style:name="T54" style:family="text">
      <style:text-properties style:font-name="Times New Roman" fo:font-size="14pt" style:font-name-asian="標楷體" style:font-size-asian="14pt"/>
    </style:style>
    <style:style style:name="T55" style:family="text">
      <style:text-properties style:font-name="Times New Roman" fo:font-size="14pt" style:font-name-asian="標楷體" style:font-size-asian="14pt"/>
    </style:style>
    <style:style style:name="T56" style:family="text">
      <style:text-properties style:font-name="Times New Roman" fo:font-size="14pt" style:text-underline-style="solid" style:text-underline-width="auto" style:text-underline-color="font-color" style:font-name-asian="標楷體" style:font-size-asian="14pt"/>
    </style:style>
    <style:style style:name="T57" style:family="text">
      <style:text-properties style:font-name="Times New Roman" fo:font-size="14pt" style:text-underline-style="solid" style:text-underline-width="auto" style:text-underline-color="font-color" style:font-name-asian="標楷體" style:font-size-asian="14pt"/>
    </style:style>
    <style:style style:name="T58" style:family="text">
      <style:text-properties style:font-name="Times New Roman" fo:font-weight="bold" style:font-weight-asian="bold"/>
    </style:style>
    <style:style style:name="T59" style:family="text">
      <style:text-properties style:font-name="Times New Roman" style:font-name-asian="標楷體"/>
    </style:style>
    <style:style style:name="T60" style:family="text">
      <style:text-properties style:font-name="Times New Roman" style:font-name-asian="標楷體"/>
    </style:style>
    <style:style style:name="T61" style:family="text">
      <style:text-properties style:font-name="Times New Roman" fo:font-size="16pt" style:font-name-asian="標楷體" style:font-size-asian="16pt"/>
    </style:style>
    <style:style style:name="T62" style:family="text">
      <style:text-properties style:font-name="Times New Roman" fo:font-size="16pt" style:font-name-asian="標楷體" style:font-size-asian="16pt"/>
    </style:style>
    <style:style style:name="T63" style:family="text">
      <style:text-properties style:font-name="Times New Roman" style:text-underline-style="solid" style:text-underline-width="auto" style:text-underline-color="font-color" style:font-name-asian="標楷體"/>
    </style:style>
    <style:style style:name="T64" style:family="text">
      <style:text-properties style:font-name="Times New Roman"/>
    </style:style>
    <style:style style:name="T65" style:family="text">
      <style:text-properties fo:font-size="10pt" style:font-size-asian="10pt"/>
    </style:style>
    <style:style style:name="T66" style:family="text">
      <style:text-properties fo:font-size="10pt" style:font-size-asian="10pt"/>
    </style:style>
    <style:style style:name="T67" style:family="text">
      <style:text-properties fo:font-size="10pt" style:font-name-asian="標楷體" style:font-size-asian="10pt"/>
    </style:style>
    <style:style style:name="T68" style:family="text">
      <style:text-properties fo:font-size="10pt" style:font-name-asian="標楷體" style:font-size-asian="10pt"/>
    </style:style>
    <style:style style:name="T69" style:family="text">
      <style:text-properties fo:color="#ff0000" style:font-name="標楷體" style:font-name-asian="標楷體"/>
    </style:style>
    <style:style style:name="T70" style:family="text">
      <style:text-properties fo:color="#000000"/>
    </style:style>
    <style:style style:name="T71" style:family="text">
      <style:text-properties fo:color="#808080"/>
    </style:style>
    <style:style style:name="T72" style:family="text">
      <style:text-properties fo:letter-spacing="0.021cm" style:font-name-asian="標楷體"/>
    </style:style>
    <style:style style:name="T73" style:family="text">
      <style:text-properties fo:letter-spacing="0.021cm" style:font-name-asian="標楷體"/>
    </style:style>
    <style:style style:name="T74" style:family="text">
      <style:text-properties fo:letter-spacing="0.035cm" style:font-name-asian="標楷體"/>
    </style:style>
    <style:style style:name="T75" style:family="text">
      <style:text-properties style:font-name="細明體" style:font-name-asian="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333333">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076cm" fo:padding-right="0.076cm" fo:padding-top="0.056cm" fo:padding-bottom="0.05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35cm" draw:visible-area-height="0.635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ge-content" fo:padding="0.026cm" fo:border="none" draw:ole-draw-aspect="1" draw:visible-area-top="0cm" draw:visible-area-width="0.635cm" draw:visible-area-height="0.635cm"/>
    </style:style>
    <style:style style:name="gr1" style:family="graphic">
      <style:graphic-properties draw:stroke="solid" svg:stroke-width="0.009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stroke-linejoin="round"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draw:frame draw:style-name="fr1" draw:name="框架1" text:anchor-type="char" svg:x="1.905cm" svg:y="0.575cm" svg:width="13.97cm" svg:height="1.15cm" draw:z-index="50"><draw:text-box><text:p text:style-name="Standard"><text:span text:style-name="T22"><text:s/></text:span><text:span text:style-name="T3">The </text:span><text:span text:style-name="T3">Conformity Assessment Procedure</text:span><text:span text:style-name="T3"> for TTE</text:span><text:span text:style-name="T3"> ("Sale Use")</text:span></text:p></draw:text-box></draw:frame><draw:custom-shape text:anchor-type="char" draw:z-index="47" draw:style-name="gr3" draw:text-style-name="P149" svg:width="0.339cm" svg:height="0.391cm" svg:x="9.823cm" svg:y="23.624cm"><text:p/><draw:enhanced-geometry svg:viewBox="0 0 21600 21600" draw:type="rectangle" draw:enhanced-path="M 0 0 L 21600 0 21600 21600 0 21600 0 0 Z N"/></draw:custom-shape><draw:custom-shape text:anchor-type="char" draw:z-index="43" draw:style-name="gr3" draw:text-style-name="P149" svg:width="0.339cm" svg:height="0.391cm" svg:x="8.211cm" svg:y="21.121cm"><text:p/><draw:enhanced-geometry svg:viewBox="0 0 21600 21600" draw:type="rectangle" draw:enhanced-path="M 0 0 L 21600 0 21600 21600 0 21600 0 0 Z N"/></draw:custom-shape><draw:custom-shape text:anchor-type="char" draw:z-index="41" draw:style-name="gr3" draw:text-style-name="P149" svg:width="0.627cm" svg:height="0.391cm" svg:x="13.928cm" svg:y="21.392cm"><text:p/><draw:enhanced-geometry svg:viewBox="0 0 21600 21600" draw:type="rectangle" draw:enhanced-path="M 0 0 L 21600 0 21600 21600 0 21600 0 0 Z N"/></draw:custom-shape><draw:custom-shape text:anchor-type="char" draw:z-index="39" draw:style-name="gr3" draw:text-style-name="P149" svg:width="0.914cm" svg:height="0.391cm" svg:x="9.587cm" svg:y="18.673cm"><text:p/><draw:enhanced-geometry svg:viewBox="0 0 21600 21600" draw:type="rectangle" draw:enhanced-path="M 0 0 L 21600 0 21600 21600 0 21600 0 0 Z N"/></draw:custom-shape><draw:custom-shape text:anchor-type="char" draw:z-index="36" draw:style-name="gr3" draw:text-style-name="P149" svg:width="0.339cm" svg:height="0.389cm" svg:x="9.747cm" svg:y="16.919cm"><text:p/><draw:enhanced-geometry svg:viewBox="0 0 21600 21600" draw:type="rectangle" draw:enhanced-path="M 0 0 L 21600 0 21600 21600 0 21600 0 0 Z N"/></draw:custom-shape><draw:custom-shape text:anchor-type="char" draw:z-index="34" draw:style-name="gr3" draw:text-style-name="P149" svg:width="0.339cm" svg:height="0.391cm" svg:x="14.071cm" svg:y="15.076cm"><text:p/><draw:enhanced-geometry svg:viewBox="0 0 21600 21600" draw:type="rectangle" draw:enhanced-path="M 0 0 L 21600 0 21600 21600 0 21600 0 0 Z N"/></draw:custom-shape><draw:custom-shape text:anchor-type="char" draw:z-index="30" draw:style-name="gr3" draw:text-style-name="P149" svg:width="0.339cm" svg:height="0.391cm" svg:x="9.874cm" svg:y="12.166cm"><text:p/><draw:enhanced-geometry svg:viewBox="0 0 21600 21600" draw:type="rectangle" draw:enhanced-path="M 0 0 L 21600 0 21600 21600 0 21600 0 0 Z N"/></draw:custom-shape>Attachment 1</text:p>
      <text:p text:style-name="P53"/>
      <text:p text:style-name="P59"><draw:frame draw:style-name="fr2" draw:name="框架2" text:anchor-type="char" svg:x="5.503cm" svg:y="0.303cm" svg:width="2.328cm" svg:height="0.72cm" draw:z-index="2"><draw:text-box><text:p text:style-name="P64">Applicant</text:p></draw:text-box></draw:frame><draw:frame draw:style-name="fr2" draw:name="框架3" text:anchor-type="char" svg:x="0.212cm" svg:y="0.515cm" svg:width="1.905cm" svg:height="0.953cm" draw:z-index="0"><draw:text-box><text:p text:style-name="P18"><text:s/>RTL</text:p></draw:text-box></draw:frame></text:p>
      <text:p text:style-name="P55"><draw:frame draw:style-name="fr2" draw:name="框架4" text:anchor-type="char" svg:x="13.123cm" svg:y="0.023cm" svg:width="3.694cm" svg:height="0.714cm" draw:z-index="1"><draw:text-box><text:p text:style-name="Standard"><text:span text:style-name="T21"><text:s text:c="2"/></text:span><text:span text:style-name="T21"><text:s text:c="5"/>RCB</text:span></text:p></draw:text-box></draw:frame><draw:custom-shape text:anchor-type="char" draw:z-index="7" draw:style-name="gr1" draw:text-style-name="P149" svg:width="2.297cm" svg:height="1.149cm" svg:x="0cm" svg:y="4.837cm"><text:p/><draw:enhanced-geometry svg:viewBox="0 0 21600 21600" draw:type="rectangle" draw:enhanced-path="M 0 0 L 21600 0 21600 21600 0 21600 0 0 Z N"/></draw:custom-shape> <text:s text:c="9"/></text:p>
      <text:p text:style-name="P52"><draw:line text:anchor-type="char" draw:z-index="53" draw:style-name="gr4" draw:text-style-name="P150" svg:x1="4.233cm" svg:y1="0.318cm" svg:x2="2.328cm" svg:y2="0.318cm"><text:p/></draw:line><draw:custom-shape text:anchor-type="char" draw:z-index="3" draw:style-name="gr1" draw:text-style-name="P149" svg:width="3.811cm" svg:height="0.576cm" svg:x="4.233cm" svg:y="0.03cm"><text:p/><draw:enhanced-geometry svg:viewBox="0 0 21600 21600" draw:type="rectangle" draw:enhanced-path="M 0 0 L 21600 0 21600 21600 0 21600 0 0 Z N"/></draw:custom-shape><draw:frame draw:style-name="fr2" draw:name="框架5" text:anchor-type="char" svg:x="4.233cm" svg:y="0.03cm" svg:width="4.022cm" svg:height="0.649cm" draw:z-index="4"><draw:text-box><text:p text:style-name="Standard"><text:span text:style-name="T24"><text:s/></text:span><text:span text:style-name="T30">Equipment Sample</text:span></text:p></draw:text-box></draw:frame><draw:frame draw:style-name="fr2" draw:name="框架6" text:anchor-type="char" svg:x="0.212cm" svg:y="0.03cm" svg:width="1.903cm" svg:height="0.508cm" draw:z-index="6"><draw:text-box><text:p text:style-name="P74"><text:s/>Testing</text:p></draw:text-box></draw:frame><draw:custom-shape text:anchor-type="char" draw:z-index="5" draw:style-name="gr1" draw:text-style-name="P149" svg:width="2.297cm" svg:height="0.576cm" svg:x="0cm" svg:y="0.03cm"><text:p/><draw:enhanced-geometry svg:viewBox="0 0 21600 21600" draw:type="rectangle" draw:enhanced-path="M 0 0 L 21600 0 21600 21600 0 21600 0 0 Z N"/></draw:custom-shape><draw:custom-shape text:anchor-type="char" draw:z-index="27" draw:style-name="gr1" draw:text-style-name="P149" svg:width="4cm" svg:height="1.151cm" svg:x="3.175cm" svg:y="21.807cm"><text:p/><draw:enhanced-geometry svg:viewBox="0 0 21600 21600" draw:type="rectangle" draw:enhanced-path="M 0 0 L 21600 0 21600 21600 0 21600 0 0 Z N"/></draw:custom-shape><draw:line text:anchor-type="char" draw:z-index="94" draw:style-name="gr4" draw:text-style-name="P150" svg:x1="5.292cm" svg:y1="18.069cm" svg:x2="5.292cm" svg:y2="18.644cm"><text:p/></draw:line><draw:frame draw:style-name="fr2" draw:name="框架7" text:anchor-type="char" svg:x="3.387cm" svg:y="16.344cm" svg:width="4.022cm" svg:height="1.725cm" draw:z-index="19"><draw:text-box><text:p text:style-name="P78">Applicant will receive notification of failure and shall apply for secondary review within 2 months</text:p></draw:text-box></draw:frame><draw:custom-shape text:anchor-type="char" draw:z-index="18" draw:style-name="gr1" draw:text-style-name="P149" svg:width="4.423cm" svg:height="1.726cm" svg:x="3.175cm" svg:y="16.344cm"><text:p/><draw:enhanced-geometry svg:viewBox="0 0 21600 21600" draw:type="rectangle" draw:enhanced-path="M 0 0 L 21600 0 21600 21600 0 21600 0 0 Z N"/></draw:custom-shape><draw:line text:anchor-type="char" draw:z-index="88" draw:style-name="gr4" draw:text-style-name="P150" svg:x1="5.292cm" svg:y1="14.044cm" svg:x2="5.292cm" svg:y2="14.907cm"><text:p/></draw:line><draw:custom-shape text:anchor-type="char" draw:z-index="16" draw:style-name="gr1" draw:text-style-name="P149" svg:width="4cm" svg:height="0.999cm" svg:x="3.387cm" svg:y="14.907cm"><text:p/><draw:enhanced-geometry svg:viewBox="0 0 21600 21600" draw:type="rectangle" draw:enhanced-path="M 0 0 L 21600 0 21600 21600 0 21600 0 0 Z N"/></draw:custom-shape><draw:frame draw:style-name="fr2" draw:name="框架8" text:anchor-type="char" svg:x="0.423cm" svg:y="13.757cm" svg:width="0.75cm" svg:height="0.635cm" draw:z-index="38"><draw:text-box><text:p text:style-name="Standard"/></draw:text-box></draw:frame><draw:custom-shape text:anchor-type="char" draw:z-index="45" draw:style-name="gr3" draw:text-style-name="P149" svg:width="0.338cm" svg:height="0.391cm" svg:x="5.292cm" svg:y="20.944cm"><text:p/><draw:enhanced-geometry svg:viewBox="0 0 21600 21600" draw:type="rectangle" draw:enhanced-path="M 0 0 L 21600 0 21600 21600 0 21600 0 0 Z N"/></draw:custom-shape><draw:frame draw:style-name="fr2" draw:name="框架9" text:anchor-type="char" svg:x="0.212cm" svg:y="19.394cm" svg:width="1.903cm" svg:height="0.508cm" draw:z-index="24"><draw:text-box><text:p text:style-name="P19"/></draw:text-box></draw:frame><draw:frame draw:style-name="fr2" draw:name="框架10" text:anchor-type="char" svg:x="15.24cm" svg:y="19.681cm" svg:width="1.903cm" svg:height="0.508cm" draw:z-index="29"><draw:text-box><text:p text:style-name="Standard"/></draw:text-box></draw:frame><draw:custom-shape text:anchor-type="char" draw:z-index="32" draw:style-name="gr3" draw:text-style-name="P149" svg:width="0.329cm" svg:height="0.835cm" svg:x="8.255cm" svg:y="11.631cm"><text:p/><draw:enhanced-geometry svg:viewBox="0 0 21600 21600" draw:type="rectangle" draw:enhanced-path="M 0 0 L 21600 0 21600 21600 0 21600 0 0 Z N"/></draw:custom-shape><draw:line text:anchor-type="char" draw:z-index="54" draw:style-name="gr4" draw:text-style-name="P150" svg:x1="2.328cm" svg:y1="4.844cm" svg:x2="2.751cm" svg:y2="4.844cm"><text:p/></draw:line><text:span text:style-name="T1"> <text:s text:c="5"/></text:span><text:span text:style-name="T1"><text:s/></text:span></text:p>
      <text:p text:style-name="P53"><draw:line text:anchor-type="char" draw:z-index="204" draw:style-name="gr4" draw:text-style-name="P150" svg:x1="1.058cm" svg:y1="0.037cm" svg:x2="1.058cm" svg:y2="3.775cm"><text:p/></draw:line><draw:frame draw:style-name="fr2" draw:name="框架11" text:anchor-type="char" svg:x="0.212cm" svg:y="4.062cm" svg:width="2.115cm" svg:height="0.434cm" draw:z-index="8"><draw:text-box><text:p text:style-name="P66">Test Report</text:p></draw:text-box></draw:frame><draw:frame draw:style-name="fr3" draw:name="框架12" text:anchor-type="char" svg:x="13.111cm" svg:y="21.301cm" svg:width="3.2cm" svg:height="1.175cm" draw:z-index="196"><draw:text-box><text:p text:style-name="Standard"><text:span text:style-name="T65">Issue certificate of approval</text:span></text:p></draw:text-box></draw:frame><draw:line text:anchor-type="char" draw:z-index="97" draw:style-name="gr5" draw:text-style-name="P150" svg:x1="11.007cm" svg:y1="19.876cm" svg:x2="11.007cm" svg:y2="21.601cm"><text:p/></draw:line><draw:frame draw:style-name="fr2" draw:name="框架13" text:anchor-type="char" svg:x="5.503cm" svg:y="20.451cm" svg:width="0.75cm" svg:height="0.635cm" draw:z-index="46"><draw:text-box><text:p text:style-name="P76">No</text:p></draw:text-box></draw:frame><draw:line text:anchor-type="char" draw:z-index="96" draw:style-name="gr4" draw:text-style-name="P150" svg:x1="5.292cm" svg:y1="20.163cm" svg:x2="5.292cm" svg:y2="21.239cm"><text:p/></draw:line><draw:line text:anchor-type="char" draw:z-index="195" draw:style-name="gr4" draw:text-style-name="P150" svg:x1="11.007cm" svg:y1="21.601cm" svg:x2="7.197cm" svg:y2="21.601cm"><text:p/></draw:line><draw:line text:anchor-type="char" draw:z-index="56" draw:style-name="gr4" draw:text-style-name="P150" svg:x1="14.817cm" svg:y1="6.937cm" svg:x2="14.817cm" svg:y2="8.662cm"><text:p/></draw:line><draw:frame draw:style-name="fr1" draw:name="框架14" text:anchor-type="char" svg:x="13.123cm" svg:y="9.525cm" svg:width="3.81cm" svg:height="1.651cm" draw:z-index="57"><draw:text-box><text:p text:style-name="P148">Is the application package complete <text:s text:c="2"/></text:p><text:p text:style-name="P148"><text:s text:c="2"/>and adequate?</text:p></draw:text-box></draw:frame><draw:custom-shape text:anchor-type="char" draw:z-index="10" draw:style-name="gr2" draw:text-style-name="P149" svg:width="4.869cm" svg:height="2.876cm" svg:x="12.488cm" svg:y="8.662cm"><text:p/><draw:enhanced-geometry svg:viewBox="0 0 1983 1417" draw:type="non-primitive" draw:enhanced-path="M 0 708  L 990 0  L 1983 708  L 990 1417  L 0 708  Z N"/></draw:custom-shape><draw:line text:anchor-type="char" draw:z-index="194" draw:style-name="gr4" draw:text-style-name="P150" svg:x1="12.488cm" svg:y1="10.1cm" svg:x2="7.62cm" svg:y2="10.1cm"><text:p/></draw:line><draw:frame draw:style-name="fr2" draw:name="框架15" text:anchor-type="char" svg:x="11.43cm" svg:y="9.525cm" svg:width="0.806cm" svg:height="0.575cm" draw:z-index="31"><draw:text-box><text:p text:style-name="P66">No</text:p></draw:text-box></draw:frame><draw:frame draw:style-name="fr2" draw:name="框架16" text:anchor-type="char" svg:x="3.387cm" svg:y="21.527cm" svg:width="3.81cm" svg:height="0.649cm" draw:z-index="28"><draw:text-box><text:p text:style-name="P78">Turn down the application</text:p></draw:text-box></draw:frame><draw:frame draw:style-name="fr2" draw:name="框架17" text:anchor-type="char" svg:x="11.218cm" svg:y="19.876cm" svg:width="0.635cm" svg:height="0.635cm" draw:z-index="48"><draw:text-box><text:p text:style-name="P66">No</text:p></draw:text-box></draw:frame><draw:line text:anchor-type="char" draw:z-index="132" draw:style-name="gr4" draw:text-style-name="P150" svg:x1="12.912cm" svg:y1="19.013cm" svg:x2="13.547cm" svg:y2="19.013cm"><text:p/></draw:line><draw:frame draw:style-name="fr2" draw:name="框架18" text:anchor-type="char" svg:x="9.737cm" svg:y="18.438cm" svg:width="2.75cm" svg:height="1.15cm" draw:z-index="26"><draw:text-box><text:p text:style-name="Standard"><text:span text:style-name="T24"><text:s text:c="3"/></text:span><text:span text:style-name="T65">Pass secondary review?</text:span></text:p></draw:text-box></draw:frame><draw:custom-shape text:anchor-type="char" draw:z-index="25" draw:style-name="gr2" draw:text-style-name="P149" svg:width="3.811cm" svg:height="1.726cm" svg:x="9.102cm" svg:y="18.15cm"><text:p/><draw:enhanced-geometry svg:viewBox="0 0 1955 1136" draw:type="non-primitive" draw:enhanced-path="M 0 566  L 976 0  L 1955 566  L 976 1136  L 0 566  Z N"/></draw:custom-shape><draw:frame draw:style-name="fr2" draw:name="框架19" text:anchor-type="char" svg:x="7.832cm" svg:y="18.438cm" svg:width="0.838cm" svg:height="0.672cm" draw:z-index="44"><draw:text-box><text:p text:style-name="P66">Yes</text:p></draw:text-box></draw:frame><draw:line text:anchor-type="char" draw:z-index="193" draw:style-name="gr4" draw:text-style-name="P150" svg:x1="7.832cm" svg:y1="19.013cm" svg:x2="9.102cm" svg:y2="19.013cm"><text:p/></draw:line><draw:custom-shape text:anchor-type="char" draw:z-index="22" draw:style-name="gr2" draw:text-style-name="P149" svg:width="4.869cm" svg:height="2.087cm" svg:x="2.963cm" svg:y="18.076cm"><text:p/><draw:enhanced-geometry svg:viewBox="0 0 2267 1136" draw:type="non-primitive" draw:enhanced-path="M 0 566  L 1133 0  L 2267 566  L 1133 1136  L 0 566  Z N"/></draw:custom-shape><draw:frame draw:style-name="fr2" draw:name="框架20" text:anchor-type="char" svg:x="15.028cm" svg:y="18.438cm" svg:width="1.02cm" svg:height="0.466cm" draw:z-index="42"><draw:text-box><text:p text:style-name="P76">Pass</text:p></draw:text-box></draw:frame><draw:line text:anchor-type="char" draw:z-index="90" draw:style-name="gr4" draw:text-style-name="P150" svg:x1="14.817cm" svg:y1="12.688cm" svg:x2="14.817cm" svg:y2="15.563cm"><text:p/></draw:line><draw:frame draw:style-name="fr2" draw:name="框架21" text:anchor-type="char" svg:x="13.335cm" svg:y="16.351cm" svg:width="3.598cm" svg:height="0.863cm" draw:z-index="21"><draw:text-box><text:p text:style-name="P78">Equipment conformity assessment</text:p></draw:text-box></draw:frame><draw:line text:anchor-type="char" draw:z-index="93" draw:style-name="gr4" draw:text-style-name="P150" svg:x1="12.488cm" svg:y1="16.713cm" svg:x2="7.62cm" svg:y2="16.713cm"><text:p/></draw:line><draw:custom-shape text:anchor-type="char" draw:z-index="20" draw:style-name="gr2" draw:text-style-name="P149" svg:width="4.869cm" svg:height="2.505cm" svg:x="12.488cm" svg:y="15.489cm"><text:p/><draw:enhanced-geometry svg:viewBox="0 0 1983 1420" draw:type="non-primitive" draw:enhanced-path="M 0 711  L 990 0  L 1983 711  L 990 1420  L 0 711  Z N"/></draw:custom-shape><draw:frame draw:style-name="fr2" draw:name="框架22" text:anchor-type="char" svg:x="9.313cm" svg:y="16.138cm" svg:width="1.219cm" svg:height="0.901cm" draw:z-index="40"><draw:text-box><text:p text:style-name="P76"><text:s text:c="2"/>Fail</text:p></draw:text-box></draw:frame><draw:frame draw:style-name="fr1" draw:name="框架23" text:anchor-type="char" svg:x="9.737cm" svg:y="13.838cm" svg:width="1.058cm" svg:height="0.863cm" draw:z-index="191"><draw:text-box><text:p text:style-name="Standard">No</text:p></draw:text-box></draw:frame><draw:line text:anchor-type="char" draw:z-index="189" draw:style-name="gr5" draw:text-style-name="P150" svg:x1="10.795cm" svg:y1="13.55cm" svg:x2="10.795cm" svg:y2="14.7cm"><text:p/></draw:line><draw:line text:anchor-type="char" draw:z-index="190" draw:style-name="gr4" draw:text-style-name="P150" svg:x1="10.795cm" svg:y1="14.7cm" svg:x2="7.408cm" svg:y2="14.7cm"><text:p/></draw:line><draw:frame draw:style-name="fr2" draw:name="框架24" text:anchor-type="char" svg:x="5.503cm" svg:y="13.55cm" svg:width="0.847cm" svg:height="0.707cm" draw:z-index="37"><draw:text-box><text:p text:style-name="P76">No</text:p></draw:text-box></draw:frame><draw:frame draw:style-name="fr2" draw:name="框架25" text:anchor-type="char" svg:x="3.387cm" svg:y="14.626cm" svg:width="3.81cm" svg:height="0.649cm" draw:z-index="17"><draw:text-box><text:p text:style-name="P78">Turn down the application</text:p></draw:text-box></draw:frame><draw:frame draw:style-name="fr1" draw:name="框架26" text:anchor-type="char" svg:x="14.605cm" svg:y="11.538cm" svg:width="1.27cm" svg:height="0.863cm" draw:z-index="188"><draw:text-box><text:p text:style-name="Standard">Yes</text:p></draw:text-box></draw:frame><draw:frame draw:style-name="fr2" draw:name="框架27" text:anchor-type="char" svg:x="13.547cm" svg:y="11.825cm" svg:width="0.635cm" svg:height="0.863cm" draw:z-index="35"><draw:text-box><text:p text:style-name="P66">Yes</text:p></draw:text-box></draw:frame><draw:line text:anchor-type="char" draw:z-index="91" draw:style-name="gr5" draw:text-style-name="P150" svg:x1="14.817cm" svg:y1="11.538cm" svg:x2="14.817cm" svg:y2="12.688cm"><text:p/></draw:line><draw:line text:anchor-type="char" draw:z-index="89" draw:style-name="gr5" draw:text-style-name="P150" svg:x1="13.123cm" svg:y1="12.4cm" svg:x2="13.97cm" svg:y2="12.4cm"><text:p/></draw:line><draw:custom-shape text:anchor-type="char" draw:z-index="92" draw:style-name="gr5" draw:text-style-name="P149" svg:width="1.694cm" svg:height="0.576cm" svg:x="13.97cm" svg:y="12.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86" draw:style-name="gr4" draw:text-style-name="P150" svg:x1="5.08cm" svg:y1="10.963cm" svg:x2="5.08cm" svg:y2="11.612cm"><text:p/></draw:line><draw:frame draw:style-name="fr2" draw:name="框架28" text:anchor-type="char" svg:x="3.81cm" svg:y="12.113cm" svg:width="3.175cm" svg:height="1.512cm" draw:z-index="13"><draw:text-box><text:p text:style-name="P78">Supplement within prescribed time frame</text:p></draw:text-box></draw:frame><draw:custom-shape text:anchor-type="char" draw:z-index="12" draw:style-name="gr2" draw:text-style-name="P149" svg:width="4.758cm" svg:height="2.013cm" svg:x="2.752cm" svg:y="11.538cm"><text:p/><draw:enhanced-geometry svg:viewBox="0 0 2267 1420" draw:type="non-primitive" draw:enhanced-path="M 0 711  L 1133 0  L 2267 711  L 1133 1420  L 0 711  Z N"/></draw:custom-shape><draw:frame draw:style-name="fr1" draw:name="框架29" text:anchor-type="char" svg:x="3.387cm" svg:y="9.525cm" svg:width="4.233cm" svg:height="1.363cm" draw:z-index="52"><draw:text-box><text:p text:style-name="P78">Supplement within 1 months on receipt of notification from RCB</text:p></draw:text-box></draw:frame><draw:line text:anchor-type="char" draw:z-index="87" draw:style-name="gr4" draw:text-style-name="P150" svg:x1="7.408cm" svg:y1="12.4cm" svg:x2="8.678cm" svg:y2="12.4cm"><text:p/></draw:line><draw:frame draw:style-name="fr2" draw:name="框架30" text:anchor-type="char" svg:x="7.408cm" svg:y="11.825cm" svg:width="1.058cm" svg:height="0.501cm" draw:z-index="33"><draw:text-box><text:p text:style-name="P66">Yes</text:p></draw:text-box></draw:frame><draw:custom-shape text:anchor-type="char" draw:z-index="14" draw:style-name="gr2" draw:text-style-name="P149" svg:width="4.446cm" svg:height="2.301cm" svg:x="8.678cm" svg:y="11.25cm"><text:p/><draw:enhanced-geometry svg:viewBox="0 0 1883 1420" draw:type="non-primitive" draw:enhanced-path="M 0 711  L 940 0  L 1883 711  L 940 1420  L 0 711  Z N"/></draw:custom-shape><draw:frame draw:style-name="fr2" draw:name="框架31" text:anchor-type="char" svg:x="9.737cm" svg:y="11.825cm" svg:width="2.551cm" svg:height="1.512cm" draw:z-index="15"><draw:text-box><text:p text:style-name="P78">Is the supplement <text:s/>complete and adequate?</text:p></draw:text-box></draw:frame><draw:frame draw:style-name="fr1" draw:name="框架32" text:anchor-type="char" svg:x="13.123cm" svg:y="5.212cm" svg:width="3.387cm" svg:height="1.651cm" draw:z-index="51"><draw:text-box><text:p text:style-name="P2">Accept Application and charge approval fees</text:p></draw:text-box></draw:frame><draw:custom-shape text:anchor-type="char" draw:z-index="9" draw:style-name="gr1" draw:text-style-name="P149" svg:width="3.176cm" svg:height="1.751cm" svg:x="13.123cm" svg:y="5.138cm"><text:p/><draw:enhanced-geometry svg:viewBox="0 0 21600 21600" draw:type="rectangle" draw:enhanced-path="M 0 0 L 21600 0 21600 21600 0 21600 0 0 Z N"/></draw:custom-shape> <text:s text:c="2"/></text:p>
      <text:p text:style-name="P53"><draw:frame draw:style-name="fr4" draw:name="框架33" text:anchor-type="char" svg:x="2.739cm" svg:y="0.034cm" svg:width="9.55cm" svg:height="7.5cm" draw:z-index="49"><draw:text-box><text:p text:style-name="P4">1.Application Form.</text:p><text:p text:style-name="P79">2.User manual or instructions in Chinese or English.</text:p><text:p text:style-name="P79">3.Technical specification in Chinese or English.</text:p><text:p text:style-name="P79">4.Circuit diagram or block diagram.</text:p><text:p text:style-name="P79">5.Test report of equipment sample.</text:p><text:p text:style-name="P79">6.Company certificate or establish registrations.Foreign <text:s/></text:p><text:p text:style-name="P79"><text:s/>manufacturers shall submit related certificate of establishment </text:p><text:p text:style-name="P79"><text:s/>for their legal entity.</text:p><text:p text:style-name="P79">7.The operation certificate of controlled telecommunications </text:p><text:p text:style-name="P93"><text:span text:style-name="T65"><text:s text:c="2"/>radio-frequency devices</text:span><text:span text:style-name="T65">. </text:span><text:span text:style-name="T65">Distributor shall submit the </text:span></text:p><text:p text:style-name="P79"><text:s text:c="2"/>controlled telecommunications devices certificate of <text:s/></text:p><text:p text:style-name="P79"><text:s text:c="2"/>manufacturer or importer; whereas a foreign manufacturer is <text:s/></text:p><text:p text:style-name="P79"><text:s text:c="2"/>exempted.</text:p><text:p text:style-name="P93"><text:span text:style-name="T65">8. Other documents specified by NCC.</text:span></text:p><text:p text:style-name="P93"><text:span text:style-name="T65">9. A CD recorded with the documents itemized from 2 to 8.</text:span><text:span text:style-name="T32">（</text:span><text:span text:style-name="T65">Appy type approval of TTE </text:span><text:span text:style-name="T32">by </text:span><text:span text:style-name="T65">the electronic filing system, </text:span></text:p><text:p text:style-name="P93"><text:span text:style-name="T65"><text:s/></text:span><text:span text:style-name="T32">CD </text:span><text:span text:style-name="T65">is exempted</text:span><text:span text:style-name="T32">).</text:span></text:p></draw:text-box></draw:frame><draw:frame draw:style-name="fr2" draw:name="框架34" text:anchor-type="char" svg:x="3.81cm" svg:y="17.872cm" svg:width="3.387cm" svg:height="1.725cm" draw:z-index="23"><draw:text-box><text:p text:style-name="P78"><text:s text:c="2"/>Application for <text:s text:c="2"/></text:p><text:p text:style-name="P78"><text:s text:c="2"/>secondary review within prescribed time </text:p><text:p text:style-name="P78"><text:s text:c="7"/>frame</text:p><text:p text:style-name="Standard"/></draw:text-box></draw:frame><draw:custom-shape text:anchor-type="char" draw:z-index="11" draw:style-name="gr1" draw:text-style-name="P149" svg:width="4.423cm" svg:height="1.391cm" svg:x="3.175cm" svg:y="8.959cm"><text:p/><draw:enhanced-geometry svg:viewBox="0 0 21600 21600" draw:type="rectangle" draw:enhanced-path="M 0 0 L 21600 0 21600 21600 0 21600 0 0 Z N"/></draw:custom-shape> <text:s/></text:p>
      <text:p text:style-name="P53"><text:s text:c="7"/></text:p>
      <text:p text:style-name="P53"><text:s text:c="2"/></text:p>
      <text:p text:style-name="P53"/>
      <text:p text:style-name="P54"><draw:line text:anchor-type="char" draw:z-index="213" draw:style-name="gr4" draw:text-style-name="P150" svg:x1="14.817cm" svg:y1="15.027cm" svg:x2="14.817cm" svg:y2="17.04cm"><text:p/></draw:line><draw:line text:anchor-type="char" draw:z-index="95" draw:style-name="gr4" draw:text-style-name="P150" svg:x1="14.817cm" svg:y1="16.752cm" svg:x2="14.817cm" svg:y2="18.477cm"><text:p/></draw:line><draw:custom-shape text:anchor-type="char" draw:z-index="212" draw:style-name="gr5" draw:text-style-name="P149" svg:width="2.541cm" svg:height="1.151cm" svg:x="13.547cm" svg:y="16.177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55" draw:style-name="gr4" draw:text-style-name="P150" svg:x1="12.277cm" svg:y1="3.238cm" svg:x2="13.124cm" svg:y2="3.164cm"><text:p/></draw:line><draw:frame draw:style-name="fr1" draw:name="框架35" text:anchor-type="char" svg:x="12.912cm" svg:y="15.314cm" svg:width="1.482cm" svg:height="0.863cm" draw:z-index="192"><draw:text-box><text:p text:style-name="Standard">Yes</text:p></draw:text-box></draw:frame></text:p>
      <text:p text:style-name="P110">Attachment 2<draw:custom-shape text:anchor-type="char" draw:z-index="165" draw:style-name="gr3" draw:text-style-name="P149" svg:width="0.339cm" svg:height="0.391cm" svg:x="9.823cm" svg:y="23.624cm"><text:p/><draw:enhanced-geometry svg:viewBox="0 0 21600 21600" draw:type="rectangle" draw:enhanced-path="M 0 0 L 21600 0 21600 21600 0 21600 0 0 Z N"/></draw:custom-shape><draw:custom-shape text:anchor-type="char" draw:z-index="161" draw:style-name="gr3" draw:text-style-name="P149" svg:width="0.339cm" svg:height="0.391cm" svg:x="8.211cm" svg:y="21.121cm"><text:p/><draw:enhanced-geometry svg:viewBox="0 0 21600 21600" draw:type="rectangle" draw:enhanced-path="M 0 0 L 21600 0 21600 21600 0 21600 0 0 Z N"/></draw:custom-shape><draw:custom-shape text:anchor-type="char" draw:z-index="159" draw:style-name="gr3" draw:text-style-name="P149" svg:width="0.627cm" svg:height="0.391cm" svg:x="13.928cm" svg:y="21.392cm"><text:p/><draw:enhanced-geometry svg:viewBox="0 0 21600 21600" draw:type="rectangle" draw:enhanced-path="M 0 0 L 21600 0 21600 21600 0 21600 0 0 Z N"/></draw:custom-shape><draw:custom-shape text:anchor-type="char" draw:z-index="157" draw:style-name="gr3" draw:text-style-name="P149" svg:width="0.914cm" svg:height="0.391cm" svg:x="9.587cm" svg:y="18.673cm"><text:p/><draw:enhanced-geometry svg:viewBox="0 0 21600 21600" draw:type="rectangle" draw:enhanced-path="M 0 0 L 21600 0 21600 21600 0 21600 0 0 Z N"/></draw:custom-shape><draw:custom-shape text:anchor-type="char" draw:z-index="154" draw:style-name="gr3" draw:text-style-name="P149" svg:width="0.339cm" svg:height="0.389cm" svg:x="9.747cm" svg:y="16.919cm"><text:p/><draw:enhanced-geometry svg:viewBox="0 0 21600 21600" draw:type="rectangle" draw:enhanced-path="M 0 0 L 21600 0 21600 21600 0 21600 0 0 Z N"/></draw:custom-shape><draw:custom-shape text:anchor-type="char" draw:z-index="152" draw:style-name="gr3" draw:text-style-name="P149" svg:width="0.339cm" svg:height="0.391cm" svg:x="14.071cm" svg:y="15.076cm"><text:p/><draw:enhanced-geometry svg:viewBox="0 0 21600 21600" draw:type="rectangle" draw:enhanced-path="M 0 0 L 21600 0 21600 21600 0 21600 0 0 Z N"/></draw:custom-shape><draw:frame draw:style-name="fr2" draw:name="框架36" text:anchor-type="char" svg:x="2.868cm" svg:y="8.052cm" svg:width="1.903cm" svg:height="0.508cm" draw:z-index="135"><draw:text-box><text:p text:style-name="P75"><text:s text:c="2"/></text:p></draw:text-box></draw:frame></text:p>
      <text:p text:style-name="P59"><draw:frame draw:style-name="fr1" draw:name="框架37" text:anchor-type="char" svg:x="1.058cm" svg:y="0.007cm" svg:width="14.817cm" svg:height="1.15cm" draw:z-index="167"><draw:text-box><text:p text:style-name="Standard"><text:span text:style-name="T22"><text:s text:c="2"/></text:span><text:span text:style-name="T3">The </text:span><text:span text:style-name="T3">Conformity Assessment Procedure</text:span><text:span text:style-name="T3"> for TTE</text:span><text:span text:style-name="T3"> ("private Use")</text:span></text:p></draw:text-box></draw:frame></text:p>
      <text:p text:style-name="P62"><draw:frame draw:style-name="fr2" draw:name="框架38" text:anchor-type="char" svg:x="3.175cm" svg:y="0.515cm" svg:width="2.117cm" svg:height="0.651cm" draw:z-index="134"><draw:text-box><text:p text:style-name="Standard"><text:span text:style-name="T26"><text:s/></text:span><text:span text:style-name="T27">Applicant</text:span></text:p></draw:text-box></draw:frame><draw:frame draw:style-name="fr2" draw:name="框架39" text:anchor-type="char" svg:x="12.488cm" svg:y="0.515cm" svg:width="3.694cm" svg:height="0.714cm" draw:z-index="133"><draw:text-box><text:p text:style-name="Standard"><text:span text:style-name="T21"><text:s text:c="2"/></text:span><text:span text:style-name="T21"><text:s text:c="4"/></text:span><text:span text:style-name="T28">RCB</text:span></text:p></draw:text-box></draw:frame></text:p>
      <text:p text:style-name="P55"><text:s text:c="10"/></text:p>
      <text:p text:style-name="P55"><draw:frame draw:style-name="fr2" draw:name="框架40" text:anchor-type="char" svg:x="0.423cm" svg:y="13.757cm" svg:width="0.75cm" svg:height="0.635cm" draw:z-index="156"><draw:text-box><text:p text:style-name="Standard"/></draw:text-box></draw:frame><draw:custom-shape text:anchor-type="char" draw:z-index="163" draw:style-name="gr3" draw:text-style-name="P149" svg:width="0.338cm" svg:height="0.391cm" svg:x="5.292cm" svg:y="20.944cm"><text:p/><draw:enhanced-geometry svg:viewBox="0 0 21600 21600" draw:type="rectangle" draw:enhanced-path="M 0 0 L 21600 0 21600 21600 0 21600 0 0 Z N"/></draw:custom-shape><draw:frame draw:style-name="fr2" draw:name="框架41" text:anchor-type="char" svg:x="0.212cm" svg:y="19.394cm" svg:width="1.903cm" svg:height="0.508cm" draw:z-index="145"><draw:text-box><text:p text:style-name="P19"/></draw:text-box></draw:frame><draw:frame draw:style-name="fr2" draw:name="框架42" text:anchor-type="char" svg:x="15.24cm" svg:y="19.681cm" svg:width="1.903cm" svg:height="0.508cm" draw:z-index="148"><draw:text-box><text:p text:style-name="Standard"/></draw:text-box></draw:frame><draw:custom-shape text:anchor-type="char" draw:z-index="150" draw:style-name="gr3" draw:text-style-name="P149" svg:width="0.329cm" svg:height="0.835cm" svg:x="8.255cm" svg:y="11.631cm"><text:p/><draw:enhanced-geometry svg:viewBox="0 0 21600 21600" draw:type="rectangle" draw:enhanced-path="M 0 0 L 21600 0 21600 21600 0 21600 0 0 Z N"/></draw:custom-shape> <text:s text:c="5"/></text:p>
      <text:p text:style-name="P60"><draw:frame draw:style-name="fr3" draw:name="框架43" text:anchor-type="char" svg:x="1.046cm" svg:y="0.238cm" svg:width="8.703cm" svg:height="4.411cm" draw:z-index="179"><draw:text-box><text:p text:style-name="P3"><text:span text:style-name="T29"><text:s/></text:span><text:span text:style-name="T34">1.Application form.</text:span></text:p><text:p text:style-name="P3"><text:span text:style-name="T34"><text:s/>2.</text:span><text:span text:style-name="T48">Equipment sample.</text:span></text:p><text:p text:style-name="P93"><text:span text:style-name="T67"><text:s/>3.</text:span><text:span text:style-name="T65">Products technical specification or catalogues in </text:span></text:p><text:p text:style-name="P79"><text:s text:c="3"/>Chinese or English.(For a wireless TTE, the </text:p><text:p text:style-name="P78"><text:s text:c="3"/>technical specification including frequency and <text:s/></text:p><text:p text:style-name="P78"><text:s text:c="3"/>emission power are requisite).</text:p><text:p text:style-name="Standard"><text:span text:style-name="T67"><text:s/>4.</text:span><text:span text:style-name="T65">The certification of origin.</text:span></text:p><text:p text:style-name="Standard"><text:span text:style-name="T67"><text:s/>5.</text:span><text:span text:style-name="T65">Qualification document: personal ID or incorporate </text:span></text:p><text:p text:style-name="P78"><text:s text:c="3"/>or non-incorporate organization establish </text:p><text:p text:style-name="P78"><text:s text:c="3"/>registration.</text:p></draw:text-box></draw:frame></text:p>
      <text:p text:style-name="P55"/>
      <text:p text:style-name="P55"/>
      <text:p text:style-name="P55"/>
      <text:p text:style-name="P60"><draw:frame draw:style-name="fr3" draw:name="框架44" text:anchor-type="char" svg:x="11.629cm" svg:y="0.268cm" svg:width="3.623cm" svg:height="1.75cm" draw:z-index="180"><draw:text-box><text:p text:style-name="P78">Accept Application and charge approval fees</text:p></draw:text-box></draw:frame></text:p>
      <text:p text:style-name="P60"><draw:line text:anchor-type="char" draw:z-index="197" draw:style-name="gr4" draw:text-style-name="P150" svg:x1="9.737cm" svg:y1="0.363cm" svg:x2="11.642cm" svg:y2="0.363cm"><text:p/></draw:line></text:p>
      <text:p text:style-name="P55"/>
      <text:p text:style-name="P60"><draw:line text:anchor-type="char" draw:z-index="168" draw:style-name="gr4" draw:text-style-name="P150" svg:x1="13.335cm" svg:y1="0.303cm" svg:x2="13.335cm" svg:y2="1.741cm"><text:p/></draw:line></text:p>
      <text:p text:style-name="P55"/>
      <text:p text:style-name="P55"/>
      <text:p text:style-name="P63"><draw:custom-shape text:anchor-type="char" draw:z-index="136" draw:style-name="gr2" draw:text-style-name="P149" svg:width="5.081cm" svg:height="2.5cm" svg:x="10.795cm" svg:y="0.039cm"><text:p/><draw:enhanced-geometry svg:viewBox="0 0 1983 1417" draw:type="non-primitive" draw:enhanced-path="M 0 708  L 990 0  L 1983 708  L 990 1417  L 0 708  Z N"/></draw:custom-shape></text:p>
      <text:p text:style-name="P63"><draw:frame draw:style-name="fr2" draw:name="框架45" text:anchor-type="char" svg:x="9.948cm" svg:y="0.122cm" svg:width="0.806cm" svg:height="0.575cm" draw:z-index="149"><draw:text-box><text:p text:style-name="P66">No</text:p></draw:text-box></draw:frame><draw:frame draw:style-name="fr1" draw:name="框架46" text:anchor-type="char" svg:x="11.642cm" svg:y="0.046cm" svg:width="4.022cm" svg:height="1.801cm" draw:z-index="169"><draw:text-box><text:p text:style-name="P148">Is the application package complete <text:s text:c="2"/></text:p><text:p text:style-name="P148"><text:s text:c="2"/>and adequate?</text:p></draw:text-box></draw:frame><draw:frame draw:style-name="fr3" draw:name="框架47" text:anchor-type="char" svg:x="2.528cm" svg:y="0.034cm" svg:width="4.681cm" svg:height="1.462cm" draw:z-index="181"><draw:text-box><text:p text:style-name="P78">Supplement within 1 months on receipt of notification from RCB</text:p></draw:text-box></draw:frame></text:p>
      <text:p text:style-name="P60"><draw:line text:anchor-type="char" draw:z-index="198" draw:style-name="gr4" draw:text-style-name="P150" svg:x1="10.795cm" svg:y1="0.129cm" svg:x2="7.197cm" svg:y2="0.129cm"><text:p/></draw:line></text:p>
      <text:p text:style-name="P60"><draw:line text:anchor-type="char" draw:z-index="170" draw:style-name="gr4" draw:text-style-name="P150" svg:x1="4.657cm" svg:y1="0.349cm" svg:x2="4.657cm" svg:y2="2.074cm"><text:p/></draw:line></text:p>
      <text:p text:style-name="P60"><draw:line text:anchor-type="char" draw:z-index="182" draw:style-name="gr4" draw:text-style-name="P150" svg:x1="13.335cm" svg:y1="0.356cm" svg:x2="13.335cm" svg:y2="3.231cm"><text:p/></draw:line></text:p>
      <text:p text:style-name="P60"><draw:frame draw:style-name="fr2" draw:name="框架48" text:anchor-type="char" svg:x="13.547cm" svg:y="0.439cm" svg:width="0.847cm" svg:height="0.575cm" draw:z-index="153"><draw:text-box><text:p text:style-name="P66">Yes</text:p></draw:text-box></draw:frame></text:p>
      <text:p text:style-name="P63"><draw:custom-shape text:anchor-type="char" draw:z-index="137" draw:style-name="gr2" draw:text-style-name="P149" svg:width="4.657cm" svg:height="2.301cm" svg:x="2.328cm" svg:y="0.446cm"><text:p/><draw:enhanced-geometry svg:viewBox="0 0 2267 1420" draw:type="non-primitive" draw:enhanced-path="M 0 711  L 1133 0  L 2267 711  L 1133 1420  L 0 711  Z N"/></draw:custom-shape><draw:custom-shape text:anchor-type="char" draw:z-index="139" draw:style-name="gr2" draw:text-style-name="P149" svg:width="4.234cm" svg:height="2.95cm" svg:x="7.832cm" svg:y="0.085cm"><text:p/><draw:enhanced-geometry svg:viewBox="0 0 1883 1420" draw:type="non-primitive" draw:enhanced-path="M 0 711  L 940 0  L 1883 711  L 940 1420  L 0 711  Z N"/></draw:custom-shape></text:p>
      <text:p text:style-name="P63"><draw:frame draw:style-name="fr1" draw:name="框架49" text:anchor-type="char" svg:x="11.853cm" svg:y="0.166cm" svg:width="1.27cm" svg:height="0.863cm" draw:z-index="200"><draw:text-box><text:p text:style-name="Standard">Yes</text:p></draw:text-box></draw:frame><draw:frame draw:style-name="fr2" draw:name="框架50" text:anchor-type="char" svg:x="6.985cm" svg:y="0.453cm" svg:width="0.847cm" svg:height="0.863cm" draw:z-index="151"><draw:text-box><text:p text:style-name="P76">Yes</text:p></draw:text-box></draw:frame><draw:frame draw:style-name="fr2" draw:name="框架51" text:anchor-type="char" svg:x="8.043cm" svg:y="0.453cm" svg:width="4.022cm" svg:height="1.512cm" draw:z-index="140"><draw:text-box><text:p text:style-name="P78"><text:s text:c="4"/>Is the supplement <text:s text:c="2"/></text:p><text:p text:style-name="P78"><text:s/>complete and adequate?</text:p></draw:text-box></draw:frame><draw:frame draw:style-name="fr2" draw:name="框架52" text:anchor-type="char" svg:x="3.387cm" svg:y="0.453cm" svg:width="3.598cm" svg:height="0.977cm" draw:z-index="138"><draw:text-box><text:p text:style-name="P78">Supplement within prescribed time frame</text:p></draw:text-box></draw:frame></text:p>
      <text:p text:style-name="P60"><draw:line text:anchor-type="char" draw:z-index="214" draw:style-name="gr4" draw:text-style-name="P150" svg:x1="12.065cm" svg:y1="0.46cm" svg:x2="12.912cm" svg:y2="0.46cm"><text:p/></draw:line><draw:line text:anchor-type="char" draw:z-index="199" draw:style-name="gr4" draw:text-style-name="P150" svg:x1="6.985cm" svg:y1="0.46cm" svg:x2="7.832cm" svg:y2="0.46cm"><text:p/></draw:line><draw:custom-shape text:anchor-type="char" draw:z-index="173" draw:style-name="gr5" draw:text-style-name="P149" svg:width="1.292cm" svg:height="1.158cm" svg:x="12.7cm" svg:y="0.422cm"><text:p/><draw:enhanced-geometry draw:text-areas="10799 550 21425 10799" svg:viewBox="0 0 21600 21600" draw:type="mso-spt100" draw:modifiers="-72.3336944580078 -10.4299163818359 0 2058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60"><draw:line text:anchor-type="char" draw:z-index="172" draw:style-name="gr4" draw:text-style-name="P150" svg:x1="13.335cm" svg:y1="0.182cm" svg:x2="13.335cm" svg:y2="3.632cm"><text:p/></draw:line></text:p>
      <text:p text:style-name="P60"><draw:line text:anchor-type="char" draw:z-index="171" draw:style-name="gr4" draw:text-style-name="P150" svg:x1="4.657cm" svg:y1="0.476cm" svg:x2="4.657cm" svg:y2="1.838cm"><text:p/></draw:line><draw:frame draw:style-name="fr2" draw:name="框架53" text:anchor-type="char" svg:x="4.868cm" svg:y="0.476cm" svg:width="0.679cm" svg:height="0.494cm" draw:z-index="155"><draw:text-box><text:p text:style-name="P66">No</text:p></draw:text-box></draw:frame></text:p>
      <text:p text:style-name="P60"><draw:frame draw:style-name="fr1" draw:name="框架54" text:anchor-type="char" svg:x="9.948cm" svg:y="0.483cm" svg:width="1.27cm" svg:height="0.863cm" draw:z-index="211"><draw:text-box><text:p text:style-name="Standard">No</text:p></draw:text-box></draw:frame><draw:line text:anchor-type="char" draw:z-index="209" draw:style-name="gr5" draw:text-style-name="P150" svg:x1="9.948cm" svg:y1="0.196cm" svg:x2="9.948cm" svg:y2="1.634cm"><text:p/></draw:line></text:p>
      <text:p text:style-name="P55"/>
      <text:p text:style-name="P60"><draw:line text:anchor-type="char" draw:z-index="210" draw:style-name="gr4" draw:text-style-name="P150" svg:x1="9.948cm" svg:y1="0.499cm" svg:x2="6.985cm" svg:y2="0.499cm"><text:p/></draw:line><draw:frame draw:style-name="fr3" draw:name="框架55" text:anchor-type="char" svg:x="2.528cm" svg:y="0.125cm" svg:width="4.47cm" svg:height="0.887cm" draw:z-index="183"><draw:text-box><text:p text:style-name="P78">Turn down the application</text:p></draw:text-box></draw:frame></text:p>
      <text:p text:style-name="P55"/>
      <text:p text:style-name="P63"><draw:custom-shape text:anchor-type="char" draw:z-index="141" draw:style-name="gr2" draw:text-style-name="P149" svg:width="3.499cm" svg:height="2.301cm" svg:x="11.642cm" svg:y="0.226cm"><text:p/><draw:enhanced-geometry svg:viewBox="0 0 1983 1420" draw:type="non-primitive" draw:enhanced-path="M 0 711  L 990 0  L 1983 711  L 990 1420  L 0 711  Z N"/></draw:custom-shape><draw:frame draw:style-name="fr3" draw:name="框架56" text:anchor-type="char" svg:x="2.528cm" svg:y="0.427cm" svg:width="4.47cm" svg:height="2.037cm" draw:z-index="184"><draw:text-box><text:p text:style-name="P78">Applicant will receive notification of failure and shall apply for secondary review within 2 months</text:p></draw:text-box></draw:frame></text:p>
      <text:p text:style-name="P63"><draw:frame draw:style-name="fr2" draw:name="框架57" text:anchor-type="char" svg:x="12.7cm" svg:y="0.235cm" svg:width="2.54cm" svg:height="1.725cm" draw:z-index="142"><draw:text-box><text:p text:style-name="P78">Equipment conformity assessment</text:p></draw:text-box></draw:frame><draw:frame draw:style-name="fr2" draw:name="框架58" text:anchor-type="char" svg:x="8.467cm" svg:y="0.235cm" svg:width="1.007cm" svg:height="0.688cm" draw:z-index="158"><draw:text-box><text:p text:style-name="P76">Fail</text:p></draw:text-box></draw:frame></text:p>
      <text:p text:style-name="P60"><draw:line text:anchor-type="char" draw:z-index="174" draw:style-name="gr4" draw:text-style-name="P150" svg:x1="11.642cm" svg:y1="0.242cm" svg:x2="6.985cm" svg:y2="0.242cm"><text:p/></draw:line></text:p>
      <text:p text:style-name="P55"/>
      <text:p text:style-name="P63"><draw:line text:anchor-type="char" draw:z-index="215" draw:style-name="gr4" draw:text-style-name="P150" svg:x1="13.335cm" svg:y1="0.258cm" svg:x2="13.335cm" svg:y2="2.558cm"><text:p/></draw:line><draw:frame draw:style-name="fr2" draw:name="框架59" text:anchor-type="char" svg:x="13.547cm" svg:y="0.545cm" svg:width="1.02cm" svg:height="0.466cm" draw:z-index="160"><draw:text-box><text:p text:style-name="Standard">Pass</text:p></draw:text-box></draw:frame><draw:line text:anchor-type="char" draw:z-index="175" draw:style-name="gr4" draw:text-style-name="P150" svg:x1="4.868cm" svg:y1="0.182cm" svg:x2="4.868cm" svg:y2="0.833cm"><text:p/></draw:line></text:p>
      <text:p text:style-name="P63"><draw:frame draw:style-name="fr1" draw:name="框架60" text:anchor-type="char" svg:x="11.853cm" svg:y="0.552cm" svg:width="1.27cm" svg:height="0.863cm" draw:z-index="203"><draw:text-box><text:p text:style-name="Standard">Pass</text:p></draw:text-box></draw:frame><draw:frame draw:style-name="fr2" draw:name="框架61" text:anchor-type="char" svg:x="3.81cm" svg:y="0.552cm" svg:width="2.54cm" svg:height="1.512cm" draw:z-index="144"><draw:text-box><text:p text:style-name="Standard"><text:span text:style-name="T24"><text:s/></text:span><text:span text:style-name="T65">Apply for secondary review within prescribed time frame?</text:span></text:p></draw:text-box></draw:frame><draw:custom-shape text:anchor-type="char" draw:z-index="143" draw:style-name="gr2" draw:text-style-name="P149" svg:width="4.635cm" svg:height="2.301cm" svg:x="2.54cm" svg:y="0.265cm"><text:p/><draw:enhanced-geometry svg:viewBox="0 0 2267 1136" draw:type="non-primitive" draw:enhanced-path="M 0 566  L 1133 0  L 2267 566  L 1133 1136  L 0 566  Z N"/></draw:custom-shape><draw:custom-shape text:anchor-type="char" draw:z-index="146" draw:style-name="gr2" draw:text-style-name="P149" svg:width="3.387cm" svg:height="2.227cm" svg:x="8.678cm" svg:y="0.265cm"><text:p/><draw:enhanced-geometry svg:viewBox="0 0 1955 1136" draw:type="non-primitive" draw:enhanced-path="M 0 566  L 976 0  L 1955 566  L 976 1136  L 0 566  Z N"/></draw:custom-shape></text:p>
      <text:p text:style-name="P63"><draw:frame draw:style-name="fr2" draw:name="框架62" text:anchor-type="char" svg:x="7.408cm" svg:y="0.272cm" svg:width="1.058cm" svg:height="0.672cm" draw:z-index="162"><draw:text-box><text:p text:style-name="P66">Yes</text:p></draw:text-box></draw:frame><draw:frame draw:style-name="fr2" draw:name="框架63" text:anchor-type="char" svg:x="9.313cm" svg:y="0.198cm" svg:width="2.75cm" svg:height="1.15cm" draw:z-index="147"><draw:text-box><text:p text:style-name="Standard"><text:span text:style-name="T24"><text:s text:c="2"/></text:span><text:span text:style-name="T24"><text:s/></text:span><text:span text:style-name="T65">Pass</text:span></text:p><text:p text:style-name="P78"><text:s text:c="3"/>secondary <text:s/></text:p><text:p text:style-name="P78"><text:s text:c="4"/>review?</text:p></draw:text-box></draw:frame></text:p>
      <text:p text:style-name="P63"><draw:custom-shape text:anchor-type="char" draw:z-index="176" draw:style-name="gr5" draw:text-style-name="P149" svg:width="1.303cm" svg:height="0.703cm" svg:x="12.7cm" svg:y="0.279cm"><text:p/><draw:enhanced-geometry draw:text-areas="10799 0 21487 10799" svg:viewBox="0 0 21600 21600" draw:type="mso-spt100" draw:modifiers="270 -8.054565429687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219" draw:style-name="gr4" draw:text-style-name="P150" svg:x1="12.065cm" svg:y1="0.279cm" svg:x2="12.7cm" svg:y2="0.279cm"><text:p/></draw:line><draw:line text:anchor-type="char" draw:z-index="201" draw:style-name="gr4" draw:text-style-name="P150" svg:x1="7.197cm" svg:y1="0.279cm" svg:x2="8.679cm" svg:y2="0.279cm"><text:p/></draw:line></text:p>
      <text:p text:style-name="P60"><draw:line text:anchor-type="char" draw:z-index="216" draw:style-name="gr4" draw:text-style-name="P150" svg:x1="13.335cm" svg:y1="0cm" svg:x2="13.335cm" svg:y2="1.15cm"><text:p/></draw:line></text:p>
      <text:p text:style-name="P63"><draw:frame draw:style-name="fr2" draw:name="框架64" text:anchor-type="char" svg:x="4.868cm" svg:y="0.295cm" svg:width="0.75cm" svg:height="0.635cm" draw:z-index="164"><draw:text-box><text:p text:style-name="Standard"><text:span text:style-name="T32"><text:s/></text:span><text:span text:style-name="T32">NO</text:span></text:p></draw:text-box></draw:frame><draw:line text:anchor-type="char" draw:z-index="202" draw:style-name="gr4" draw:text-style-name="P150" svg:x1="4.868cm" svg:y1="0.295cm" svg:x2="4.868cm" svg:y2="1.445cm"><text:p/></draw:line><draw:line text:anchor-type="char" draw:z-index="177" draw:style-name="gr5" draw:text-style-name="P150" svg:x1="10.372cm" svg:y1="0.22cm" svg:x2="10.372cm" svg:y2="1.732cm"><text:p/></draw:line></text:p>
      <text:p text:style-name="P63"><draw:frame draw:style-name="fr3" draw:name="框架65" text:anchor-type="char" svg:x="11.841cm" svg:y="0.002cm" svg:width="3.411cm" svg:height="1.75cm" draw:z-index="185"><draw:text-box><text:p text:style-name="Standard"><text:span text:style-name="T24"><text:s/></text:span><text:span text:style-name="T65">Issue certificate of approval and return <text:s/></text:span></text:p><text:p text:style-name="P78">equipment sample </text:p></draw:text-box></draw:frame><draw:frame draw:style-name="fr2" draw:name="框架66" text:anchor-type="char" svg:x="9.525cm" svg:y="0.014cm" svg:width="0.855cm" svg:height="0.635cm" draw:z-index="166"><draw:text-box><text:p text:style-name="P66">No</text:p></draw:text-box></draw:frame></text:p>
      <text:p text:style-name="P60"><draw:frame draw:style-name="fr3" draw:name="框架67" text:anchor-type="char" svg:x="2.739cm" svg:y="0.222cm" svg:width="4.47cm" svg:height="0.887cm" draw:z-index="186"><draw:text-box><text:p text:style-name="P78">Turn down the application</text:p></draw:text-box></draw:frame></text:p>
      <text:p text:style-name="P63"><draw:line text:anchor-type="char" draw:z-index="178" draw:style-name="gr4" draw:text-style-name="P150" svg:x1="10.372cm" svg:y1="0.03cm" svg:x2="7.197cm" svg:y2="0.03cm"><text:p/></draw:line></text:p>
      <text:p text:style-name="P55"/>
      <text:p text:style-name="Standard"><text:span text:style-name="T1"><text:s text:c="9"/></text:span><draw:custom-shape text:anchor-type="char" draw:z-index="59" draw:style-name="gr3" draw:text-style-name="P149" svg:width="0.339cm" svg:height="0.391cm" svg:x="7.832cm" svg:y="10.019cm"><text:p/><draw:enhanced-geometry svg:viewBox="0 0 21600 21600" draw:type="rectangle" draw:enhanced-path="M 0 0 L 21600 0 21600 21600 0 21600 0 0 Z N"/></draw:custom-shape><draw:frame draw:style-name="fr2" draw:name="框架68" text:anchor-type="char" svg:x="-1.058cm" svg:y="16.519cm" svg:width="4.018cm" svg:height="0.508cm" draw:z-index="58"><draw:text-box><text:p text:style-name="Standard"/></draw:text-box></draw:frame><draw:custom-shape text:anchor-type="char" draw:z-index="60" draw:style-name="gr3" draw:text-style-name="P149" svg:width="0.329cm" svg:height="0.835cm" svg:x="8.255cm" svg:y="11.631cm"><text:p/><draw:enhanced-geometry svg:viewBox="0 0 21600 21600" draw:type="rectangle" draw:enhanced-path="M 0 0 L 21600 0 21600 21600 0 21600 0 0 Z N"/></draw:custom-shape><text:span text:style-name="T1"> <text:s text:c="5"/></text:span></text:p>
      <text:p text:style-name="P109">Attachment 3</text:p>
      <text:p text:style-name="P5"><text:s text:c="14"/><text:span text:style-name="T49">The </text:span><text:span text:style-name="T58">Declaration of Conformity</text:span><text:span text:style-name="T49"> Procedure</text:span><text:span text:style-name="T49"> for TTE</text:span><text:span text:style-name="T49"> ("Sale Use")</text:span></text:p>
      <text:p text:style-name="P5"><text:span text:style-name="T12"><text:s text:c="2"/></text:span><text:span text:style-name="T12"><text:s text:c="2"/></text:span><text:span text:style-name="T59"><text:s/>RTL</text:span><text:span text:style-name="T59"> <text:s text:c="23"/></text:span><text:span text:style-name="T59"><text:s text:c="4"/>Applicant</text:span><text:span text:style-name="T59"> <text:s text:c="21"/></text:span><text:span text:style-name="T59">RCB</text:span><text:span text:style-name="T59"> <text:s/></text:span></text:p>
      <text:p text:style-name="P6"><draw:frame draw:style-name="fr3" draw:name="框架69" text:anchor-type="char" svg:x="-0.026cm" svg:y="0.06cm" svg:width="2.593cm" svg:height="1.323cm" draw:z-index="61"><draw:text-box><text:p text:style-name="P32"><text:span text:style-name="T44"><text:s text:c="2"/></text:span><text:span text:style-name="T46">Testing</text:span></text:p></draw:text-box></draw:frame><draw:frame draw:style-name="fr3" draw:name="框架70" text:anchor-type="char" svg:x="6.747cm" svg:y="0.06cm" svg:width="3.545cm" svg:height="1.323cm" draw:z-index="62"><draw:text-box><text:p text:style-name="P113">Equipment</text:p></draw:text-box></draw:frame> <text:s text:c="57"/></text:p>
      <text:p text:style-name="P7"><draw:line text:anchor-type="char" draw:z-index="63" draw:style-name="gr4" draw:text-style-name="P150" svg:x1="6.773cm" svg:y1="0.111cm" svg:x2="2.54cm" svg:y2="0.111cm"><text:p/></draw:line></text:p>
      <text:p text:style-name="P6"><draw:line text:anchor-type="char" draw:z-index="99" draw:style-name="gr4" draw:text-style-name="P150" svg:x1="1.27cm" svg:y1="0.441cm" svg:x2="1.27cm" svg:y2="2.166cm"><text:p/></draw:line> <text:s text:c="55"/></text:p>
      <text:p text:style-name="P6"/>
      <text:p text:style-name="P7"><draw:frame draw:style-name="fr3" draw:name="框架71" text:anchor-type="char" svg:x="3.36cm" svg:y="0.464cm" svg:width="9.155cm" svg:height="7.528cm" draw:z-index="65"><draw:text-box><text:p text:style-name="P4">1.Application Form.</text:p><text:p text:style-name="P79">2.User manual or instructions in Chinese or English.</text:p><text:p text:style-name="P79">3.Technical specification in Chinese or English.</text:p><text:p text:style-name="P79">4.Circuit diagram or block diagram.</text:p><text:p text:style-name="P79">5.Test report of equipment sample.</text:p><text:p text:style-name="P79">6.Company certificate or establish registrations.Foreign <text:s/></text:p><text:p text:style-name="P79"><text:s/>manufacturers shall submit related certificate of </text:p><text:p text:style-name="P79"><text:s/>establishment for their legal entity.</text:p><text:p text:style-name="P79">7.The operation certificate of controlled telecommunications </text:p><text:p text:style-name="P93"><text:span text:style-name="T65"><text:s text:c="2"/>radio-frequency devices</text:span><text:span text:style-name="T65">. </text:span><text:span text:style-name="T65">Distributor shall submit the </text:span></text:p><text:p text:style-name="P79"><text:s text:c="2"/>controlled telecommunications devices certificate of <text:s/></text:p><text:p text:style-name="P79"><text:s text:c="2"/>manufacturer or importer; whereas a foreign </text:p><text:p text:style-name="P79"><text:s text:c="2"/>manufacturer is exempted.</text:p><text:p text:style-name="P93"><text:span text:style-name="T65">8. Other documents specified by NCC.</text:span></text:p><text:p text:style-name="P93"><text:span text:style-name="T65">9. A CD recorded with the documents itemized from 2 to 8.</text:span><text:span text:style-name="T32">（</text:span><text:span text:style-name="T65">Appy type approval of TTE </text:span><text:span text:style-name="T32">by </text:span><text:span text:style-name="T65">the electronic filing </text:span></text:p><text:p text:style-name="P93"><text:span text:style-name="T65"><text:s/>system, </text:span><text:span text:style-name="T32">CD </text:span><text:span text:style-name="T65">is exempted</text:span><text:span text:style-name="T32">).</text:span></text:p></draw:text-box></draw:frame></text:p>
      <text:p text:style-name="P7"><draw:frame draw:style-name="fr3" draw:name="框架72" text:anchor-type="char" svg:x="-0.026cm" svg:y="0.489cm" svg:width="2.593cm" svg:height="1.323cm" draw:z-index="64"><draw:text-box><text:p text:style-name="P33">Test Report</text:p></draw:text-box></draw:frame></text:p>
      <text:p text:style-name="P6"/>
      <text:p text:style-name="P7"><draw:line text:anchor-type="char" draw:z-index="207" draw:style-name="gr4" draw:text-style-name="P150" svg:x1="2.54cm" svg:y1="-0.011cm" svg:x2="3.387cm" svg:y2="-0.011cm"><text:p/></draw:line></text:p>
      <text:p text:style-name="P6"><text:s text:c="22"/></text:p>
      <text:p text:style-name="P6"/>
      <text:p text:style-name="P6"><text:s text:c="61"/></text:p>
      <text:p text:style-name="P8"><text:s text:c="20"/></text:p>
      <text:p text:style-name="P8"/>
      <text:p text:style-name="P9"><draw:frame draw:style-name="fr3" draw:name="框架73" text:anchor-type="char" svg:x="13.534cm" svg:y="0.125cm" svg:width="3.623cm" svg:height="1.554cm" draw:z-index="73"><draw:text-box><text:p text:style-name="P78">Accept Application <text:s text:c="2"/></text:p><text:p text:style-name="P78"><text:s text:c="5"/>and </text:p><text:p text:style-name="P78">charge approval fees</text:p></draw:text-box></draw:frame></text:p>
      <text:p text:style-name="P9"><draw:line text:anchor-type="char" draw:z-index="98" draw:style-name="gr4" draw:text-style-name="P150" svg:x1="12.488cm" svg:y1="0.45cm" svg:x2="13.546cm" svg:y2="0.45cm"><text:p/></draw:line></text:p>
      <text:p text:style-name="P9"><draw:line text:anchor-type="char" draw:z-index="208" draw:style-name="gr4" draw:text-style-name="P150" svg:x1="15.24cm" svg:y1="0.474cm" svg:x2="15.24cm" svg:y2="3.062cm"><text:p/></draw:line></text:p>
      <text:p text:style-name="P8"/>
      <text:p text:style-name="P8"/>
      <text:p text:style-name="P8"/>
      <text:p text:style-name="P8"/>
      <text:p text:style-name="P9"><draw:custom-shape text:anchor-type="char" draw:z-index="74" draw:style-name="gr6" draw:text-style-name="P149" svg:width="4.234cm" svg:height="3.599cm" svg:x="13.123cm" svg:y="0.31cm"><text:p/><draw:enhanced-geometry svg:viewBox="0 0 21600 21600" draw:glue-points="10800 0 0 10800 10800 21600 21600 10800" draw:text-areas="5400 5400 16200 16200" draw:type="diamond" draw:enhanced-path="M 10800 0 L 21600 10800 10800 21600 0 10800 10800 0 Z N"/></draw:custom-shape></text:p>
      <text:p text:style-name="P9"><draw:frame draw:style-name="fr1" draw:name="框架74" text:anchor-type="char" svg:x="13.547cm" svg:y="0.335cm" svg:width="3.598cm" svg:height="2.013cm" draw:z-index="75"><draw:text-box><text:p text:style-name="Text_20_body"><text:s/><text:s text:c="3"/><text:span text:style-name="T65">Is the <text:s/></text:span></text:p><text:p text:style-name="P148"><text:s text:c="2"/>application package complete <text:s text:c="2"/></text:p><text:p text:style-name="P148"><text:s text:c="2"/>and adequate?</text:p></draw:text-box></draw:frame></text:p>
      <text:p text:style-name="P9"><draw:frame draw:style-name="fr1" draw:name="框架75" text:anchor-type="char" svg:x="11.43cm" svg:y="0.22cm" svg:width="1.058cm" svg:height="0.863cm" draw:z-index="79"><draw:text-box><text:p text:style-name="P66">No</text:p></draw:text-box></draw:frame><draw:frame draw:style-name="fr3" draw:name="框架76" text:anchor-type="char" svg:x="5.477cm" svg:y="0.407cm" svg:width="4.604cm" svg:height="1.64cm" draw:z-index="66"><draw:text-box><text:p text:style-name="P49">Supplement within 1 months on receipt of notification from RCB</text:p></draw:text-box></draw:frame></text:p>
      <text:p text:style-name="P8"/>
      <text:p text:style-name="P9"><draw:line text:anchor-type="char" draw:z-index="205" draw:style-name="gr4" draw:text-style-name="P150" svg:x1="13.123cm" svg:y1="-0.018cm" svg:x2="10.16cm" svg:y2="-0.018cm"><text:p/></draw:line></text:p>
      <text:p text:style-name="P9"><draw:line text:anchor-type="char" draw:z-index="78" draw:style-name="gr4" draw:text-style-name="P150" svg:x1="7.832cm" svg:y1="0.434cm" svg:x2="7.832cm" svg:y2="1.519cm"><text:p/></draw:line></text:p>
      <text:p text:style-name="P8"/>
      <text:p text:style-name="P9"><draw:line text:anchor-type="char" draw:z-index="206" draw:style-name="gr4" draw:text-style-name="P150" svg:x1="15.24cm" svg:y1="0.056cm" svg:x2="15.24cm" svg:y2="2.208cm"><text:p/></draw:line><draw:frame draw:style-name="fr1" draw:name="框架77" text:anchor-type="char" svg:x="15.663cm" svg:y="0.056cm" svg:width="1.27cm" svg:height="0.863cm" draw:z-index="83"><draw:text-box><text:p text:style-name="P66">Yes</text:p></draw:text-box></draw:frame><draw:custom-shape text:anchor-type="char" draw:z-index="76" draw:style-name="gr6" draw:text-style-name="P149" svg:width="4.657cm" svg:height="2.514cm" svg:x="5.503cm" svg:y="0.344cm"><text:p/><draw:enhanced-geometry svg:viewBox="0 0 21600 21600" draw:glue-points="10800 0 0 10800 10800 21600 21600 10800" draw:text-areas="5400 5400 16200 16200" draw:type="diamond" draw:enhanced-path="M 10800 0 L 21600 10800 10800 21600 0 10800 10800 0 Z N"/></draw:custom-shape></text:p>
      <text:p text:style-name="P9"><draw:frame draw:style-name="fr1" draw:name="框架78" text:anchor-type="char" svg:x="10.16cm" svg:y="0.081cm" svg:width="1.27cm" svg:height="1.15cm" draw:z-index="85"><draw:text-box><text:p text:style-name="P20">Yes</text:p></draw:text-box></draw:frame><draw:frame draw:style-name="fr1" draw:name="框架79" text:anchor-type="char" svg:x="6.138cm" svg:y="0.081cm" svg:width="3.175cm" svg:height="2.013cm" draw:z-index="77"><draw:text-box><text:p text:style-name="P78"><text:s text:c="3"/>Supplement <text:s/></text:p><text:p text:style-name="P78"><text:s text:c="5"/>within <text:s/></text:p><text:p text:style-name="P78"><text:s text:c="2"/>prescribed time <text:s/></text:p><text:p text:style-name="P78"><text:s text:c="5"/>frame</text:p></draw:text-box></draw:frame></text:p>
      <text:p text:style-name="P9"><draw:custom-shape text:anchor-type="char" draw:z-index="84" draw:style-name="gr5" draw:text-style-name="P149" svg:width="2.16cm" svg:height="1.151cm" svg:x="14.182cm" svg:y="0.533cm"><text:p/><draw:enhanced-geometry draw:text-areas="10799 0 21389 10799" svg:viewBox="0 0 21600 21600" draw:type="mso-spt100" draw:modifiers="270 -11.352600097656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220" draw:style-name="gr4" draw:text-style-name="P150" svg:x1="10.16cm" svg:y1="0.533cm" svg:x2="14.393cm" svg:y2="0.533cm"><text:p/></draw:line></text:p>
      <text:p text:style-name="P8"/>
      <text:p text:style-name="P95"><draw:line text:anchor-type="char" draw:z-index="217" draw:style-name="gr5" draw:text-style-name="P150" svg:x1="15.24cm" svg:y1="0.007cm" svg:x2="15.24cm" svg:y2="0.582cm"><text:p/></draw:line><draw:frame draw:style-name="fr3" draw:name="框架80" text:anchor-type="char" svg:x="13.944cm" svg:y="0.556cm" svg:width="3.44cm" svg:height="1.49cm" draw:z-index="67"><draw:text-box><text:p text:style-name="P111"><text:s text:c="2"/>registered</text:p></draw:text-box></draw:frame></text:p>
      <text:p text:style-name="P96"><draw:line text:anchor-type="char" draw:z-index="81" draw:style-name="gr4" draw:text-style-name="P150" svg:x1="7.832cm" svg:y1="0.123cm" svg:x2="7.832cm" svg:y2="1.848cm"><text:p/></draw:line><draw:frame draw:style-name="fr1" draw:name="框架81" text:anchor-type="char" svg:x="7.832cm" svg:y="0.123cm" svg:width="1.482cm" svg:height="0.863cm" draw:z-index="82"><draw:text-box><text:p text:style-name="P20">No</text:p></draw:text-box></draw:frame></text:p>
      <text:p text:style-name="P97"/>
      <text:p text:style-name="P95"><draw:frame draw:style-name="fr1" draw:name="框架82" text:anchor-type="char" svg:x="15.24cm" svg:y="0.483cm" svg:width="1.482cm" svg:height="0.863cm" draw:z-index="218"><draw:text-box><text:p text:style-name="Standard">Yes</text:p></draw:text-box></draw:frame><draw:line text:anchor-type="char" draw:z-index="69" draw:style-name="gr4" draw:text-style-name="P150" svg:x1="15.24cm" svg:y1="0.196cm" svg:x2="15.24cm" svg:y2="1.734cm"><text:p/></draw:line><draw:frame draw:style-name="fr3" draw:name="框架83" text:anchor-type="char" svg:x="5.491cm" svg:y="0.545cm" svg:width="4.681cm" svg:height="1.175cm" draw:z-index="80"><draw:text-box><text:p text:style-name="P78">Turn down the application</text:p></draw:text-box></draw:frame></text:p>
      <text:p text:style-name="P97"/>
      <text:p text:style-name="P95"><draw:frame draw:style-name="fr3" draw:name="框架84" text:anchor-type="char" svg:x="13.944cm" svg:y="0.54cm" svg:width="3.44cm" svg:height="1.778cm" draw:z-index="68"><draw:text-box><text:p text:style-name="P29"><text:s text:c="4"/>Issue <text:s/></text:p><text:p text:style-name="P29"><text:s/>certificate of <text:s/></text:p><text:p text:style-name="P29"><text:s text:c="5"/>DoC</text:p></draw:text-box></draw:frame></text:p>
      <text:p text:style-name="P97"/>
      <text:p text:style-name="P97"/>
      <text:p text:style-name="P97"/>
      <text:p text:style-name="P97"/>
      <text:p text:style-name="P97"/>
      <text:p text:style-name="P22"><text:soft-page-break/>Attachment 4</text:p>
      <text:p text:style-name="P30"><text:span text:style-name="T61"><text:s text:c="3"/></text:span><text:span text:style-name="T61"><text:s text:c="9"/></text:span><text:span text:style-name="T54">Compliance Approval Label Model </text:span><text:span text:style-name="T61">Explanation</text:span></text:p>
      <text:p text:style-name="P27"/>
      <text:p text:style-name="P30"><text:span text:style-name="T54">1.</text:span><text:span text:style-name="T54">Type Approval Label and DoC Label</text:span></text:p>
      <text:p text:style-name="P30"><draw:line text:anchor-type="char" draw:z-index="222" draw:style-name="gr5" draw:text-style-name="P150" svg:x1="1.905cm" svg:y1="0.609cm" svg:x2="1.905cm" svg:y2="17.285cm"><text:p/></draw:line><draw:line text:anchor-type="char" draw:z-index="225" draw:style-name="gr5" draw:text-style-name="P150" svg:x1="3.387cm" svg:y1="0.609cm" svg:x2="3.387cm" svg:y2="6.072cm"><text:p/></draw:line><draw:frame draw:style-name="fr7" draw:name="物件1" text:anchor-type="char" svg:x="0cm" svg:y="0.034cm" svg:width="0.635cm" svg:height="0.635cm" draw:z-index="243"><draw:object-ole xlink:href="./Object 1" xlink:type="simple" xlink:show="embed" xlink:actuate="onLoad"/><draw:image xlink:href="./ObjectReplacements/Object 1" xlink:type="simple" xlink:show="embed" xlink:actuate="onLoad"/></draw:frame><draw:line text:anchor-type="char" draw:z-index="224" draw:style-name="gr5" draw:text-style-name="P150" svg:x1="2.54cm" svg:y1="0.542cm" svg:x2="2.54cm" svg:y2="16.195cm"><text:p/></draw:line><draw:frame draw:style-name="fr5" draw:name="框架85" text:anchor-type="char" svg:x="6.138cm" svg:y="0.542cm" svg:width="12.487cm" svg:height="23.128cm" draw:z-index="221"><draw:text-box><text:p text:style-name="P82">Check Code.</text:p><text:p text:style-name="P82"/><text:p text:style-name="P99"><text:span text:style-name="T67">T:</text:span><text:span text:style-name="T65"> Type Approval. <text:s text:c="3"/>C</text:span><text:span text:style-name="T65">：</text:span><text:span text:style-name="T65">Declaration of Conformity.</text:span></text:p><text:p text:style-name="P80"/><text:p text:style-name="P99"><text:span text:style-name="T67">0：</text:span><text:span text:style-name="T67">P</text:span><text:span text:style-name="T65">roduct of family series</text:span><text:span text:style-name="T67">.</text:span></text:p><text:p text:style-name="P82"/><text:p text:style-name="P82"/><text:p text:style-name="P99"><text:span text:style-name="T67">serial number</text:span><text:span text:style-name="T67">：</text:span><text:span text:style-name="T67">001-</text:span><text:span text:style-name="T67">999</text:span><text:span text:style-name="T67">.</text:span></text:p><text:p text:style-name="P82"/><text:p text:style-name="P99"><text:span text:style-name="T67">Categories of Equipment</text:span><text:span text:style-name="T67">：</text:span></text:p><text:p text:style-name="P99"><text:span text:style-name="T67">3</text:span><text:span text:style-name="T67">G:3G Mobile phone. <text:s text:c="14"/>B1:Xdsl.</text:span></text:p><text:p text:style-name="P99"><text:span text:style-name="T67">B2:Cable Modem. <text:s text:c="17"/>C1</text:span><text:span text:style-name="T67">：</text:span><text:span text:style-name="T67">Caller ID device.</text:span></text:p><text:p text:style-name="P99"><text:span text:style-name="T67">D1</text:span><text:span text:style-name="T67">：</text:span><text:span text:style-name="T67">DCS</text:span><text:span text:style-name="T67">1800</text:span><text:span text:style-name="T67"> Mobile phone. <text:s text:c="7"/>DG:DCS/GSM Mobile phone.</text:span></text:p><text:p text:style-name="P99"><text:span text:style-name="T67">E1:DECT. <text:s text:c="23"/>F1:facsimile machine</text:span><text:span text:style-name="T67">（</text:span><text:span text:style-name="T67">card</text:span><text:span text:style-name="T67">）</text:span><text:span text:style-name="T67">. </text:span></text:p><text:p text:style-name="P99"><text:span text:style-name="T67">G1</text:span><text:span text:style-name="T67">：</text:span><text:span text:style-name="T67">GSM Mobile phone. <text:s text:c="11"/>G2: GSM/DCS/2.4GHz Mobile phone.</text:span></text:p><text:p text:style-name="P82">GS:GSM/Satellite Mobile phone. <text:s text:c="5"/>H1:Mome Net.</text:p><text:p text:style-name="P99"><text:span text:style-name="T67">I1</text:span><text:span text:style-name="T67">：</text:span><text:span text:style-name="T67">ISDN equipment. <text:s text:c="14"/>K1</text:span><text:span text:style-name="T67">:</text:span><text:span text:style-name="T67">Key telephone system.</text:span></text:p><text:p text:style-name="P99"><text:span text:style-name="T67">L1</text:span><text:span text:style-name="T67">：</text:span><text:span text:style-name="T67">In-House Wiring Apparatus. <text:s text:c="5"/>M1</text:span><text:span text:style-name="T67">：</text:span><text:span text:style-name="T67">MODEM.</text:span></text:p><text:p text:style-name="P99"><text:span text:style-name="T67">MD: Mobile data radio terminal equipment. <text:s text:c="9"/>P1</text:span><text:span text:style-name="T67">：</text:span><text:span text:style-name="T67">PABX. <text:s/></text:span></text:p><text:p text:style-name="P99"><text:span text:style-name="T67">PG: Paging receiver radio terminal equipment</text:span><text:span text:style-name="T67">；</text:span><text:span text:style-name="T67"> <text:s text:c="5"/>PH:PHS equipment.</text:span></text:p><text:p text:style-name="P82">R1:Cordless phone. <text:s text:c="16"/>R2: 2.4GHz terminal equipment.</text:p><text:p text:style-name="P99"><text:span text:style-name="T67">S1:DS1 device. <text:s text:c="20"/>S2:</text:span><text:span text:style-name="T67"> </text:span><text:span text:style-name="T67">DS2 device.</text:span></text:p><text:p text:style-name="P99"><text:span text:style-name="T67">S3:DS3 device. <text:s text:c="20"/>T1</text:span><text:span text:style-name="T67">：</text:span><text:span text:style-name="T67">Telephone.</text:span></text:p><text:p text:style-name="P82">TR: Trunked radio terminal equipment. <text:s text:c="12"/>V1:Iphome.</text:p><text:p text:style-name="P99"><text:span text:style-name="T67">V2: Image phone. <text:s text:c="18"/>X1</text:span><text:span text:style-name="T67">：</text:span><text:span text:style-name="T67">MUX.</text:span></text:p><text:p text:style-name="P99"><text:span text:style-name="T67">Z1</text:span><text:span text:style-name="T67">：</text:span><text:span text:style-name="T67">Others</text:span><text:span text:style-name="T67">…</text:span><text:span text:style-name="T67"> <text:s text:c="21"/></text:span></text:p><text:p text:style-name="P82"/><text:p text:style-name="P82">Year</text:p><text:p text:style-name="P82"/><text:p text:style-name="P99"><text:span text:style-name="T67">RCB</text:span><text:span text:style-name="T67">：</text:span></text:p><text:p text:style-name="P99"><text:span text:style-name="T67"><text:s text:c="5"/></text:span><text:span text:style-name="T67">AA</text:span><text:span text:style-name="T67">：</text:span><text:span text:style-name="T67">Directorate General of Telecommunications</text:span><text:span text:style-name="T67">（</text:span><text:span text:style-name="T67">NCC</text:span><text:span text:style-name="T67">）</text:span><text:span text:style-name="T67">.</text:span></text:p><text:p text:style-name="P99"><text:span text:style-name="T67"><text:s text:c="5"/>AB</text:span><text:span text:style-name="T67">：</text:span><text:span text:style-name="T67">Electronics Testing Center</text:span><text:span text:style-name="T67">（</text:span><text:span text:style-name="T67">ETC</text:span><text:span text:style-name="T67">）</text:span><text:span text:style-name="T67">.</text:span></text:p><text:p text:style-name="P99"><text:span text:style-name="T67"><text:s text:c="5"/></text:span><text:span text:style-name="T67">AC</text:span><text:span text:style-name="T67">：</text:span><text:span text:style-name="T67">Chunghwa Telecom Co.,Ltd. Telecommunication Laboratories</text:span><text:span text:style-name="T67">（</text:span><text:span text:style-name="T67">CTL</text:span><text:span text:style-name="T67">）</text:span><text:span text:style-name="T67">.</text:span></text:p><text:p text:style-name="P99"><text:span text:style-name="T67"><text:s text:c="5"/></text:span><text:span text:style-name="T67">AD</text:span><text:span text:style-name="T67">：</text:span><text:span text:style-name="T67">Advance Data Technology Corporation</text:span><text:span text:style-name="T67">（</text:span><text:span text:style-name="T67">ADT</text:span><text:span text:style-name="T67">）</text:span></text:p><text:p text:style-name="P99"><text:span text:style-name="T67"><text:s text:c="5"/>AE</text:span><text:span text:style-name="T67">：</text:span><text:span text:style-name="T67">C&amp;C Laboratory CO., LTD.</text:span><text:span text:style-name="T67">（</text:span><text:span text:style-name="T67">CCS</text:span><text:span text:style-name="T67">）<text:tab/><text:tab/><text:tab/></text:span></text:p><text:p text:style-name="P99"><text:span text:style-name="T67"><text:s text:c="10"/></text:span><text:span text:style-name="T67">…</text:span></text:p><text:p text:style-name="P99"><text:span text:style-name="T67"><text:s text:c="5"/>Remark</text:span><text:span text:style-name="T67">：</text:span><text:span text:style-name="T67">List of Domestic RCB announced in NCC website.</text:span></text:p><text:p text:style-name="P82"/><text:p text:style-name="P99"><text:span text:style-name="T67">CC</text:span><text:span text:style-name="T67">（</text:span><text:span text:style-name="T67">Fixed Code</text:span><text:span text:style-name="T67">）</text:span></text:p></draw:text-box></draw:frame><draw:line text:anchor-type="char" draw:z-index="236" draw:style-name="gr5" draw:text-style-name="P150" svg:x1="4.657cm" svg:y1="0.542cm" svg:x2="4.657cm" svg:y2="3.13cm"><text:p/></draw:line><draw:line text:anchor-type="char" draw:z-index="235" draw:style-name="gr5" draw:text-style-name="P150" svg:x1="5.08cm" svg:y1="0.542cm" svg:x2="5.08cm" svg:y2="1.98cm"><text:p/></draw:line><draw:line text:anchor-type="char" draw:z-index="233" draw:style-name="gr5" draw:text-style-name="P150" svg:x1="5.715cm" svg:y1="0.542cm" svg:x2="5.715cm" svg:y2="0.83cm"><text:p/></draw:line><text:span text:style-name="T54"> <text:s text:c="2"/></text:span><text:span text:style-name="T56">CC</text:span><text:span text:style-name="T54"> </text:span><text:span text:style-name="T56">XX</text:span><text:span text:style-name="T54"> </text:span><text:span text:style-name="T56">xx</text:span><text:span text:style-name="T54"> </text:span><text:span text:style-name="T56">YY</text:span><text:span text:style-name="T54"> </text:span><text:span text:style-name="T56">yyy</text:span><text:span text:style-name="T54"> </text:span><text:span text:style-name="T56">Z</text:span><text:span text:style-name="T54"> </text:span><text:span text:style-name="T56">z</text:span><text:span text:style-name="T54"> </text:span><text:span text:style-name="T56">W</text:span></text:p>
      <text:p text:style-name="P35"><draw:line text:anchor-type="char" draw:z-index="232" draw:style-name="gr5" draw:text-style-name="P150" svg:x1="1.058cm" svg:y1="0cm" svg:x2="1.058cm" svg:y2="21.691cm"><text:p/></draw:line><draw:line text:anchor-type="char" draw:z-index="230" draw:style-name="gr5" draw:text-style-name="P150" svg:x1="4.022cm" svg:y1="-0.002cm" svg:x2="4.022cm" svg:y2="4.208cm"><text:p/></draw:line><draw:line text:anchor-type="char" draw:z-index="234" draw:style-name="gr4" draw:text-style-name="P150" svg:x1="5.715cm" svg:y1="0.183cm" svg:x2="6.138cm" svg:y2="0.183cm"><text:p/></draw:line></text:p>
      <text:p text:style-name="P36"/>
      <text:p text:style-name="P35"><draw:line text:anchor-type="char" draw:z-index="226" draw:style-name="gr4" draw:text-style-name="P150" svg:x1="5.08cm" svg:y1="0.064cm" svg:x2="6.138cm" svg:y2="0.064cm"><text:p/></draw:line></text:p>
      <text:p text:style-name="P24"><draw:line text:anchor-type="char" draw:z-index="237" draw:style-name="gr4" draw:text-style-name="P150" svg:x1="4.657cm" svg:y1="0.579cm" svg:x2="6.139cm" svg:y2="0.579cm"><text:p/></draw:line></text:p>
      <text:p text:style-name="P22"/>
      <text:p text:style-name="P22"/>
      <text:p text:style-name="P26"><draw:line text:anchor-type="char" draw:z-index="227" draw:style-name="gr4" draw:text-style-name="P150" svg:x1="4.022cm" svg:y1="0.399cm" svg:x2="6.139cm" svg:y2="0.399cm"><text:p/></draw:line></text:p>
      <text:p text:style-name="P22"/>
      <text:p text:style-name="P24"><draw:line text:anchor-type="char" draw:z-index="223" draw:style-name="gr4" draw:text-style-name="P150" svg:x1="3.387cm" svg:y1="0.356cm" svg:x2="6.139cm" svg:y2="0.356cm"><text:p/></draw:line></text:p>
      <text:p text:style-name="P38"/>
      <text:p text:style-name="P38"/>
      <text:p text:style-name="P38"/>
      <text:p text:style-name="P38"/>
      <text:p text:style-name="P38"/>
      <text:p text:style-name="P38"/>
      <text:p text:style-name="P38"/>
      <text:p text:style-name="P38"/>
      <text:p text:style-name="P38"/>
      <text:p text:style-name="P39"><draw:line text:anchor-type="char" draw:z-index="228" draw:style-name="gr4" draw:text-style-name="P150" svg:x1="2.54cm" svg:y1="0.309cm" svg:x2="6.138cm" svg:y2="0.309cm"><text:p/></draw:line></text:p>
      <text:p text:style-name="P39"><draw:line text:anchor-type="char" draw:z-index="229" draw:style-name="gr4" draw:text-style-name="P150" svg:x1="1.905cm" svg:y1="0.351cm" svg:x2="6.138cm" svg:y2="0.351cm"><text:p/></draw:line></text:p>
      <text:p text:style-name="P38"/>
      <text:p text:style-name="P38"/>
      <text:p text:style-name="P38"/>
      <text:p text:style-name="P38"/>
      <text:p text:style-name="P28"><draw:line text:anchor-type="char" draw:z-index="231" draw:style-name="gr4" draw:text-style-name="P150" svg:x1="1.058cm" svg:y1="0.106cm" svg:x2="6.138cm" svg:y2="0.106cm"><text:p/></draw:line></text:p>
      <text:p text:style-name="P37"><text:soft-page-break/><text:span text:style-name="T54">2.</text:span><text:span text:style-name="T54">Private Use</text:span><text:span text:style-name="T54">：</text:span></text:p>
      <text:p text:style-name="P34"><draw:frame draw:style-name="fr7" draw:name="物件2" text:anchor-type="char" svg:x="0.635cm" svg:y="0.085cm" svg:width="0.635cm" svg:height="0.635cm" draw:z-index="244"><draw:object-ole xlink:href="./Object 2" xlink:type="simple" xlink:show="embed" xlink:actuate="onLoad"/><draw:image xlink:href="./ObjectReplacements/Object 2" xlink:type="simple" xlink:show="embed" xlink:actuate="onLoad"/></draw:frame><draw:frame draw:style-name="fr5" draw:name="框架86" text:anchor-type="char" svg:x="6.35cm" svg:y="0.372cm" svg:width="11.43cm" svg:height="17.538cm" draw:z-index="102"><draw:text-box><text:p text:style-name="P99"><text:span text:style-name="T67">S:</text:span> private approval </text:p><text:p text:style-name="P82"/><text:p text:style-name="P99"><text:span text:style-name="T67">Approved department</text:span><text:span text:style-name="T67">：</text:span></text:p><text:p text:style-name="P99"><text:span text:style-name="T67"><text:s text:c="19"/>N</text:span><text:span text:style-name="T67">（</text:span><text:span text:style-name="T67">Northern Region Regulatory </text:span><text:span text:style-name="T67">Dept.</text:span><text:span text:style-name="T67"> of NCC</text:span><text:span text:style-name="T67">）</text:span></text:p><text:p text:style-name="P99"><text:span text:style-name="T67"><text:tab/> <text:s/></text:span><text:span text:style-name="T67"><text:s text:c="12"/>C</text:span><text:span text:style-name="T67">（</text:span><text:span text:style-name="T67">Central Region Regulatory </text:span><text:span text:style-name="T67">Dept.</text:span><text:span text:style-name="T67"> of NCC</text:span><text:span text:style-name="T67">）</text:span></text:p><text:p text:style-name="P99"><text:span text:style-name="T67"><text:s text:c="19"/>S</text:span><text:span text:style-name="T67">（</text:span><text:span text:style-name="T67">Southern Region Regulatory </text:span><text:span text:style-name="T67">Dept.</text:span><text:span text:style-name="T67"> of NCC</text:span><text:span text:style-name="T67">）</text:span></text:p><text:p text:style-name="P99"><text:span text:style-name="T67">serial number</text:span><text:span text:style-name="T67">：</text:span><text:span text:style-name="T67">001-</text:span><text:span text:style-name="T67">999</text:span><text:span text:style-name="T67">.</text:span></text:p><text:p text:style-name="P85"/><text:p text:style-name="P99"><text:span text:style-name="T67">Categories of Certification</text:span><text:span text:style-name="T67">：</text:span></text:p><text:p text:style-name="P99"><text:span text:style-name="T67">3</text:span><text:span text:style-name="T67">G:3G Mobile phone. <text:s text:c="14"/>B1:Xdsl.</text:span></text:p><text:p text:style-name="P99"><text:span text:style-name="T67">B2:Cable Modem. <text:s text:c="17"/>C1</text:span><text:span text:style-name="T67">：</text:span><text:span text:style-name="T67">Caller ID device.</text:span></text:p><text:p text:style-name="P99"><text:span text:style-name="T67">D1</text:span><text:span text:style-name="T67">：</text:span><text:span text:style-name="T67">DCS</text:span><text:span text:style-name="T67">1800</text:span><text:span text:style-name="T67"> Mobile phone. <text:s text:c="7"/>DG:DCS/GSM Mobile phone.</text:span></text:p><text:p text:style-name="P99"><text:span text:style-name="T67">E1:DECT. <text:s text:c="23"/>F1:facsimile machine</text:span><text:span text:style-name="T67">（</text:span><text:span text:style-name="T67">card</text:span><text:span text:style-name="T67">）</text:span><text:span text:style-name="T67">. </text:span></text:p><text:p text:style-name="P99"><text:span text:style-name="T67">G1</text:span><text:span text:style-name="T67">：</text:span><text:span text:style-name="T67">GSM Mobile phone. <text:s text:c="11"/>G2: GSM/DCS/2.4GHz Mobile phone.</text:span></text:p><text:p text:style-name="P82">GS:GSM/Satellite Mobile phone. <text:s text:c="5"/>H1:Mome Net.</text:p><text:p text:style-name="P99"><text:span text:style-name="T67">I1</text:span><text:span text:style-name="T67">：</text:span><text:span text:style-name="T67">ISDN equipment. <text:s text:c="14"/>K1</text:span><text:span text:style-name="T67">:</text:span><text:span text:style-name="T67">Key telephone system.</text:span></text:p><text:p text:style-name="P99"><text:span text:style-name="T67">L1</text:span><text:span text:style-name="T67">：</text:span><text:span text:style-name="T67">In-House Wiring Apparatus. <text:s text:c="5"/>M1</text:span><text:span text:style-name="T67">：</text:span><text:span text:style-name="T67">MODEM.</text:span></text:p><text:p text:style-name="P99"><text:span text:style-name="T67">MD: Mobile data radio terminal equipment. <text:s text:c="9"/>P1</text:span><text:span text:style-name="T67">：</text:span><text:span text:style-name="T67">PABX. <text:s/></text:span></text:p><text:p text:style-name="P99"><text:span text:style-name="T67">PG: Paging receiver radio terminal equipment</text:span><text:span text:style-name="T67">；</text:span><text:span text:style-name="T67"> <text:s text:c="5"/>PH:PHS equipment.</text:span></text:p><text:p text:style-name="P82">R1:Cordless phone. <text:s text:c="16"/>R2: 2.4GHz terminal equipment.</text:p><text:p text:style-name="P99"><text:span text:style-name="T67">S1:DS1 device. <text:s text:c="20"/>S2:</text:span><text:span text:style-name="T67"> </text:span><text:span text:style-name="T67">DS2 device.</text:span></text:p><text:p text:style-name="P99"><text:span text:style-name="T67">S3:DS3 device. <text:s text:c="20"/>T1</text:span><text:span text:style-name="T67">：</text:span><text:span text:style-name="T67">Telephone.</text:span></text:p><text:p text:style-name="P82">TR: Trunked radio terminal equipment. <text:s/>V1:Iphome.</text:p><text:p text:style-name="P99"><text:span text:style-name="T67">V2: Image phone. <text:s text:c="18"/>X1</text:span><text:span text:style-name="T67">：</text:span><text:span text:style-name="T67">MUX.</text:span></text:p><text:p text:style-name="P99"><text:span text:style-name="T67">Z1</text:span><text:span text:style-name="T67">：</text:span><text:span text:style-name="T67">Others</text:span><text:span text:style-name="T67">…</text:span></text:p><text:p text:style-name="P85"/><text:p text:style-name="P82">Year</text:p><text:p text:style-name="P82"/><text:p text:style-name="P99"><text:span text:style-name="T67">RCB</text:span><text:span text:style-name="T67">：</text:span></text:p><text:p text:style-name="P99"><text:span text:style-name="T67"><text:s text:c="6"/>AA: Directorate General of Telecommunications</text:span><text:span text:style-name="T67">（</text:span><text:span text:style-name="T67">NCC</text:span><text:span text:style-name="T67">）</text:span><text:span text:style-name="T67">.</text:span></text:p></draw:text-box></draw:frame><text:span text:style-name="T59"> <text:s text:c="2"/></text:span><text:span text:style-name="T63">AA</text:span><text:span text:style-name="T59"> </text:span><text:span text:style-name="T56">xx</text:span><text:span text:style-name="T54"> </text:span><text:span text:style-name="T56">YY</text:span><text:span text:style-name="T54"> </text:span><text:span text:style-name="T56">yyy</text:span><text:span text:style-name="T54"> </text:span><text:span text:style-name="T56">Z</text:span><text:span text:style-name="T54"> </text:span><text:span text:style-name="T56">z</text:span><text:span text:style-name="T54"> </text:span></text:p>
      <text:p text:style-name="P35"><draw:line text:anchor-type="char" draw:z-index="103" draw:style-name="gr5" draw:text-style-name="P150" svg:x1="3.175cm" svg:y1="0.025cm" svg:x2="3.175cm" svg:y2="4.625cm"><text:p/></draw:line><draw:line text:anchor-type="char" draw:z-index="106" draw:style-name="gr5" draw:text-style-name="P150" svg:x1="4.022cm" svg:y1="0.025cm" svg:x2="4.022cm" svg:y2="3.475cm"><text:p/></draw:line><draw:line text:anchor-type="char" draw:z-index="108" draw:style-name="gr5" draw:text-style-name="P150" svg:x1="1.693cm" svg:y1="0.012cm" svg:x2="1.693cm" svg:y2="15.825cm"><text:p/></draw:line><draw:line text:anchor-type="char" draw:z-index="238" draw:style-name="gr4" draw:text-style-name="P150" svg:x1="5.08cm" svg:y1="0.3cm" svg:x2="6.138cm" svg:y2="0.3cm"><text:p/></draw:line><draw:line text:anchor-type="char" draw:z-index="101" draw:style-name="gr5" draw:text-style-name="P150" svg:x1="2.328cm" svg:y1="0.012cm" svg:x2="2.328cm" svg:y2="14.675cm"><text:p/></draw:line><draw:line text:anchor-type="char" draw:z-index="239" draw:style-name="gr5" draw:text-style-name="P150" svg:x1="4.657cm" svg:y1="0.012cm" svg:x2="4.657cm" svg:y2="1.162cm"><text:p/></draw:line><draw:line text:anchor-type="char" draw:z-index="104" draw:style-name="gr5" draw:text-style-name="P150" svg:x1="5.08cm" svg:y1="0.012cm" svg:x2="5.08cm" svg:y2="0.3cm"><text:p/></draw:line></text:p>
      <text:p text:style-name="P35"><draw:line text:anchor-type="char" draw:z-index="240" draw:style-name="gr4" draw:text-style-name="P150" svg:x1="4.657cm" svg:y1="0.527cm" svg:x2="6.139cm" svg:y2="0.527cm"><text:p/></draw:line></text:p>
      <text:p text:style-name="P36"/>
      <text:p text:style-name="P27"/>
      <text:p text:style-name="P116"/>
      <text:p text:style-name="P116"><draw:line text:anchor-type="char" draw:z-index="105" draw:style-name="gr4" draw:text-style-name="P150" svg:x1="4.022cm" svg:y1="0.187cm" svg:x2="6.139cm" svg:y2="0.175cm"><text:p/></draw:line> <text:s text:c="11"/></text:p>
      <text:p text:style-name="P117"><draw:line text:anchor-type="char" draw:z-index="241" draw:style-name="gr4" draw:text-style-name="P150" svg:x1="3.175cm" svg:y1="0.589cm" svg:x2="6.138cm" svg:y2="0.589cm"><text:p/></draw:line></text:p>
      <text:p text:style-name="P116"/>
      <text:p text:style-name="P97"/>
      <text:p text:style-name="P97"/>
      <text:p text:style-name="P97"/>
      <text:p text:style-name="P97"/>
      <text:p text:style-name="P97"/>
      <text:p text:style-name="P97"/>
      <text:p text:style-name="P57"/>
      <text:p text:style-name="P57"/>
      <text:p text:style-name="P57"/>
      <text:p text:style-name="P57"/>
      <text:p text:style-name="P57"/>
      <text:p text:style-name="P57"/>
      <text:p text:style-name="P57"/>
      <text:p text:style-name="P57"/>
      <text:p text:style-name="P57"/>
      <text:p text:style-name="P90"><draw:line text:anchor-type="char" draw:z-index="107" draw:style-name="gr4" draw:text-style-name="P150" svg:x1="2.328cm" svg:y1="0.39cm" svg:x2="6.138cm" svg:y2="0.39cm"><text:p/></draw:line></text:p>
      <text:p text:style-name="P57"/>
      <text:p text:style-name="P90"><draw:line text:anchor-type="char" draw:z-index="109" draw:style-name="gr4" draw:text-style-name="P150" svg:x1="1.693cm" svg:y1="0.404cm" svg:x2="6.138cm" svg:y2="0.404cm"><text:p/></draw:lin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Attachment 5</text:p>
      <text:p text:style-name="Standard"><text:span text:style-name="T7"><text:s text:c="6"/></text:span><text:span text:style-name="T7"><text:s text:c="7"/></text:span><text:span text:style-name="T1">the certificate holder agrees others to use</text:span><text:span text:style-name="T7"> </text:span><text:span text:style-name="T1">the labels </text:span></text:p>
      <text:p text:style-name="P57"/>
      <text:p text:style-name="Standard"><text:span text:style-name="T7"><text:s text:c="18"/></text:span><text:span text:style-name="T7">Applicant</text:span><text:span text:style-name="T12"> <text:s text:c="24"/></text:span><text:span text:style-name="T12"><text:s text:c="9"/>RCB</text:span></text:p>
      <text:p text:style-name="P57"/>
      <text:p text:style-name="P57"/>
      <text:p text:style-name="P63"><draw:frame draw:style-name="fr3" draw:name="框架87" text:anchor-type="char" svg:x="1.258cm" svg:y="0.476cm" svg:width="9.973cm" svg:height="3.246cm" draw:z-index="110"><draw:text-box><text:p text:style-name="Standard"><text:span text:style-name="T65">The certificate holder agrees others to use the type approval label or the DoC label of the equipment with the same brand name and model number, the certificate holder is requested to submit the following to NCC for reference.</text:span></text:p><text:p text:style-name="Standard"><text:span text:style-name="T67">1.</text:span><text:span text:style-name="T65">Type approval certificate or DoC certificate.</text:span></text:p><text:p text:style-name="Standard"><text:span text:style-name="T65">2</text:span><text:span text:style-name="T65">.Company certificate or establish registrations belonging to the </text:span></text:p><text:p text:style-name="P78"><text:s text:c="2"/>authorized company.</text:p></draw:text-box></draw:frame></text:p>
      <text:p text:style-name="P57"/>
      <text:p text:style-name="P63"><draw:frame draw:style-name="fr3" draw:name="框架88" text:anchor-type="char" svg:x="12.476cm" svg:y="0.22cm" svg:width="3.623cm" svg:height="1.175cm" draw:z-index="111"><draw:text-box><text:p text:style-name="P112">Accept <text:s/>Application</text:p></draw:text-box></draw:frame></text:p>
      <text:p text:style-name="P96"><draw:line text:anchor-type="char" draw:z-index="112" draw:style-name="gr4" draw:text-style-name="P150" svg:x1="11.218cm" svg:y1="0.24cm" svg:x2="12.488cm" svg:y2="0.24cm"><text:p/></draw:line></text:p>
      <text:p text:style-name="P96"><draw:line text:anchor-type="char" draw:z-index="115" draw:style-name="gr4" draw:text-style-name="P150" svg:x1="14.393cm" svg:y1="0.249cm" svg:x2="14.393cm" svg:y2="1.974cm"><text:p/></draw:line></text:p>
      <text:p text:style-name="P97"/>
      <text:p text:style-name="P97"/>
      <text:p text:style-name="P96"><draw:custom-shape text:anchor-type="char" draw:z-index="113" draw:style-name="gr6" draw:text-style-name="P149" svg:width="4.657cm" svg:height="3.451cm" svg:x="12.065cm" svg:y="0.108cm"><text:p/><draw:enhanced-geometry svg:viewBox="0 0 21600 21600" draw:glue-points="10800 0 0 10800 10800 21600 21600 10800" draw:text-areas="5400 5400 16200 16200" draw:type="diamond" draw:enhanced-path="M 10800 0 L 21600 10800 10800 21600 0 10800 10800 0 Z N"/></draw:custom-shape></text:p>
      <text:p text:style-name="P96"><draw:frame draw:style-name="fr3" draw:name="框架89" text:anchor-type="char" svg:x="2.951cm" svg:y="0.349cm" svg:width="4.258cm" svg:height="1.75cm" draw:z-index="116"><draw:text-box><text:p text:style-name="P78">Supplement within 1 months on receipt of notification from RCB</text:p></draw:text-box></draw:frame><draw:frame draw:style-name="fr1" draw:name="框架90" text:anchor-type="char" svg:x="11.007cm" svg:y="0.362cm" svg:width="1.058cm" svg:height="0.863cm" draw:z-index="118"><draw:text-box><text:p text:style-name="P81">No</text:p></draw:text-box></draw:frame></text:p>
      <text:p text:style-name="P96"><draw:frame draw:style-name="fr1" draw:name="框架91" text:anchor-type="char" svg:x="12.488cm" svg:y="0.083cm" svg:width="3.81cm" svg:height="2.013cm" draw:z-index="114"><draw:text-box><text:p text:style-name="P148">Is the <text:s/>application <text:s/></text:p><text:p text:style-name="P148"><text:s text:c="2"/>package complete <text:s text:c="2"/></text:p><text:p text:style-name="P148"><text:s text:c="3"/>and adequate?</text:p></draw:text-box></draw:frame></text:p>
      <text:p text:style-name="P96"><draw:line text:anchor-type="char" draw:z-index="117" draw:style-name="gr4" draw:text-style-name="P150" svg:x1="12.065cm" svg:y1="0.009cm" svg:x2="7.197cm" svg:y2="0.009cm"><text:p/></draw:line></text:p>
      <text:p text:style-name="P96"><draw:line text:anchor-type="char" draw:z-index="121" draw:style-name="gr4" draw:text-style-name="P150" svg:x1="5.08cm" svg:y1="0.263cm" svg:x2="5.08cm" svg:y2="1.413cm"><text:p/></draw:line></text:p>
      <text:p text:style-name="P96"><draw:line text:anchor-type="char" draw:z-index="127" draw:style-name="gr4" draw:text-style-name="P150" svg:x1="14.393cm" svg:y1="0.519cm" svg:x2="14.393cm" svg:y2="3.123cm"><text:p/></draw:line></text:p>
      <text:p text:style-name="P96"><draw:frame draw:style-name="fr1" draw:name="框架92" text:anchor-type="char" svg:x="14.605cm" svg:y="0.198cm" svg:width="1.058cm" svg:height="0.559cm" draw:z-index="128"><draw:text-box><text:p text:style-name="P81">Yes</text:p></draw:text-box></draw:frame><draw:custom-shape text:anchor-type="char" draw:z-index="119" draw:style-name="gr6" draw:text-style-name="P149" svg:width="4.234cm" svg:height="2.876cm" svg:x="2.963cm" svg:y="0.198cm"><text:p/><draw:enhanced-geometry svg:viewBox="0 0 21600 21600" draw:glue-points="10800 0 0 10800 10800 21600 21600 10800" draw:text-areas="5400 5400 16200 16200" draw:type="diamond" draw:enhanced-path="M 10800 0 L 21600 10800 10800 21600 0 10800 10800 0 Z N"/></draw:custom-shape></text:p>
      <text:p text:style-name="P96"><draw:frame draw:style-name="fr1" draw:name="框架93" text:anchor-type="char" svg:x="7.197cm" svg:y="0.452cm" svg:width="1.058cm" svg:height="1.15cm" draw:z-index="129"><draw:text-box><text:p text:style-name="P81">Yes</text:p></draw:text-box></draw:frame><draw:frame draw:style-name="fr1" draw:name="框架94" text:anchor-type="char" svg:x="3.81cm" svg:y="0.148cm" svg:width="3.175cm" svg:height="2.028cm" draw:z-index="120"><draw:text-box><text:p text:style-name="P78">Supplement <text:s/></text:p><text:p text:style-name="P78"><text:s text:c="3"/>within <text:s/></text:p><text:p text:style-name="P78"><text:s text:c="2"/>prescribed</text:p><text:p text:style-name="P78"><text:s text:c="2"/>time frame</text:p></draw:text-box></draw:frame></text:p>
      <text:p text:style-name="P96"><draw:custom-shape text:anchor-type="char" draw:z-index="126" draw:style-name="gr5" draw:text-style-name="P149" svg:width="2.121cm" svg:height="1.726cm" svg:x="13.123cm" svg:y="0.42cm"><text:p/><draw:enhanced-geometry draw:text-areas="9047 0 21487 10799" svg:viewBox="0 0 21600 21600" draw:type="mso-spt100" draw:modifiers="-99.5065002441406 -8.72434997558594 3567"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125" draw:style-name="gr5" draw:text-style-name="P150" svg:x1="7.197cm" svg:y1="0.42cm" svg:x2="13.124cm" svg:y2="0.42cm"><text:p/></draw:line></text:p>
      <text:p text:style-name="P97"/>
      <text:p text:style-name="P96"><draw:line text:anchor-type="char" draw:z-index="187" draw:style-name="gr4" draw:text-style-name="P150" svg:x1="14.393cm" svg:y1="0.065cm" svg:x2="14.393cm" svg:y2="1.199cm"><text:p/></draw:line></text:p>
      <text:p text:style-name="P96"><draw:line text:anchor-type="char" draw:z-index="123" draw:style-name="gr4" draw:text-style-name="P150" svg:x1="5.08cm" svg:y1="0.032cm" svg:x2="5.08cm" svg:y2="1.224cm"><text:p/></draw:line><draw:frame draw:style-name="fr1" draw:name="框架95" text:anchor-type="char" svg:x="5.292cm" svg:y="0.032cm" svg:width="1.058cm" svg:height="0.863cm" draw:z-index="130"><draw:text-box><text:p text:style-name="P81">No</text:p></draw:text-box></draw:frame></text:p>
      <text:p text:style-name="P96"><draw:frame draw:style-name="fr3" draw:name="框架96" text:anchor-type="char" svg:x="12.688cm" svg:y="-0.012cm" svg:width="4.046cm" svg:height="0.928cm" draw:z-index="124"><draw:text-box><text:p text:style-name="Standard"><text:span text:style-name="T19"><text:s text:c="2"/></text:span><text:span text:style-name="T19">issue notification</text:span></text:p></draw:text-box></draw:frame><draw:frame draw:style-name="fr3" draw:name="框架97" text:anchor-type="char" svg:x="2.951cm" svg:y="0.563cm" svg:width="4.258cm" svg:height="0.887cm" draw:z-index="122"><draw:text-box><text:p text:style-name="P77">Turn down application</text:p></draw:text-box></draw:fram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89"><text:soft-page-break/></text:p>
      <text:p text:style-name="P89">Annex 1</text:p>
      <text:p text:style-name="P1"><text:span text:style-name="T10"><text:s text:c="7"/></text:span><text:span text:style-name="T51">Application Form for Type Approval of TTE</text:span><text:span text:style-name="T51">（</text:span><text:span text:style-name="T51">Sale Use</text:span><text:span text:style-name="T5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0">Applicant</text:p>
          </table:table-cell>
          <table:table-cell table:style-name="表格1.B1" office:value-type="string">
            <text:list xml:id="list842354833402406378" text:style-name="WW8Num3">
              <text:list-item>
                <text:p text:style-name="P121">Manufacturer</text:p>
              </text:list-item>
              <text:list-item>
                <text:p text:style-name="P121">Importer</text:p>
              </text:list-item>
              <text:list-item>
                <text:p text:style-name="P121">Distributor</text:p>
              </text:list-item>
            </text:list>
          </table:table-cell>
          <table:table-cell table:style-name="表格1.C1" table:number-columns-spanned="3" office:value-type="string">
            <text:p text:style-name="P122"/>
          </table:table-cell>
          <table:covered-table-cell/>
          <table:covered-table-cell/>
        </table:table-row>
        <table:table-row table:style-name="表格1.1">
          <table:table-cell table:style-name="表格1.A2" office:value-type="string">
            <text:p text:style-name="P120">Address</text:p>
          </table:table-cell>
          <table:table-cell table:style-name="表格1.B2" table:number-columns-spanned="4" office:value-type="string">
            <text:p text:style-name="P122"/>
          </table:table-cell>
          <table:covered-table-cell/>
          <table:covered-table-cell/>
          <table:covered-table-cell/>
        </table:table-row>
        <table:table-row table:style-name="表格1.1">
          <table:table-cell table:style-name="表格1.A2" office:value-type="string">
            <text:p text:style-name="P120">Company Representative</text:p>
          </table:table-cell>
          <table:table-cell table:style-name="表格1.B3" table:number-columns-spanned="2" office:value-type="string">
            <text:p text:style-name="P122"/>
          </table:table-cell>
          <table:covered-table-cell/>
          <table:table-cell table:style-name="表格1.A2" office:value-type="string">
            <text:p text:style-name="P120">Contact Person</text:p>
          </table:table-cell>
          <table:table-cell table:style-name="表格1.B2" office:value-type="string">
            <text:p text:style-name="P122"/>
          </table:table-cell>
        </table:table-row>
        <table:table-row table:style-name="表格1.4">
          <table:table-cell table:style-name="表格1.A2" office:value-type="string">
            <text:p text:style-name="P120">Telephone No.</text:p>
          </table:table-cell>
          <table:table-cell table:style-name="表格1.B3" table:number-columns-spanned="2" office:value-type="string">
            <text:p text:style-name="P122"/>
          </table:table-cell>
          <table:covered-table-cell/>
          <table:table-cell table:style-name="表格1.B3" office:value-type="string">
            <text:p text:style-name="P120">Facsimile</text:p>
          </table:table-cell>
          <table:table-cell table:style-name="表格1.B2" office:value-type="string">
            <text:p text:style-name="P122"/>
          </table:table-cell>
        </table:table-row>
        <table:table-row table:style-name="表格1.5">
          <table:table-cell table:style-name="表格1.A5" office:value-type="string">
            <text:p text:style-name="P120">Manufacturer</text:p>
          </table:table-cell>
          <table:table-cell table:style-name="表格1.B5" table:number-columns-spanned="4" office:value-type="string">
            <text:p text:style-name="P122"/>
          </table:table-cell>
          <table:covered-table-cell/>
          <table:covered-table-cell/>
          <table:covered-table-cell/>
        </table:table-row>
        <table:table-row table:style-name="表格1.1">
          <table:table-cell table:style-name="表格1.A1" office:value-type="string">
            <text:p text:style-name="P119"><text:span text:style-name="T19">Equipment Name</text:span></text:p>
          </table:table-cell>
          <table:table-cell table:style-name="表格1.C1" table:number-columns-spanned="4" office:value-type="string">
            <text:p text:style-name="P122"/>
          </table:table-cell>
          <table:covered-table-cell/>
          <table:covered-table-cell/>
          <table:covered-table-cell/>
        </table:table-row>
        <table:table-row table:style-name="表格1.7">
          <table:table-cell table:style-name="表格1.A7" office:value-type="string">
            <text:p text:style-name="P120">Brand name </text:p>
            <text:p text:style-name="P120"><text:s text:c="3"/>and </text:p>
            <text:p text:style-name="P120">Model No.</text:p>
          </table:table-cell>
          <table:table-cell table:style-name="表格1.B7" table:number-columns-spanned="4" office:value-type="string">
            <text:p text:style-name="P122"/>
          </table:table-cell>
          <table:covered-table-cell/>
          <table:covered-table-cell/>
          <table:covered-table-cell/>
        </table:table-row>
      </table:table>
      <text:p text:style-name="P125"/>
      <text:p text:style-name="P119"><text:span text:style-name="T12">Submit one copy of the following document</text:span><text:span text:style-name="T12">︰</text:span></text:p>
      <text:p text:style-name="P12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7">1.</text:p>
          </table:table-cell>
          <table:table-cell table:style-name="表格2.A1" office:value-type="string">
            <text:p text:style-name="P118">User manual or instructions in Chinese or English.<text:span text:style-name="T12">……………………………</text:span></text:p>
          </table:table-cell>
          <table:table-cell table:style-name="表格2.A1" office:value-type="string">
            <text:p text:style-name="P131">( )</text:p>
          </table:table-cell>
        </table:table-row>
        <table:table-row table:style-name="表格2.2">
          <table:table-cell table:style-name="表格2.A1" office:value-type="string">
            <text:p text:style-name="P127">2.</text:p>
          </table:table-cell>
          <table:table-cell table:style-name="表格2.A1" office:value-type="string">
            <text:p text:style-name="P135">Technical specification in Chinese or English.<text:span text:style-name="T12">…………………………………</text:span></text:p>
          </table:table-cell>
          <table:table-cell table:style-name="表格2.A1" office:value-type="string">
            <text:p text:style-name="P131">( )</text:p>
          </table:table-cell>
        </table:table-row>
        <table:table-row table:style-name="表格2.3">
          <table:table-cell table:style-name="表格2.A1" office:value-type="string">
            <text:p text:style-name="P127">3.</text:p>
          </table:table-cell>
          <table:table-cell table:style-name="表格2.A1" office:value-type="string">
            <text:p text:style-name="P135">Circuit diagram or block diagram.<text:span text:style-name="T12"> ………………………………………………</text:span></text:p>
          </table:table-cell>
          <table:table-cell table:style-name="表格2.A1" office:value-type="string">
            <text:p text:style-name="P131">( )</text:p>
          </table:table-cell>
        </table:table-row>
        <table:table-row table:style-name="表格2.3">
          <table:table-cell table:style-name="表格2.A1" office:value-type="string">
            <text:p text:style-name="P127">4.</text:p>
          </table:table-cell>
          <table:table-cell table:style-name="表格2.A1" office:value-type="string">
            <text:p text:style-name="P134">Test report of equipment sample..<text:span text:style-name="T12">………………………………………………</text:span></text:p>
          </table:table-cell>
          <table:table-cell table:style-name="表格2.A1" office:value-type="string">
            <text:p text:style-name="P131">( )</text:p>
          </table:table-cell>
        </table:table-row>
        <table:table-row table:style-name="表格2.5">
          <table:table-cell table:style-name="表格2.A1" office:value-type="string">
            <text:p text:style-name="P127">5.</text:p>
          </table:table-cell>
          <table:table-cell table:style-name="表格2.A1" office:value-type="string">
            <text:p text:style-name="P118">Company certificate or establish registrations.Foreign manufacturers shall submit related certificate of establishment for their legal entity.<text:span text:style-name="T12">…………………………</text:span></text:p>
          </table:table-cell>
          <table:table-cell table:style-name="表格2.A1" office:value-type="string">
            <text:p text:style-name="P132"/>
            <text:p text:style-name="P131">( )</text:p>
          </table:table-cell>
        </table:table-row>
        <table:table-row table:style-name="表格2.6">
          <table:table-cell table:style-name="表格2.A1" office:value-type="string">
            <text:p text:style-name="P127">6.</text:p>
          </table:table-cell>
          <table:table-cell table:style-name="表格2.A1" office:value-type="string">
            <text:p text:style-name="P93">The operation certificate of controlled telecommunications radio-frequency devices. Distributor shall submit the controlled telecommunications devices certificate of manufacturer or importer; whereas a foreign manufacturer is exempted.<text:span text:style-name="T12">…………………………………………………………………………</text:span></text:p>
          </table:table-cell>
          <table:table-cell table:style-name="表格2.A1" office:value-type="string">
            <text:p text:style-name="P132"/>
            <text:p text:style-name="P131"/>
            <text:p text:style-name="P131">( )</text:p>
          </table:table-cell>
        </table:table-row>
        <table:table-row table:style-name="表格2.7">
          <table:table-cell table:style-name="表格2.A1" office:value-type="string">
            <text:p text:style-name="P127">7.</text:p>
          </table:table-cell>
          <table:table-cell table:style-name="表格2.A1" office:value-type="string">
            <text:p text:style-name="P134">A CD recorded with the documents itemized from 1 to6.<text:span text:style-name="T12">………………………</text:span></text:p>
          </table:table-cell>
          <table:table-cell table:style-name="表格2.A1" office:value-type="string">
            <text:p text:style-name="P131">( )</text:p>
          </table:table-cell>
        </table:table-row>
      </table:table>
      <text:p text:style-name="P84"/>
      <text:list xml:id="list5225684296698277294" text:style-name="WW8Num2">
        <text:list-item>
          <text:p text:style-name="P101">When the type approval certificate is issued to the applicant, all documents, except for the CD retained by RCB, should be returned meanwhile.</text:p>
        </text:list-item>
      </text:list>
      <text:p text:style-name="P87"/>
      <text:p text:style-name="P100"><text:span text:style-name="T19">Date of application </text:span><text:span text:style-name="T19">：</text:span><text:span text:style-name="T19"> <text:s text:c="4"/></text:span></text:p>
      <text:p text:style-name="P66"/>
      <text:p text:style-name="Standard"><text:span text:style-name="T19">Seal/signature of application</text:span><text:span text:style-name="T19">（</text:span><text:span text:style-name="T19">company</text:span><text:span text:style-name="T19">）：</text:span></text:p>
      <text:p text:style-name="P66"/>
      <text:p text:style-name="Standard"><text:span text:style-name="T19">Seal/signature of responsible person</text:span><text:span text:style-name="T19">：</text:span></text:p>
      <text:p text:style-name="P108"><text:span text:style-name="T7">Annex 2 <text:s text:c="34"/></text:span><text:span text:style-name="T40">（</text:span><text:span text:style-name="T40">with a duplicate copy</text:span><text:span text:style-name="T40">）</text:span></text:p>
      <text:p text:style-name="Standard"><text:span text:style-name="T7"><text:s text:c="2"/></text:span><text:span text:style-name="T5">Application Form for Private Approval of TTE</text:span><text:span text:style-name="T5">（</text:span><text:span text:style-name="T5">Private Use</text:span><text:span text:style-name="T5">）</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0">Applicant</text:p>
          </table:table-cell>
          <table:table-cell table:style-name="表格3.B1" table:number-columns-spanned="3" office:value-type="string">
            <text:p text:style-name="P122"/>
          </table:table-cell>
          <table:covered-table-cell/>
          <table:covered-table-cell/>
        </table:table-row>
        <table:table-row table:style-name="表格3.2">
          <table:table-cell table:style-name="表格3.A2" office:value-type="string">
            <text:p text:style-name="P120">Address</text:p>
          </table:table-cell>
          <table:table-cell table:style-name="表格3.B2" table:number-columns-spanned="3" office:value-type="string">
            <text:p text:style-name="P122"/>
          </table:table-cell>
          <table:covered-table-cell/>
          <table:covered-table-cell/>
        </table:table-row>
        <table:table-row table:style-name="表格3.3">
          <table:table-cell table:style-name="表格3.A2" office:value-type="string">
            <text:p text:style-name="P66">Company Representative</text:p>
          </table:table-cell>
          <table:table-cell table:style-name="表格3.B3" office:value-type="string">
            <text:p text:style-name="P67"/>
          </table:table-cell>
          <table:table-cell table:style-name="表格3.A2" office:value-type="string">
            <text:p text:style-name="P119"><text:span text:style-name="T19">Contact Person</text:span></text:p>
          </table:table-cell>
          <table:table-cell table:style-name="表格3.D3" office:value-type="string">
            <text:p text:style-name="P122"/>
          </table:table-cell>
        </table:table-row>
        <table:table-row table:style-name="表格3.4">
          <table:table-cell table:style-name="表格3.A4" office:value-type="string">
            <text:p text:style-name="P120">Telephone No.</text:p>
          </table:table-cell>
          <table:table-cell table:style-name="表格3.B4" table:number-columns-spanned="3" office:value-type="string">
            <text:p text:style-name="P122"/>
          </table:table-cell>
          <table:covered-table-cell/>
          <table:covered-table-cell/>
        </table:table-row>
        <table:table-row table:style-name="表格3.5">
          <table:table-cell table:style-name="表格3.A1" office:value-type="string">
            <text:p text:style-name="P120">Manufacturer</text:p>
          </table:table-cell>
          <table:table-cell table:style-name="表格3.B1" table:number-columns-spanned="3" office:value-type="string">
            <text:p text:style-name="P122"/>
          </table:table-cell>
          <table:covered-table-cell/>
          <table:covered-table-cell/>
        </table:table-row>
        <table:table-row table:style-name="表格3.5">
          <table:table-cell table:style-name="表格3.A2" office:value-type="string">
            <text:p text:style-name="P120">Equipment Name</text:p>
          </table:table-cell>
          <table:table-cell table:style-name="表格3.B2" table:number-columns-spanned="3" office:value-type="string">
            <text:p text:style-name="P122"/>
          </table:table-cell>
          <table:covered-table-cell/>
          <table:covered-table-cell/>
        </table:table-row>
        <table:table-row table:style-name="表格3.7">
          <table:table-cell table:style-name="表格3.A2" office:value-type="string">
            <text:p text:style-name="P66">Brand name and Model No.</text:p>
          </table:table-cell>
          <table:table-cell table:style-name="表格3.B2" table:number-columns-spanned="3" office:value-type="string">
            <text:p text:style-name="P122"/>
          </table:table-cell>
          <table:covered-table-cell/>
          <table:covered-table-cell/>
        </table:table-row>
        <table:table-row table:style-name="表格3.8">
          <table:table-cell table:style-name="表格3.A8" office:value-type="string">
            <text:p text:style-name="P21">Serial number of equipment</text:p>
          </table:table-cell>
          <table:table-cell table:style-name="表格3.B8" table:number-columns-spanned="3" office:value-type="string">
            <text:p text:style-name="P122"/>
          </table:table-cell>
          <table:covered-table-cell/>
          <table:covered-table-cell/>
        </table:table-row>
      </table:table>
      <text:p text:style-name="P137"><text:span text:style-name="T12">Submit following document by one copy and </text:span>Equipment sample.</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7">1.</text:p>
          </table:table-cell>
          <table:table-cell table:style-name="表格4.A1" office:value-type="string">
            <text:p text:style-name="P136">Equipment sample.<text:span text:style-name="T12">…………………………………………………………………</text:span></text:p>
          </table:table-cell>
          <table:table-cell table:style-name="表格4.A1" office:value-type="string">
            <text:p text:style-name="P125">( <text:s/>)</text:p>
          </table:table-cell>
        </table:table-row>
        <table:table-row table:style-name="表格4.1">
          <table:table-cell table:style-name="表格4.A1" office:value-type="string">
            <text:p text:style-name="P127">2.</text:p>
          </table:table-cell>
          <table:table-cell table:style-name="表格4.A1" office:value-type="string">
            <text:p text:style-name="P136">Products technical specification or catalogues in Chinese or English.(For a wireless TTE, the technical specification including frequency and emission power are requisite).<text:span text:style-name="T12">………</text:span></text:p>
          </table:table-cell>
          <table:table-cell table:style-name="表格4.A1" office:value-type="string">
            <text:p text:style-name="P126"/>
            <text:p text:style-name="P125">( <text:s/>)</text:p>
          </table:table-cell>
        </table:table-row>
        <table:table-row table:style-name="表格4.1">
          <table:table-cell table:style-name="表格4.A1" office:value-type="string">
            <text:p text:style-name="P127">3.</text:p>
          </table:table-cell>
          <table:table-cell table:style-name="表格4.A1" office:value-type="string">
            <text:p text:style-name="P136">The certification of origin..<text:span text:style-name="T12">…………………………………………………………</text:span></text:p>
          </table:table-cell>
          <table:table-cell table:style-name="表格4.A1" office:value-type="string">
            <text:p text:style-name="P125">( <text:s/>)</text:p>
          </table:table-cell>
        </table:table-row>
        <table:table-row table:style-name="表格4.4">
          <table:table-cell table:style-name="表格4.A1" office:value-type="string">
            <text:p text:style-name="P127">4.</text:p>
          </table:table-cell>
          <table:table-cell table:style-name="表格4.A1" office:value-type="string">
            <text:p text:style-name="P136">Qualification document: personal ID,incorporate or non-incorporate organization establish registration..<text:span text:style-name="T12">………………………………………………………………</text:span></text:p>
          </table:table-cell>
          <table:table-cell table:style-name="表格4.A1" office:value-type="string">
            <text:p text:style-name="P125">( <text:s/>)</text:p>
          </table:table-cell>
        </table:table-row>
      </table:table>
      <text:p text:style-name="P138"><text:span text:style-name="T12">※</text:span><text:span text:style-name="T12">Upon c</text:span>ompleting of the conformity assessment procedure,the equipment samples should be <text:s/>returned to the applicant, while the copies of related identification and technical documents shall be retained by RCB for reference.</text:p>
      <text:p text:style-name="P114"><text:span text:style-name="T19">Seal of applicant</text:span><text:span text:style-name="T19">（</text:span><text:span text:style-name="T19">company</text:span><text:span text:style-name="T19">）：</text:span><text:span text:style-name="T19"> <text:s text:c="16"/></text:span><text:span text:style-name="T19"><text:tab/></text:span><text:span text:style-name="T19">Date of applicant</text:span><text:span text:style-name="T19">︰</text:span><text:span text:style-name="T19"> <text:s text:c="3"/></text:span></text:p>
      <text:p text:style-name="P68">……………………………………………………………………………………………….</text:p>
      <text:p text:style-name="P102"><text:span text:style-name="T19">（</text:span><text:span text:style-name="T39">Below fills in by authorities </text:span><text:span text:style-name="T19">）</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02">（filled by authorities）Column of review</text:p>
          </table:table-cell>
          <table:covered-table-cell/>
          <table:covered-table-cell/>
          <table:covered-table-cell/>
        </table:table-row>
        <table:table-row table:style-name="表格5.2">
          <table:table-cell table:style-name="表格5.A1" table:number-columns-spanned="4" office:value-type="string">
            <text:p text:style-name="Standard">Compliance approval<text:span text:style-name="T19"> the result:</text:span></text:p>
            <text:p text:style-name="Standard"><text:span text:style-name="T19">1.□</text:span><text:span text:style-name="T19">Pass</text:span><text:span text:style-name="T19">，</text:span><text:span text:style-name="T19">The issue private </text:span>approval certificate and label .A<text:span text:style-name="T19">A</text:span><text:span text:style-name="T7">xxYYyyyZs</text:span><text:span text:style-name="T19">。</text:span></text:p>
            <text:p text:style-name="Standard"><text:span text:style-name="T19">2.□</text:span><text:span text:style-name="T19">Incompleting or missing </text:span>application package.<text:span text:style-name="T19">（</text:span><text:span text:style-name="T19">list</text:span> incomplete or missed document<text:span text:style-name="T19">）</text:span></text:p>
            <text:p text:style-name="Standard"><text:span text:style-name="T19"><text:s text:c="4"/>A</text:span>pplicant shall make it up within one month. Should the application package is still </text:p>
            <text:p text:style-name="Standard"><text:s text:c="4"/>incomplete or not responded by the applicant at the expiration of time frame, the </text:p>
            <text:p text:style-name="Standard"><text:s text:c="4"/>application will be turned down.</text:p>
            <text:p text:style-name="Standard"><text:span text:style-name="T30">3.</text:span><text:span text:style-name="T19">□</text:span><text:span text:style-name="T19">Fail(List</text:span><text:span text:style-name="T30"> the disqualified item</text:span><text:span text:style-name="T19">）</text:span><text:span text:style-name="T19">.</text:span>Applicant shall correct the application package and </text:p>
            <text:p text:style-name="Standard"><text:s text:c="4"/>reapplication after two months.</text:p>
            <text:p text:style-name="P70"/>
          </table:table-cell>
          <table:covered-table-cell/>
          <table:covered-table-cell/>
          <table:covered-table-cell/>
        </table:table-row>
        <table:table-row table:style-name="表格5.3">
          <table:table-cell table:style-name="表格5.A3" office:value-type="string">
            <text:p text:style-name="P70">Person in charge</text:p>
          </table:table-cell>
          <table:table-cell table:style-name="表格5.B3" office:value-type="string">
            <text:p text:style-name="P70">Reviewer</text:p>
          </table:table-cell>
          <table:table-cell table:style-name="表格5.B3" office:value-type="string">
            <text:p text:style-name="P70">Direct officer</text:p>
          </table:table-cell>
          <table:table-cell table:style-name="表格5.D3" office:value-type="string">
            <text:p text:style-name="P70">Department officer</text:p>
          </table:table-cell>
        </table:table-row>
        <table:table-row table:style-name="表格5.4">
          <table:table-cell table:style-name="表格5.A3" office:value-type="string">
            <text:p text:style-name="P71"/>
          </table:table-cell>
          <table:table-cell table:style-name="表格5.B3" office:value-type="string">
            <text:p text:style-name="P71"/>
          </table:table-cell>
          <table:table-cell table:style-name="表格5.B3" office:value-type="string">
            <text:p text:style-name="P71"/>
          </table:table-cell>
          <table:table-cell table:style-name="表格5.D3" office:value-type="string">
            <text:p text:style-name="P71"/>
          </table:table-cell>
        </table:table-row>
      </table:table>
      <text:p text:style-name="P70"/>
      <text:p text:style-name="P89"/>
      <text:p text:style-name="P89"/>
      <text:p text:style-name="P89"/>
      <text:p text:style-name="P89"><text:soft-page-break/>Annex 3</text:p>
      <text:p text:style-name="P5"><text:span text:style-name="T10"><text:s text:c="15"/></text:span><text:span text:style-name="T51">Application Form for DoC of TTE</text:span></text:p>
      <text:p text:style-name="P88"><draw:frame draw:style-name="fr6" draw:name="框架98" text:anchor-type="char" svg:x="-0.012cm" svg:y="0.141cm" svg:width="16.535cm" svg:height="1.75cm" draw:z-index="72"><draw:text-box><text:p text:style-name="P104"><text:span text:style-name="T19">To Apply</text:span> registration of DoC ,the applicant shall submit proper related documents to RCB according to article 12 of “Compliance Approval Regulations of Telecommunications Terminal Equipment” before s<text:span text:style-name="T19">eal/signature the Application Form</text:span>.</text:p></draw:text-box></draw:frame></text:p>
      <text:p text:style-name="P91"/>
      <text:p text:style-name="P12"><text:s/></text:p>
      <text:p text:style-name="P1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0">Applicant</text:p>
          </table:table-cell>
          <table:table-cell table:style-name="表格6.B1" office:value-type="string">
            <text:list xml:id="list31569542" text:continue-list="list842354833402406378" text:style-name="WW8Num3">
              <text:list-item>
                <text:p text:style-name="P121">Manufacturer</text:p>
              </text:list-item>
              <text:list-item>
                <text:p text:style-name="P121">Importer</text:p>
              </text:list-item>
              <text:list-item>
                <text:p text:style-name="P121">Distributor</text:p>
              </text:list-item>
            </text:list>
          </table:table-cell>
          <table:table-cell table:style-name="表格6.C1" table:number-columns-spanned="2" office:value-type="string">
            <text:p text:style-name="P122"/>
          </table:table-cell>
          <table:covered-table-cell/>
        </table:table-row>
        <table:table-row table:style-name="表格6.2">
          <table:table-cell table:style-name="表格6.A2" office:value-type="string">
            <text:p text:style-name="P120">Address</text:p>
          </table:table-cell>
          <table:table-cell table:style-name="表格6.B2" table:number-columns-spanned="3" office:value-type="string">
            <text:p text:style-name="P126"/>
          </table:table-cell>
          <table:covered-table-cell/>
          <table:covered-table-cell/>
        </table:table-row>
        <table:table-row table:style-name="表格6.3">
          <table:table-cell table:style-name="表格6.A2" office:value-type="string">
            <text:p text:style-name="P120">Company representative</text:p>
          </table:table-cell>
          <table:table-cell table:style-name="表格6.B3" office:value-type="string">
            <text:p text:style-name="P126"/>
          </table:table-cell>
          <table:table-cell table:style-name="表格6.B3" office:value-type="string">
            <text:p text:style-name="P120">Contact Person</text:p>
          </table:table-cell>
          <table:table-cell table:style-name="表格6.B2" office:value-type="string">
            <text:p text:style-name="P126"/>
          </table:table-cell>
        </table:table-row>
        <table:table-row table:style-name="表格6.1">
          <table:table-cell table:style-name="表格6.A4" office:value-type="string">
            <text:p text:style-name="P120">Telephone No.</text:p>
          </table:table-cell>
          <table:table-cell table:style-name="表格6.B4" office:value-type="string">
            <text:p text:style-name="P122"/>
          </table:table-cell>
          <table:table-cell table:style-name="表格6.B4" office:value-type="string">
            <text:p text:style-name="P120">Facsimile</text:p>
          </table:table-cell>
          <table:table-cell table:style-name="表格6.D4" office:value-type="string">
            <text:p text:style-name="P122"/>
          </table:table-cell>
        </table:table-row>
        <table:table-row table:style-name="表格6.5">
          <table:table-cell table:style-name="表格6.A1" office:value-type="string">
            <text:p text:style-name="P120">Manufacturer</text:p>
          </table:table-cell>
          <table:table-cell table:style-name="表格6.D4" table:number-columns-spanned="3" office:value-type="string">
            <text:p text:style-name="P122"/>
          </table:table-cell>
          <table:covered-table-cell/>
          <table:covered-table-cell/>
        </table:table-row>
        <table:table-row table:style-name="表格6.6">
          <table:table-cell table:style-name="表格6.A2" office:value-type="string">
            <text:p text:style-name="P120">Equipment Name</text:p>
          </table:table-cell>
          <table:table-cell table:style-name="表格6.B2" table:number-columns-spanned="3" office:value-type="string">
            <text:p text:style-name="P122"/>
          </table:table-cell>
          <table:covered-table-cell/>
          <table:covered-table-cell/>
        </table:table-row>
        <table:table-row table:style-name="表格6.1">
          <table:table-cell table:style-name="表格6.A2" office:value-type="string">
            <text:p text:style-name="P120">Brand Name</text:p>
          </table:table-cell>
          <table:table-cell table:style-name="表格6.B3" office:value-type="string">
            <text:p text:style-name="P122"/>
          </table:table-cell>
          <table:table-cell table:style-name="表格6.B3" office:value-type="string">
            <text:p text:style-name="P120">Model No.</text:p>
          </table:table-cell>
          <table:table-cell table:style-name="表格6.B2" office:value-type="string">
            <text:p text:style-name="P122"/>
          </table:table-cell>
        </table:table-row>
        <table:table-row table:style-name="表格6.8">
          <table:table-cell table:style-name="表格6.A2" office:value-type="string">
            <text:p text:style-name="P120">Maximum Output Power</text:p>
          </table:table-cell>
          <table:table-cell table:style-name="表格6.B2" table:number-columns-spanned="3" office:value-type="string">
            <text:p text:style-name="P122"/>
          </table:table-cell>
          <table:covered-table-cell/>
          <table:covered-table-cell/>
        </table:table-row>
        <table:table-row table:style-name="表格6.8">
          <table:table-cell table:style-name="表格6.A2" office:value-type="string">
            <text:p text:style-name="P120">Operating Frequency</text:p>
          </table:table-cell>
          <table:table-cell table:style-name="表格6.B2" table:number-columns-spanned="3" office:value-type="string">
            <text:p text:style-name="P122"/>
          </table:table-cell>
          <table:covered-table-cell/>
          <table:covered-table-cell/>
        </table:table-row>
        <table:table-row table:style-name="表格6.10">
          <table:table-cell table:style-name="表格6.A2" office:value-type="string">
            <text:p text:style-name="P119">Lab’s Name</text:p>
          </table:table-cell>
          <table:table-cell table:style-name="表格6.B2" table:number-columns-spanned="3" office:value-type="string">
            <text:p text:style-name="P122"/>
          </table:table-cell>
          <table:covered-table-cell/>
          <table:covered-table-cell/>
        </table:table-row>
        <table:table-row table:style-name="表格6.11">
          <table:table-cell table:style-name="表格6.A11" office:value-type="string">
            <text:p text:style-name="P120">Test report’s Number</text:p>
          </table:table-cell>
          <table:table-cell table:style-name="表格6.B11" table:number-columns-spanned="3" office:value-type="string">
            <text:p text:style-name="P122"/>
          </table:table-cell>
          <table:covered-table-cell/>
          <table:covered-table-cell/>
        </table:table-row>
      </table:table>
      <text:p text:style-name="P119"><text:span text:style-name="T19">Submit one copy of following documents</text:span><text:span text:style-name="T19">︰</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23">1.</text:p>
          </table:table-cell>
          <table:table-cell table:style-name="表格7.A1" office:value-type="string">
            <text:p text:style-name="P16"><text:span text:style-name="T43">User manual or instructions in Chinese or English.</text:span><text:span text:style-name="T44">………………………………………</text:span></text:p>
          </table:table-cell>
          <table:table-cell table:style-name="表格7.A1" office:value-type="string">
            <text:p text:style-name="P20">( )</text:p>
          </table:table-cell>
        </table:table-row>
        <table:table-row table:style-name="表格7.2">
          <table:table-cell table:style-name="表格7.A1" office:value-type="string">
            <text:p text:style-name="P123">2.</text:p>
          </table:table-cell>
          <table:table-cell table:style-name="表格7.A1" office:value-type="string">
            <text:p text:style-name="Standard">Technical specifications in Chinese or English.<text:span text:style-name="T19">…………………………………………</text:span></text:p>
          </table:table-cell>
          <table:table-cell table:style-name="表格7.A1" office:value-type="string">
            <text:p text:style-name="P66">( )</text:p>
          </table:table-cell>
        </table:table-row>
        <table:table-row table:style-name="表格7.3">
          <table:table-cell table:style-name="表格7.A1" office:value-type="string">
            <text:p text:style-name="P123">3.</text:p>
          </table:table-cell>
          <table:table-cell table:style-name="表格7.A1" office:value-type="string">
            <text:p text:style-name="Standard">Circuit diagram or block diagram.<text:span text:style-name="T19">………………………………………………………</text:span></text:p>
          </table:table-cell>
          <table:table-cell table:style-name="表格7.A1" office:value-type="string">
            <text:p text:style-name="P66">( )</text:p>
          </table:table-cell>
        </table:table-row>
        <table:table-row table:style-name="表格7.1">
          <table:table-cell table:style-name="表格7.A1" office:value-type="string">
            <text:p text:style-name="P123">4.</text:p>
          </table:table-cell>
          <table:table-cell table:style-name="表格7.A1" office:value-type="string">
            <text:p text:style-name="Standard">Test report of equipment sample.<text:span text:style-name="T19">…………………………………………………………</text:span></text:p>
          </table:table-cell>
          <table:table-cell table:style-name="表格7.A1" office:value-type="string">
            <text:p text:style-name="P66">( )</text:p>
          </table:table-cell>
        </table:table-row>
        <table:table-row table:style-name="表格7.5">
          <table:table-cell table:style-name="表格7.A1" office:value-type="string">
            <text:p text:style-name="P123">5.</text:p>
          </table:table-cell>
          <table:table-cell table:style-name="表格7.A1" office:value-type="string">
            <text:p text:style-name="Standard"><text:span text:style-name="T19">Company certificate or establish registrations. Foreign manufacturers shall submit related certificate of establishment for their legal entity.</text:span><text:span text:style-name="T19">………………………………</text:span></text:p>
          </table:table-cell>
          <table:table-cell table:style-name="表格7.A1" office:value-type="string">
            <text:p text:style-name="P67"/>
            <text:p text:style-name="P66">( )</text:p>
          </table:table-cell>
        </table:table-row>
        <table:table-row table:style-name="表格7.6">
          <table:table-cell table:style-name="表格7.A1" office:value-type="string">
            <text:p text:style-name="P123">6.</text:p>
          </table:table-cell>
          <table:table-cell table:style-name="表格7.A1" office:value-type="string">
            <text:p text:style-name="Standard"><text:span text:style-name="T19">The operation certificate of controlled telecommunications radio-frequency devices. Distributors shall submit the controlled telecommunications devices certificate of manufacturer or importer; whereas a foreign manufacturer is exempted.</text:span><text:span text:style-name="T19">………………</text:span></text:p>
          </table:table-cell>
          <table:table-cell table:style-name="表格7.A1" office:value-type="string">
            <text:p text:style-name="P67"/>
            <text:p text:style-name="P66"/>
            <text:p text:style-name="P66">( )</text:p>
          </table:table-cell>
        </table:table-row>
        <table:table-row table:style-name="表格7.7">
          <table:table-cell table:style-name="表格7.A1" office:value-type="string">
            <text:p text:style-name="P123">7.</text:p>
          </table:table-cell>
          <table:table-cell table:style-name="表格7.A1" office:value-type="string">
            <text:p text:style-name="P134">A CD recorded with the documents itemized from 1 to 6.<text:span text:style-name="T19">……………………………</text:span></text:p>
          </table:table-cell>
          <table:table-cell table:style-name="表格7.A1" office:value-type="string">
            <text:p text:style-name="P66">( )</text:p>
          </table:table-cell>
        </table:table-row>
      </table:table>
      <text:p text:style-name="Standard"><text:span text:style-name="T19">I here by declare that the above equipment of TTE conforms to “</text:span>Compliance Approval Regulations of Telecommunications Terminal Equipment.”<text:span text:style-name="T19"> If there is any violation against the declaration statement ,I am willing to take responsibility of Telecommunication Acts.</text:span></text:p>
      <text:p text:style-name="P92"/>
      <text:p text:style-name="P139"><text:span text:style-name="T19"><text:s text:c="3"/>PS</text:span><text:span text:style-name="T19">：</text:span>When the DoC approval certificate is issued to the applicant, all documents, except for the </text:p>
      <text:p text:style-name="P139"><text:span text:style-name="T19"><text:s text:c="6"/></text:span>CD retained by RCB, should be returned meanwhile.</text:p>
      <text:p text:style-name="P140"/>
      <text:p text:style-name="Standard"><text:span text:style-name="T12">Date of application</text:span><text:span text:style-name="T12">︰</text:span></text:p>
      <text:p text:style-name="P84"/>
      <text:p text:style-name="Standard"><text:span text:style-name="T12">Seal/signature of application</text:span><text:span text:style-name="T12">（</text:span><text:span text:style-name="T12">company</text:span><text:span text:style-name="T12">）︰</text:span><text:span text:style-name="T12"> <text:s text:c="18"/></text:span><text:span text:style-name="T12"><text:s text:c="3"/></text:span></text:p>
      <text:p text:style-name="P84"/>
      <text:p text:style-name="P115"><text:span text:style-name="T12">Seal/signature of responible person</text:span><text:span text:style-name="T12">：</text:span></text:p>
      <text:p text:style-name="P66"><text:soft-page-break/><text:s/></text:p>
      <text:p text:style-name="Standard"><text:span text:style-name="T19">Annex4 <text:s/></text:span><text:span text:style-name="T15"><text:s text:c="7"/><text:tab/></text:span><text:span text:style-name="T15"> </text:span><text:span text:style-name="T37"><text:s/></text:span><text:span text:style-name="T37">National Communications Commission</text:span></text:p>
      <text:p text:style-name="P65"><text:s text:c="2"/>(or Name of Recognized Certification Body)</text:p>
      <text:p text:style-name="P31"><text:span text:style-name="T37"><text:s text:c="20"/>Certificate of Type Approval for TTE</text:span><text:span text:style-name="T37">（</text:span><text:span text:style-name="T37">Sale Use</text:span><text:span text:style-name="T37">）</text:span></text:p>
      <text:p text:style-name="P105">1. Applicant Name of equipment<text:span text:style-name="T10">：</text:span></text:p>
      <text:p text:style-name="P105">2. Manufacturer<text:span text:style-name="T10">︰</text:span></text:p>
      <text:p text:style-name="P105">3.Name of equipment</text:p>
      <text:p text:style-name="P105">4.Brand name<text:span text:style-name="T10">：</text:span></text:p>
      <text:p text:style-name="P105">5. Model No.<text:span text:style-name="T10">︰</text:span></text:p>
      <text:p text:style-name="P105">6. Categories of certification<text:span text:style-name="T10">︰</text:span></text:p>
      <text:p text:style-name="P105"><draw:frame draw:style-name="fr3" draw:name="框架99" text:anchor-type="char" svg:x="11.841cm" svg:y="0.598cm" svg:width="2.988cm" svg:height="2.9cm" draw:z-index="242"><draw:text-box><text:p text:style-name="Standard"/><text:p text:style-name="Standard"/><text:p text:style-name="Standard"><text:span text:style-name="T65">Affix the seal of the </text:span>RCB </text:p></draw:text-box></draw:frame>7. Date of approval<text:span text:style-name="T10">︰</text:span><text:span text:style-name="T10"><text:tab/></text:span></text:p>
      <text:p text:style-name="P105">8. Type Approval Label<text:span text:style-name="T10">︰</text:span></text:p>
      <table:table table:name="表格8" table:style-name="表格8">
        <table:table-column table:style-name="表格8.A"/>
        <table:table-row table:style-name="表格8.1">
          <table:table-cell table:style-name="表格8.A1" office:value-type="string">
            <text:p text:style-name="P40"><draw:frame draw:style-name="fr8" draw:name="物件3" text:anchor-type="char" svg:x="5.794cm" svg:y="0.175cm" svg:width="0.635cm" svg:height="0.635cm" draw:z-index="245"><draw:object-ole xlink:href="./Object 3" xlink:type="simple" xlink:show="embed" xlink:actuate="onLoad"/><draw:image xlink:href="./ObjectReplacements/Object 3" xlink:type="simple" xlink:show="embed" xlink:actuate="onLoad"/></draw:frame><text:span text:style-name="T54"> <text:s text:c="2"/></text:span><text:span text:style-name="T10">CCXXxxYYyyyZzW</text:span></text:p>
          </table:table-cell>
        </table:table-row>
      </table:table>
      <text:p text:style-name="P41"/>
      <text:p text:style-name="P141">Notes<text:span text:style-name="T12">：</text:span></text:p>
      <text:p text:style-name="P142">1.After approved by RCB, the vendor should prepare labels according to the form of <text:s text:c="3"/></text:p>
      <text:p text:style-name="P142"><text:s text:c="2"/>Approval Label stipulated in the certificate of approval, and affix or mark the label at <text:s/></text:p>
      <text:p text:style-name="P142"><text:s text:c="2"/>the appropriate position on the main body of the approved TTE prior to sale.</text:p>
      <text:p text:style-name="P143"><text:span text:style-name="T12"><text:s/></text:span><text:span text:style-name="T12"><text:s/>2.</text:span>The type approval label is the proprietary of original applicant. However, if agreed </text:p>
      <text:p text:style-name="P143"><text:s text:c="4"/>written document to NCC by original applicant, Who should submit documents in </text:p>
      <text:p text:style-name="P143"><text:s text:c="4"/>accordance with article 15 of “Compliance Approval Regulations of <text:s text:c="6"/></text:p>
      <text:p text:style-name="P143"><text:s text:c="4"/>Telecommunications Terminal Equipment “to RCB for reference,others can share </text:p>
      <text:p text:style-name="P143"><text:s text:c="4"/>the labels of the same brand name and model number.</text:p>
      <text:p text:style-name="Standard"><text:span text:style-name="T12"><text:s text:c="5"/></text:span><text:span text:style-name="T12"><text:s/></text:span><text:span text:style-name="T12">3.</text:span>After granting approval certificates by the applicant, the RCB may rescind the </text:p>
      <text:p text:style-name="Standard"><text:s text:c="8"/>approval certificates or DoC certificates under one of the following conditions: </text:p>
      <text:p text:style-name="Standard"><text:s text:c="8"/>（1）Violate the first paragraph or third paragraph of Article 17 of “Compliance <text:s/></text:p>
      <text:p text:style-name="P144"><text:s text:c="2"/>Approval Regulations of Telecommunications Terminal Equipment“.</text:p>
      <text:p text:style-name="Standard"><text:s text:c="8"/>（2）Fail to comply with relevant TTE technical specifications after market <text:s text:c="7"/></text:p>
      <text:p text:style-name="Standard"><text:s text:c="11"/>surveillance.</text:p>
      <text:p text:style-name="Standard"><text:s text:c="8"/>（3）The application package is found to be counterfeited or false.</text:p>
      <text:p text:style-name="P93"><text:s text:c="8"/>（4）Loss on a agency or patent lawsuit or violating the related regulations leads to </text:p>
      <text:p text:style-name="P93"><text:s text:c="13"/>the sale of certified TTEs are forbidden.<text:span text:style-name="T12"> <text:s text:c="2"/></text:span></text:p>
      <text:p text:style-name="P93"><text:span text:style-name="T12"><text:s text:c="6"/>4.</text:span>According to Article 67 of Telecommunications Act, those who import or market </text:p>
      <text:p text:style-name="P145"><text:s text:c="9"/>any TTE without type approval should be fined NT$30,000 to NT$300,000, and </text:p>
      <text:p text:style-name="P145"><text:s text:c="9"/>their equipment should also be confiscated.</text:p>
      <text:p text:style-name="P133"><text:span text:style-name="T12"><text:s text:c="4"/></text:span>【5.(Certification body is commissioned by NCC for issuing the certificate of </text:p>
      <text:p text:style-name="P133"><text:s text:c="10"/>approval.)】</text:p>
      <text:p text:style-name="P48">Remarks:</text:p>
      <text:p text:style-name="P66"/>
      <text:p text:style-name="P66"><text:soft-page-break/></text:p>
      <text:p text:style-name="Standard"><text:span text:style-name="T19">Annex 5 <text:s/></text:span><text:span text:style-name="T15"><text:s text:c="7"/></text:span><text:span text:style-name="T15"><text:s text:c="2"/></text:span><text:span text:style-name="T15"><text:tab/></text:span><text:span text:style-name="T37">National Communications Commission</text:span></text:p>
      <text:p text:style-name="P103"><text:s text:c="11"/>Certificate of Private Approval for TTE（Private Use）</text:p>
      <text:list xml:id="list2777419693122597152" text:style-name="WW8Num5">
        <text:list-item>
          <text:p text:style-name="P106">Applicant<text:span text:style-name="T12">︰</text:span></text:p>
        </text:list-item>
        <text:list-item>
          <text:p text:style-name="P106">Manufacturer<text:span text:style-name="T12">︰</text:span></text:p>
        </text:list-item>
        <text:list-item>
          <text:p text:style-name="P106">Name of equipment<text:span text:style-name="T12">：</text:span></text:p>
        </text:list-item>
      </text:list>
      <text:p text:style-name="P105"><text:span text:style-name="T12">4.</text:span>Brand name<text:span text:style-name="T10">：</text:span></text:p>
      <text:p text:style-name="P105"><text:span text:style-name="T12">5.</text:span>Model No.<text:span text:style-name="T12">︰</text:span></text:p>
      <text:p text:style-name="P105"><text:span text:style-name="T12">6.</text:span><text:span text:style-name="T12">Serial No.of</text:span> equipment<text:span text:style-name="T12"> </text:span><text:span text:style-name="T12">：</text:span><draw:frame draw:style-name="fr3" draw:name="框架100" text:anchor-type="char" svg:x="11.629cm" svg:y="0.568cm" svg:width="4.258cm" svg:height="4.05cm" draw:z-index="100"><draw:text-box><text:p text:style-name="註解文字"/><text:p text:style-name="註解文字"/><text:p text:style-name="註解文字"><text:span text:style-name="T65">Affix the seal of the NCC</text:span></text:p></draw:text-box></draw:frame></text:p>
      <text:p text:style-name="P105"><text:span text:style-name="T12">7.</text:span>Categories of certification<text:span text:style-name="T12">︰</text:span></text:p>
      <text:p text:style-name="P105"><text:span text:style-name="T12">8.</text:span>Date of approval：</text:p>
      <text:p text:style-name="P105"><text:span text:style-name="T19">9. </text:span>Private Approval Label<text:span text:style-name="T7">︰</text:span></text:p>
      <table:table table:name="表格9" table:style-name="表格9">
        <table:table-column table:style-name="表格9.A"/>
        <table:table-row table:style-name="表格9.1">
          <table:table-cell table:style-name="表格9.A1" office:value-type="string">
            <text:p text:style-name="P44"><draw:frame draw:style-name="fr8" draw:name="物件4" text:anchor-type="char" svg:x="6.059cm" svg:y="0.065cm" svg:width="0.635cm" svg:height="0.635cm" draw:z-index="246"><draw:object-ole xlink:href="./Object 4" xlink:type="simple" xlink:show="embed" xlink:actuate="onLoad"/><draw:image xlink:href="./ObjectReplacements/Object 4" xlink:type="simple" xlink:show="embed" xlink:actuate="onLoad"/></draw:frame><text:span text:style-name="T59"> <text:s text:c="2"/></text:span><text:span text:style-name="T10">AAxxYYyyyZS </text:span></text:p>
          </table:table-cell>
        </table:table-row>
      </table:table>
      <text:p text:style-name="P42"/>
      <text:p text:style-name="P43"><text:span text:style-name="T43">Notes</text:span><text:span text:style-name="T59">：</text:span></text:p>
      <text:p text:style-name="P45"><text:span text:style-name="T43"><text:s text:c="12"/></text:span><text:span text:style-name="T43">1. </text:span><text:span text:style-name="T43">After approved by RCB , the applicant should affix or mark the label at the </text:span></text:p>
      <text:p text:style-name="P17"><text:span text:style-name="T43"><text:s text:c="5"/></text:span><text:span text:style-name="T43"><text:s text:c="3"/></text:span><text:span text:style-name="T43">appropriate position on the main body of the approved TTE prior to use.</text:span></text:p>
      <text:p text:style-name="P45"><text:span text:style-name="T43"><text:s text:c="12"/>2. </text:span><text:span text:style-name="T43">Once the approved TTE is modified in respect of</text:span><text:span text:style-name="T43"> </text:span><text:span text:style-name="T43">brand name</text:span><text:span text:style-name="T43">,</text:span><text:span text:style-name="T43">model number.</text:span></text:p>
      <text:p text:style-name="P17"><text:span text:style-name="T43"><text:s text:c="6"/></text:span><text:span text:style-name="T43"><text:s text:c="2"/></text:span><text:span text:style-name="T43">design</text:span><text:span text:style-name="T43"> </text:span><text:span text:style-name="T43">or function,it should be re-submitted for private approval. Violation</text:span><text:span text:style-name="T43"> </text:span><text:span text:style-name="T43">of </text:span></text:p>
      <text:p text:style-name="P17"><text:span text:style-name="T43"><text:s text:c="6"/></text:span><text:span text:style-name="T43"><text:s text:c="2"/></text:span><text:span text:style-name="T43">hereby rule, According to Article 67 of Telecommunications Act,those who shall be </text:span></text:p>
      <text:p text:style-name="P17"><text:span text:style-name="T43"><text:s text:c="8"/></text:span><text:span text:style-name="T43">fined NT$30,000 to NT$300,000,and their equipment should also be confiscated.</text:span></text:p>
      <text:p text:style-name="P46"><text:span text:style-name="T59">Notices</text:span><text:span text:style-name="T59">：</text:span></text:p>
      <text:p text:style-name="P47"/>
      <text:p text:style-name="P27"/>
      <text:p text:style-name="P108"><text:s/>Annex 6<text:span text:style-name="T10"> <text:s text:c="8"/></text:span><text:span text:style-name="T10"><text:s/></text:span><text:span text:style-name="T37">National Communications Commission</text:span></text:p>
      <text:p text:style-name="P65">(or Name of Recognized Certification Body)</text:p>
      <text:p text:style-name="P30"><text:span text:style-name="T43"><text:s text:c="24"/>Certificate of DoC for TTE</text:span><text:span text:style-name="T54"> </text:span><text:span text:style-name="T10"><text:s text:c="4"/></text:span></text:p>
      <text:list xml:id="list4295163434438042287" text:style-name="WW8Num4">
        <text:list-item>
          <text:p text:style-name="P107">Applicant<text:span text:style-name="T72">︰</text:span></text:p>
        </text:list-item>
        <text:list-item>
          <text:p text:style-name="P107">Manufacturer<text:span text:style-name="T72">︰</text:span></text:p>
        </text:list-item>
        <text:list-item>
          <text:p text:style-name="P107">Name of equipment<text:span text:style-name="T72">：</text:span></text:p>
        </text:list-item>
      </text:list>
      <text:p text:style-name="P105"><text:span text:style-name="T19"><text:s text:c="2"/></text:span><text:span text:style-name="T19">4.</text:span><text:span text:style-name="T19"> </text:span>Brand name<text:span text:style-name="T19">：</text:span></text:p>
      <text:p text:style-name="P105"><text:span text:style-name="T19"><text:s text:c="2"/></text:span><text:span text:style-name="T19">5.</text:span><text:span text:style-name="T19"> </text:span>Model No.<text:span text:style-name="T19">︰</text:span></text:p>
      <text:p text:style-name="P10"><text:span text:style-name="T12"><text:s text:c="2"/></text:span><text:span text:style-name="T19">6.</text:span><text:span text:style-name="T19"> </text:span><text:span text:style-name="T43">Name of Labs</text:span><text:span text:style-name="T59">：</text:span></text:p>
      <text:p text:style-name="P11"><text:span text:style-name="T59"><text:s text:c="2"/></text:span><text:span text:style-name="T59">7.</text:span><text:span text:style-name="T59"> Number of test report</text:span><text:span text:style-name="T59">：</text:span></text:p>
      <text:p text:style-name="P105"><text:s text:c="2"/>8.Categories of declaration<text:span text:style-name="T72">︰</text:span></text:p>
      <text:p text:style-name="P105"><text:span text:style-name="T19"><text:s text:c="2"/>9</text:span><text:span text:style-name="T19">.</text:span><text:span text:style-name="T19"> </text:span>Date of registered<text:span text:style-name="T72">︰</text:span><text:span text:style-name="T74"><text:tab/></text:span></text:p>
      <text:p text:style-name="P11"><draw:frame draw:style-name="fr1" draw:name="框架101" text:anchor-type="char" svg:x="12.277cm" svg:y="0.222cm" svg:width="3.175cm" svg:height="3.163cm" draw:z-index="131"><draw:text-box><text:p text:style-name="P146"/><text:p text:style-name="P146"/><text:p text:style-name="P146">Affix the seal of the RCB</text:p></draw:text-box></draw:frame><text:span text:style-name="T43"> <text:s/></text:span><text:span text:style-name="T43">10. </text:span><text:span text:style-name="T43">Do</text:span><text:span text:style-name="T58">C</text:span><text:span text:style-name="T43"> Label</text:span><text:span text:style-name="T36">：</text:span></text:p>
      <text:p text:style-name="P14"><draw:custom-shape text:anchor-type="char" draw:z-index="70" draw:style-name="gr5" draw:text-style-name="P149" svg:width="4.657cm" svg:height="0.863cm" svg:x="4.445cm" svg:y="0.774cm"><text:p/><draw:enhanced-geometry svg:viewBox="0 0 21600 21600" draw:type="rectangle" draw:enhanced-path="M 0 0 L 21600 0 21600 21600 0 21600 0 0 Z N"/></draw:custom-shape><draw:frame draw:style-name="fr1" draw:name="框架102" text:anchor-type="char" svg:x="5.08cm" svg:y="0.764cm" svg:width="4.022cm" svg:height="0.877cm" draw:z-index="71"><draw:text-box><text:p text:style-name="P89">CCXXxxYYyyyZzW </text:p></draw:text-box></draw:frame><draw:frame draw:style-name="fr7" draw:name="物件5" text:anchor-type="char" svg:x="4.577cm" svg:y="0.88cm" svg:width="0.635cm" svg:height="0.635cm" draw:z-index="247"><draw:object-ole xlink:href="./Object 5" xlink:type="simple" xlink:show="embed" xlink:actuate="onLoad"/><draw:image xlink:href="./ObjectReplacements/Object 5" xlink:type="simple" xlink:show="embed" xlink:actuate="onLoad"/></draw:frame></text:p>
      <text:p text:style-name="P15"><text:s text:c="2"/></text:p>
      <text:p text:style-name="Standard"><text:span text:style-name="T12"><text:s text:c="2"/></text:span><text:span text:style-name="T19">Notes</text:span><text:span text:style-name="T19">：</text:span></text:p>
      <text:p text:style-name="P51">1.After registered by RCB, the vendor should prepare labels according to the form of </text:p>
      <text:p text:style-name="P50"><text:span text:style-name="T43"><text:s text:c="2"/>DoC label stipulated in the certificate of DoC, and affix or mark the label at the </text:span></text:p>
      <text:p text:style-name="P51"><text:s text:c="2"/>appropriate position on the main body of the regiastered TTE prior to sale.</text:p>
      <text:p text:style-name="P93"><text:span text:style-name="T19"><text:s text:c="5"/></text:span><text:span text:style-name="T19">2.</text:span>When the certificate holder agrees others to use the type approval label or the DoC </text:p>
      <text:p text:style-name="P93"><text:s text:c="7"/>of the equipment with the same brand name and model number, the certificate holder </text:p>
      <text:p text:style-name="P93"><text:s text:c="7"/>is requested to submit the following to NCC for reference. </text:p>
      <text:list xml:id="list3568025687172926337" text:style-name="WW8Num6">
        <text:list-item>
          <text:p text:style-name="P94"><text:s text:c="4"/>（1）One copy of type approval certificate or DoC certificate.</text:p>
        </text:list-item>
      </text:list>
      <text:p text:style-name="P93"><text:s text:c="7"/>（2）One copy of company certificate or establish registrations belonging to the </text:p>
      <text:p text:style-name="P93"><text:s text:c="13"/>authorized company.</text:p>
      <text:p text:style-name="Standard"><text:span text:style-name="T19"><text:s text:c="5"/>3.</text:span>After granting DoC certificates , the RCB may rescind the DoC certificates under one </text:p>
      <text:p text:style-name="Standard"><text:s text:c="7"/>of the following conditions: </text:p>
      <text:p text:style-name="Standard"><text:s text:c="7"/>（1）Violate the first paragraph or third paragraph of Article 17 of Compliance <text:s/></text:p>
      <text:p text:style-name="P144"><text:s text:c="2"/>Approval Regulations of Telecommunications Terminal Equipment .</text:p>
      <text:p text:style-name="Standard"><text:s text:c="7"/>（2）the application package is found to be counterfeited or false.</text:p>
      <text:p text:style-name="Standard"><text:s text:c="7"/>（3）Fail to comply with relevant TTE technical specifications after market </text:p>
      <text:p text:style-name="P144"><text:s text:c="2"/>surveillance.</text:p>
      <text:p text:style-name="P93"><text:s text:c="7"/>（4）Loss on a agency or patent lawsuit or violating the related regulations leads to </text:p>
      <text:p text:style-name="P93"><text:s text:c="13"/>the sale of certified TTEs are forbidden.</text:p>
      <text:p text:style-name="P145"><text:span text:style-name="T19"><text:s text:c="5"/>4.</text:span>According to Article 67 of Telecommunications Act, those who import or market </text:p>
      <text:p text:style-name="P145"><text:s text:c="7"/>any TTE without compliance approval or registered should be fined NT$30,000 </text:p>
      <text:p text:style-name="P145"><text:s text:c="7"/>to NT$300,000, and their equipment should also be confiscated.</text:p>
      <text:p text:style-name="P133"><text:span text:style-name="T12"><text:s text:c="5"/></text:span>【5.(Certification body is commissioned by NCC for issuing the certificate of DoC.)】</text:p>
      <text:p text:style-name="P133"/>
      <text:p text:style-name="P133">Notice<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000000"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vertical-align="baseline"/>
      <style:text-properties style:font-name="Arial" fo:font-size="26pt" fo:font-weight="bold" style:letter-kerning="true" style:font-name-asian="標楷體" style:font-size-asian="26pt" style:font-weight-asian="bold" style:font-name-complex="Arial"/>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style:font-name="Arial" fo:font-size="24pt" fo:font-weight="bold" style:letter-kerning="true" style:font-name-asian="標楷體" style:font-size-asian="24pt" style:font-weight-asian="bold" style:font-name-complex="Arial"/>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size="18pt" fo:font-weight="bold" style:letter-kerning="true" style:font-name-asian="標楷體" style:font-size-asian="18pt" style:font-weight-asian="bold" style:font-name-complex="Arial"/>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size="18pt" style:letter-kerning="true" style:font-name-asian="標楷體" style:font-size-asian="18pt" style:font-name-complex="Arial"/>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size="18pt" fo:font-weight="bold" style:letter-kerning="true" style:font-name-asian="標楷體" style:font-size-asian="18pt" style:font-weight-asian="bold" style:font-name-complex="Arial"/>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size="18pt" style:letter-kerning="true" style:font-name-asian="標楷體" style:font-size-asian="18pt" style:font-name-complex="Arial"/>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size="18pt" fo:font-weight="bold" style:letter-kerning="true" style:font-name-asian="標楷體" style:font-size-asian="18pt" style:font-weight-asian="bold" style:font-name-complex="Arial"/>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size="18pt" style:letter-kerning="true" style:font-name-asian="標楷體" style:font-size-asian="18pt" style:font-name-complex="Arial"/>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size="18pt" style:letter-kerning="true" style:font-name-asian="標楷體" style:font-size-asian="18pt" style:font-name-complex="Arial"/>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樣式1" style:family="paragraph" style:parent-style-name="Standard">
      <style:paragraph-properties fo:margin-left="2.101cm" fo:margin-right="0cm" fo:margin-top="0.423cm" fo:margin-bottom="0cm" fo:orphans="2" fo:widows="2" fo:text-indent="-2.101cm" style:auto-text-indent="false" style:text-autospace="none" style:line-break="normal" style:vertical-align="middle"/>
      <style:text-properties style:font-name="華康中楷體" style:letter-kerning="true" style:font-name-asian="華康中楷體"/>
    </style:style>
    <style:style style:name="區塊文字" style:family="paragraph" style:parent-style-name="Standard">
      <style:paragraph-properties fo:margin-left="1.221cm" fo:margin-right="0.28cm" style:line-height-at-least="0.706cm" fo:text-align="justify" style:justify-single-word="false" fo:text-indent="-0.847cm" style:auto-text-indent="false"/>
      <style:text-properties style:font-name="標楷體" style:font-name-asian="標楷體"/>
    </style:style>
    <style:style style:name="l1" style:family="paragraph" style:parent-style-name="Standard">
      <style:paragraph-properties fo:margin-left="1.69cm" fo:margin-right="0cm" fo:margin-top="0.212cm" fo:margin-bottom="0cm" style:line-height-at-least="0.635cm" fo:text-indent="-1.69cm" style:auto-text-indent="false" style:vertical-align="baseline"/>
      <style:text-properties style:font-name="華康中楷體" style:letter-kerning="true" style:font-name-asian="華康中楷體"/>
    </style:style>
    <style:style style:name="本文_20_2" style:display-name="本文 2" style:family="paragraph" style:parent-style-name="Standard">
      <style:text-properties fo:font-size="10pt" style:font-name-asian="標楷體" style:font-size-asian="10pt"/>
    </style:style>
    <style:style style:name="Text_20_body_20_indent" style:display-name="Text body indent" style:family="paragraph" style:parent-style-name="Standard" style:class="text">
      <style:paragraph-properties fo:margin-left="1.111cm" fo:margin-right="0cm" fo:margin-top="0.071cm" fo:margin-bottom="0cm" fo:line-height="0.564cm" fo:text-indent="0cm" style:auto-text-indent="false"/>
      <style:text-properties style:font-name="細明體" style:text-underline-style="solid" style:text-underline-width="auto" style:text-underline-color="font-color" style:font-name-asian="細明體"/>
    </style:style>
    <style:style style:name="本文_20_3" style:display-name="本文 3" style:family="paragraph" style:parent-style-name="Standard">
      <style:text-properties fo:color="#ff0000" style:font-name="標楷體" style:font-name-asian="標楷體"/>
    </style:style>
    <style:style style:name="WW-內文縮排" style:family="paragraph" style:parent-style-name="Standard">
      <style:paragraph-properties fo:margin-left="0.847cm" fo:margin-right="0cm" fo:text-indent="0cm" style:auto-text-indent="false"/>
    </style:style>
    <style:style style:name="註解文字" style:family="paragraph" style:parent-style-name="Standard">
      <style:paragraph-properties style:line-height-at-least="0.635cm" style:vertical-align="baseline"/>
      <style:text-properties style:letter-kerning="true" style:font-name-asian="標楷體"/>
    </style:style>
    <style:style style:name="本文縮排_20_2" style:display-name="本文縮排 2" style:family="paragraph" style:parent-style-name="Standard">
      <style:paragraph-properties fo:margin-left="1.111cm" fo:margin-right="0cm" fo:line-height="0.564cm" fo:text-indent="0cm" style:auto-text-indent="false"/>
      <style:text-properties style:font-name="標楷體" style:font-name-asian="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3z0" style:family="text">
      <style:text-properties style:font-name="標楷體" style:font-name-asian="標楷體" style:font-name-complex="Times New Roman"/>
    </style:style>
    <style:style style:name="WW8Num4z0" style:family="text">
      <style:text-properties fo:letter-spacing="0.021cm" style:font-name-asian="標楷體"/>
    </style:style>
    <style:style style:name="WW8Num5z0" style:family="text">
      <style:text-properties style:font-name="標楷體" style:font-name-asian="標楷體"/>
    </style:style>
    <style:style style:name="WW8Num6z0" style:family="text">
      <style:text-properties style:font-name="標楷體" style:font-name-asian="標楷體"/>
    </style:style>
    <style:style style:name="預設段落字型" style:family="text"/>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fo:text-indent="-0.75cm" fo:margin-left="0.75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fo:text-indent="-0.75cm" fo:margin-left="1.499cm"/>
        </style:list-level-properties>
      </text:outline-level-style>
      <text:outline-level-style text:level="3" text:style-name="WW8Num1z2" style:num-suffix="." style:num-format="1">
        <style:list-level-properties text:list-level-position-and-space-mode="label-alignment">
          <style:list-level-label-alignment text:label-followed-by="listtab" fo:text-indent="-0.75cm" fo:margin-left="2.249cm"/>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fo:text-indent="-0.75cm" fo:margin-left="2.999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text:style-name="WW8Num1z8"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電信總局　　公告</dc:title>
    <meta:initial-creator>電信總局</meta:initial-creator>
    <meta:creation-date>2010-09-16T17:03:00</meta:creation-date>
    <dc:creator>LIN</dc:creator>
    <dc:date>2010-09-16T17:33:00</dc:date>
    <meta:print-date>2005-12-30T15:57:00</meta:print-date>
    <meta:editing-cycles>4</meta:editing-cycles>
    <meta:editing-duration>PT18M</meta:editing-duration>
    <meta:document-statistic meta:table-count="9" meta:image-count="0" meta:object-count="5" meta:page-count="12" meta:paragraph-count="469" meta:word-count="2422" meta:character-count="17103"/>
    <meta:generator>OpenOffice/4.1.2$Win32 OpenOffice.org_project/412m3$Build-9782</meta:generator>
  </office:meta>
</office:document-meta>
</file>