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305cm" fo:margin-left="0.309cm" table:align="left" style:writing-mode="lr-tb"/>
    </style:style>
    <style:style style:name="表格1.A" style:family="table-column">
      <style:table-column-properties style:column-width="4.763cm"/>
    </style:style>
    <style:style style:name="表格1.C" style:family="table-column">
      <style:table-column-properties style:column-width="4.78cm"/>
    </style:style>
    <style:style style:name="表格1.1" style:family="table-row">
      <style:table-row-properties style:min-row-height="0.72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72cm" style:keep-together="false" fo:keep-together="always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5" style:family="table-row">
      <style:table-row-properties style:min-row-height="0.741cm" style:keep-together="false" fo:keep-together="always"/>
    </style:style>
    <style:style style:name="P1" style:family="paragraph" style:parent-style-name="Heading_20_3">
      <style:paragraph-properties>
        <style:tab-stops/>
      </style:paragraph-properties>
      <style:text-properties fo:font-size="12pt" style:font-name-asian="標楷體" style:font-size-asian="12pt"/>
    </style:style>
    <style:style style:name="P2" style:family="paragraph" style:parent-style-name="Heading_20_3">
      <style:text-properties fo:font-size="11pt" style:font-name-asian="標楷體" style:font-size-asian="11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 style:list-style-name="WW8Num7">
      <style:text-properties fo:font-size="11pt" style:font-name-asian="標楷體" style:font-size-asian="11pt"/>
    </style:style>
    <style:style style:name="P5" style:family="paragraph" style:parent-style-name="Standard">
      <style:paragraph-properties fo:text-align="justify" style:justify-single-word="false"/>
      <style:text-properties fo:font-size="11pt" style:font-name-asian="標楷體" style:font-size-asian="11pt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fo:font-size="11pt" fo:font-weight="normal" style:font-name-asian="標楷體" style:font-size-asian="11pt" style:font-weight-asian="normal"/>
    </style:style>
    <style:style style:name="P7" style:family="paragraph" style:parent-style-name="Standard">
      <style:text-properties fo:font-size="10pt" fo:font-weight="bold" style:font-size-asian="10pt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top="0.212cm" fo:margin-bottom="0cm"/>
      <style:text-properties fo:font-size="11pt" style:font-name-asian="標楷體" style:font-size-asian="11pt"/>
    </style:style>
    <style:style style:name="P10" style:family="paragraph" style:parent-style-name="Standard">
      <style:paragraph-properties fo:margin-top="0.212cm" fo:margin-bottom="0cm" fo:text-align="justify" style:justify-single-word="false"/>
    </style:style>
    <style:style style:name="P11" style:family="paragraph" style:parent-style-name="Standard" style:list-style-name="WW8Num7">
      <style:paragraph-properties fo:margin-left="0.63cm" fo:margin-right="0cm" fo:margin-top="0.212cm" fo:margin-bottom="0cm" fo:text-indent="-0.63cm" style:auto-text-indent="false"/>
      <style:text-properties fo:font-size="11pt" style:font-name-asian="標楷體" style:font-size-asian="11pt"/>
    </style:style>
    <style:style style:name="P12" style:family="paragraph" style:parent-style-name="Standard">
      <style:paragraph-properties fo:margin-left="0.951cm" fo:margin-right="0cm" fo:line-height="0.423cm" fo:text-align="justify" style:justify-single-word="false" fo:text-indent="-0.951cm" style:auto-text-indent="false"/>
    </style:style>
    <style:style style:name="P13" style:family="paragraph" style:parent-style-name="Standard">
      <style:paragraph-properties fo:margin-left="0.951cm" fo:margin-right="0cm" fo:margin-top="0.212cm" fo:margin-bottom="0cm" fo:line-height="0.423cm" fo:text-align="justify" style:justify-single-word="false" fo:text-indent="-0.951cm" style:auto-text-indent="false"/>
    </style:style>
    <style:style style:name="P14" style:family="paragraph" style:parent-style-name="Standard">
      <style:paragraph-properties fo:margin-left="0.801cm" fo:margin-right="0cm" fo:margin-top="0.212cm" fo:margin-bottom="0cm" fo:line-height="0.423cm" fo:text-align="justify" style:justify-single-word="false" fo:text-indent="-0.801cm" style:auto-text-indent="false"/>
    </style:style>
    <style:style style:name="P15" style:family="paragraph" style:parent-style-name="Standard" style:master-page-name="Standard">
      <style:paragraph-properties style:page-number="1"/>
      <style:text-properties fo:font-size="11pt" style:font-name-asian="標楷體" style:font-size-asian="11pt"/>
    </style:style>
    <style:style style:name="T1" style:family="text">
      <style:text-properties fo:font-size="11pt" fo:font-weight="normal" style:font-name-asian="標楷體" style:font-size-asian="11pt" style:font-weight-asian="normal"/>
    </style:style>
    <style:style style:name="T2" style:family="text">
      <style:text-properties fo:font-size="11pt" style:font-size-asian="11pt"/>
    </style:style>
    <style:style style:name="T3" style:family="text">
      <style:text-properties fo:font-size="11pt" style:font-name-asian="標楷體" style:font-size-asian="11pt"/>
    </style:style>
    <style:style style:name="T4" style:family="text">
      <style:text-properties fo:font-size="11pt" style:font-name-asian="標楷體" style:font-size-asian="11pt"/>
    </style:style>
    <style:style style:name="T5" style:family="text">
      <style:text-properties fo:font-size="11pt" fo:font-weight="bold" style:font-name-asian="標楷體" style:font-size-asian="11pt" style:font-weight-asian="bold"/>
    </style:style>
    <style:style style:name="T6" style:family="text">
      <style:text-properties fo:font-size="10pt" fo:font-weight="bold" style:font-name-asian="標楷體" style:font-size-asian="10pt" style:font-weight-asian="bold"/>
    </style:style>
    <style:style style:name="T7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h text:style-name="P1" text:outline-level="3"><draw:frame draw:style-name="fr1" draw:name="框架1" text:anchor-type="char" svg:x="0.318cm" svg:y="-0.953cm" svg:width="2.117cm" svg:height="0.847cm" draw:z-index="4"><draw:text-box><text:p text:style-name="P7">Annex</text:p></draw:text-box></draw:frame>Application Form for Recognition of Certification body for TTE</text:h>
      <text:list xml:id="list7954702445096118165" text:style-name="WW8Num7">
        <text:list-item>
          <text:p text:style-name="P11">Name of certification body: ________________________________________________</text:p>
        </text:list-item>
        <text:list-item>
          <text:p text:style-name="P4">Address of certification body: ______________________________________________</text:p>
        </text:list-item>
        <text:list-item>
          <text:p text:style-name="P4">Representative: ________</text:p>
        </text:list-item>
        <text:list-item>
          <text:p text:style-name="P4">Contact person: _______ TEL: _________FAX: _______E-MAIL: ________________</text:p>
        </text:list-item>
        <text:list-item>
          <text:p text:style-name="P4">Name of testing laboratory: ________________________________________________</text:p>
        </text:list-item>
        <text:list-item>
          <text:p text:style-name="P4">Address of testing laboratory: ______________________________________________</text:p>
        </text:list-item>
        <text:list-item>
          <text:p text:style-name="P4">Address of open site: _______________________________________________</text:p>
        </text:list-item>
        <text:list-item>
          <text:p text:style-name="P4">Scope of application: (If the space is not enough, please make another similar one of the same format and sign it for confirmation)</text:p>
        </text:list-item>
      </text:list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h text:style-name="P2" text:outline-level="3">Scope</text:h>
          </table:table-cell>
          <table:table-cell table:style-name="表格1.A1" office:value-type="string">
            <text:h text:style-name="P2" text:outline-level="3">Items</text:h>
          </table:table-cell>
          <table:table-cell table:style-name="表格1.C1" office:value-type="string">
            <text:h text:style-name="P2" text:outline-level="3">Certification personnel</text:h>
          </table:table-cell>
        </table:table-row>
        <table:table-row table:style-name="表格1.2">
          <table:table-cell table:style-name="表格1.A1" table:number-rows-spanned="3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/>
          <table:table-cell table:style-name="表格1.B2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/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5">
          <table:table-cell table:style-name="表格1.A1" table:number-rows-spanned="3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5">
          <table:covered-table-cell/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5">
          <table:covered-table-cell/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</table:table>
      <text:p text:style-name="P9">Documents submitted for application (One copy for each application)</text:p>
      <text:p text:style-name="P12"><text:span text:style-name="T3">□</text:span><text:span text:style-name="T3">1. A copy of identification document specified in the first item of Article 4 of the “</text:span><text:span text:style-name="T2">Accreditation and Administration Guidelines of Recognized Certification Bodies for Telecommunications Terminal Equipment</text:span><text:span text:style-name="T3">”.</text:span></text:p>
      <text:p text:style-name="P13"><text:span text:style-name="T3">□</text:span><text:span text:style-name="T3">2. A copy of certificate which identifies the testing laboratory subordinate to the certification body is recognized as specified in the third item of Article 4 of the “</text:span><text:span text:style-name="T2">Accreditation and Administration Guidelines of Recognized Certification Bodies for Telecommunications Terminal Equipment</text:span><text:span text:style-name="T3">”.</text:span></text:p>
      <text:p text:style-name="P14"><text:span text:style-name="T3">□</text:span><text:span text:style-name="T3">3. Basic information of certification personnel regarding certification sector of certification body.</text:span></text:p>
      <text:p text:style-name="P13"><text:span text:style-name="T3">□</text:span><text:span text:style-name="T3">4. The organization </text:span><text:span text:style-name="T3">schema</text:span><text:span text:style-name="T3"> and function description tables regarding to certification sectors of certification bodies.</text:span></text:p>
      <text:p text:style-name="P8"><text:span text:style-name="T3">□</text:span><text:span text:style-name="T3">5. The quality manual regarding certification sector of certification body.</text:span></text:p>
      <text:p text:style-name="P8"><text:span text:style-name="T3">□</text:span><text:span text:style-name="T3">6. The TTE conformity assessment procedure.</text:span></text:p>
      <text:p text:style-name="P8"><text:span text:style-name="T3">□</text:span><text:span text:style-name="T3">7. The list of quality documents regarding to certification sectors of certification bodies.</text:span></text:p>
      <text:p text:style-name="P8"><text:span text:style-name="T3">□</text:span><text:span text:style-name="T3">8. Other information specified by the DGT. </text:span></text:p>
      <text:p text:style-name="P5">I/We hereby declare that I/We are willing to provide necessary information and documents to <text:soft-page-break/>help the assessment process if the above documents submitted are incomplete or inadequate.</text:p>
      <text:p text:style-name="P10"><text:span text:style-name="T3">Application entity (signature): <text:s text:c="7"/>Application date:</text:span><text:span text:style-name="T6"> <text:s text:c="3"/>/Year <text:s text:c="3"/>/Month <text:s text:c="3"/>/Day</text:span></text:p>
      <text:p text:style-name="P10"><text:span text:style-name="T3">Representative (signature):<text:tab/><text:tab/> <text:s text:c="3"/>Transaction date:</text:span><text:span text:style-name="T5"> <text:s text:c="3"/></text:span><text:span text:style-name="T6">/Year <text:s text:c="3"/>/Month <text:s text:c="3"/>/Da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847cm" fo:margin-right="0cm" fo:text-align="center" style:justify-single-word="false" fo:text-indent="0.847cm" style:auto-text-indent="false" fo:keep-with-next="always"/>
      <style:text-properties fo:color="#000000" fo:font-style="italic" style:font-name-asian="標楷體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1.27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>
        <style:tab-stops>
          <style:tab-stop style:position="1.27cm"/>
        </style:tab-stops>
      </style:paragraph-properties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WW-內文縮排" style:default-outline-level="4" style:class="text">
      <style:paragraph-properties fo:margin-left="2.54cm" fo:margin-right="0cm" fo:text-align="center" style:justify-single-word="false" fo:text-indent="-1.588cm" style:auto-text-indent="false" fo:keep-with-next="always"/>
      <style:text-properties fo:color="#000000" fo:font-style="italic" style:font-name-asian="標楷體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1.903cm" style:auto-text-indent="false" fo:keep-with-next="always">
        <style:tab-stops>
          <style:tab-stop style:position="1.27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WW-內文縮排" style:default-outline-level="6" style:class="text">
      <style:paragraph-properties fo:text-align="center" style:justify-single-word="false" fo:keep-with-next="always">
        <style:tab-stops>
          <style:tab-stop style:position="3.45cm"/>
        </style:tab-stops>
      </style:paragraph-properties>
      <style:text-properties fo:color="#000000" fo:font-weight="bold" style:font-name-asian="標楷體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813cm" style:auto-text-indent="false"/>
    </style:style>
    <style:style style:name="本文縮排_20_2" style:display-name="本文縮排 2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fo:color="#000000"/>
    </style:style>
    <style:style style:name="本文縮排_20_3" style:display-name="本文縮排 3" style:family="paragraph" style:parent-style-name="Standard">
      <style:paragraph-properties fo:margin-left="2.54cm" fo:margin-right="0cm" fo:text-align="justify" style:justify-single-word="false" fo:text-indent="0cm" style:auto-text-indent="false"/>
    </style:style>
    <style:style style:name="本文_20_2" style:display-name="本文 2" style:family="paragraph" style:parent-style-name="Standard">
      <style:text-properties fo:font-size="10pt" style:font-size-asian="10pt"/>
    </style:style>
    <style:style style:name="本文_20_3" style:display-name="本文 3" style:family="paragraph" style:parent-style-name="Standard">
      <style:paragraph-properties fo:line-height="0.423cm" fo:text-align="center" style:justify-single-word="false"/>
      <style:text-properties fo:font-size="10pt" style:font-size-asian="10pt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fo:color="#000000" style:font-name="Times New Roman"/>
    </style:style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="Times New Roman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>
      <style:text-properties style:font-name="Wingdings" style:font-name-complex="Wingdings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2.831cm" fo:text-indent="-0.609cm" fo:margin-left="2.8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0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z0" style:num-suffix="." style:num-format="1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4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4z0" style:num-suffix=".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14z0" style:num-suffix="." style:num-format="1" text:display-levels="6">
        <style:list-level-properties text:list-level-position-and-space-mode="label-alignment">
          <style:list-level-label-alignment text:label-followed-by="listtab" text:list-tab-stop-position="6.138cm" fo:text-indent="-1.905cm" fo:margin-left="6.138cm"/>
        </style:list-level-properties>
      </text:list-level-style-number>
      <text:list-level-style-number text:level="7" text:style-name="WW8Num14z0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8" text:style-name="WW8Num14z0" style:num-suffix="." style:num-format="1" text:display-levels="8">
        <style:list-level-properties text:list-level-position-and-space-mode="label-alignment">
          <style:list-level-label-alignment text:label-followed-by="listtab" text:list-tab-stop-position="8.467cm" fo:text-indent="-2.54cm" fo:margin-left="8.467cm"/>
        </style:list-level-properties>
      </text:list-level-style-number>
      <text:list-level-style-number text:level="9" text:style-name="WW8Num14z0" style:num-suffix="." style:num-format="1" text:display-levels="9">
        <style:list-level-properties text:list-level-position-and-space-mode="label-alignment">
          <style:list-level-label-alignment text:label-followed-by="listtab" text:list-tab-stop-position="9.948cm" fo:text-indent="-3.175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935cm" fo:text-indent="-1.122cm" fo:margin-left="1.935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2.506cm" fo:text-indent="-0.847cm" fo:margin-left="2.50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353cm" fo:text-indent="-0.847cm" fo:margin-left="3.35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2cm" fo:text-indent="-0.847cm" fo:margin-left="4.2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5.046cm" fo:text-indent="-0.847cm" fo:margin-left="5.04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893cm" fo:text-indent="-0.847cm" fo:margin-left="5.89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74cm" fo:text-indent="-0.847cm" fo:margin-left="6.74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7.586cm" fo:text-indent="-0.847cm" fo:margin-left="7.58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433cm" fo:text-indent="-0.847cm" fo:margin-left="8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0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6.138cm" fo:text-indent="-1.905cm" fo:margin-left="6.138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8.467cm" fo:text-indent="-2.54cm" fo:margin-left="8.467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9.948cm" fo:text-indent="-3.175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3.916cm" fo:text-indent="-1.376cm" fo:margin-left="3.916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2" text:style-name="WW8Num27z0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WW8Num27z0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27z0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27z0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27z0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27z0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27z0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27z0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02cm" fo:min-width="0cm" draw:z-index="1"><draw:text-box fo:min-height="0.058cm"><text:p text:style-name="Footer"><text:span text:style-name="Page_20_Number"><text:page-number text:select-page="current">2</text:page-number></text:span></text:p></draw:text-box></draw:frame><draw:frame draw:style-name="Mfr2" draw:name="框架3" text:anchor-type="paragraph" svg:x="10.479cm" svg:y="0.076cm" fo:min-width="0cm" draw:z-index="3"><draw:text-box fo:min-height="0.058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ccreditation and Administration Guidelines of Recognized Certification Bodies for Telecommunications Terminal Equipment</dc:title>
    <meta:initial-creator>Lei Wing Chi</meta:initial-creator>
    <meta:creation-date>2007-06-18T21:20:00</meta:creation-date>
    <dc:creator>NCC</dc:creator>
    <dc:date>2007-06-18T21:20:00</dc:date>
    <meta:print-date>2001-04-20T11:53:00</meta:print-date>
    <meta:editing-cycles>2</meta:editing-cycles>
    <meta:editing-duration>PT1M</meta:editing-duration>
    <meta:document-statistic meta:table-count="1" meta:image-count="0" meta:object-count="0" meta:page-count="2" meta:paragraph-count="26" meta:word-count="270" meta:character-count="2109"/>
    <meta:generator>OpenOffice/4.1.2$Win32 OpenOffice.org_project/412m3$Build-9782</meta:generator>
  </office:meta>
</office:document-meta>
</file>