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所屬單位</text:p>
          </table:table-cell>
          <table:table-cell table:style-name="ce1" office:value-type="string">
            <text:p>電臺名稱</text:p>
          </table:table-cell>
          <table:table-cell table:style-name="ce1" office:value-type="string">
            <text:p>縣市</text:p>
          </table:table-cell>
          <table:table-cell table:style-name="ce1" office:value-type="string">
            <text:p>鄉鎮市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宜蘭縣三星鄉公所</text:p>
          </table:table-cell>
          <table:table-cell table:style-name="ce1" office:value-type="string">
            <text:p>宜蘭縣三星鄉貴林數位電視改善站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三星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宜蘭縣南澳鄉公所</text:p>
          </table:table-cell>
          <table:table-cell table:style-name="ce1" office:value-type="string">
            <text:p>澳花數位無線電視改善站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南澳鄉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宜蘭南澳站(公視、中視、民視、臺視、華視)數位電視增力機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南澳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中國電視事業股份有限公司</text:p>
          </table:table-cell>
          <table:table-cell table:style-name="ce1" office:value-type="string">
            <text:p>無線數位電視宜蘭發射台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蘇澳鎮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中華電視股份有限公司</text:p>
          </table:table-cell>
          <table:table-cell table:style-name="ce1" office:value-type="string">
            <text:p>中華電視宜蘭轉播站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蘇澳鎮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民間全民電視股份有限公司</text:p>
          </table:table-cell>
          <table:table-cell table:style-name="ce1" office:value-type="string">
            <text:p>民視宜蘭轉播站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蘇澳鎮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公共電視台宜蘭轉播站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蘇澳鎮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灣電視事業股份有限公司</text:p>
          </table:table-cell>
          <table:table-cell table:style-name="ce1" office:value-type="string">
            <text:p>無線數位電視台宜蘭發射站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蘇澳鎮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花蓮縣壽豐鄉公所</text:p>
          </table:table-cell>
          <table:table-cell table:style-name="ce1" office:value-type="string">
            <text:p>花蓮縣壽豐鄉鹽寮站電視增力機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花蓮市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花蓮富里站(公視、中視、民視、臺視、華視)數位電視增力機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富里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花蓮縣瑞穗鄉公所</text:p>
          </table:table-cell>
          <table:table-cell table:style-name="ce1" office:value-type="string">
            <text:p>瑞美數位無線電視改善站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瑞穗鄉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花蓮舞鶴站(公視、中視、民視、臺視、華視)數位電視增力機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瑞穗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中國電視事業股份有限公司</text:p>
          </table:table-cell>
          <table:table-cell table:style-name="ce1" office:value-type="string">
            <text:p>無線數位電視花蓮發射台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壽豐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中華電視股份有限公司</text:p>
          </table:table-cell>
          <table:table-cell table:style-name="ce1" office:value-type="string">
            <text:p>中華電視花蓮發射站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壽豐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民間全民電視股份有限公司</text:p>
          </table:table-cell>
          <table:table-cell table:style-name="ce1" office:value-type="string">
            <text:p>民視公司花蓮轉播站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壽豐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公共電視花蓮轉播站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壽豐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灣電視事業股份有限公司</text:p>
          </table:table-cell>
          <table:table-cell table:style-name="ce1" office:value-type="string">
            <text:p>無線數位電視台花蓮發射站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壽豐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花蓮縣豐濱鄉公所</text:p>
          </table:table-cell>
          <table:table-cell table:style-name="ce1" office:value-type="string">
            <text:p>豐濱數位無線電視改善站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豐濱鄉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金門站(公視、中視、民視、臺視、華視)數位電視增力機</text:p>
          </table:table-cell>
          <table:table-cell table:style-name="ce1" office:value-type="string">
            <text:p>金門縣</text:p>
          </table:table-cell>
          <table:table-cell table:style-name="ce1" office:value-type="string">
            <text:p>金湖鎮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金門縣政府</text:p>
          </table:table-cell>
          <table:table-cell table:style-name="ce1" office:value-type="string">
            <text:p>金門縣烈嶼鄉陽山數位電視改善站</text:p>
          </table:table-cell>
          <table:table-cell table:style-name="ce1" office:value-type="string">
            <text:p>金門縣</text:p>
          </table:table-cell>
          <table:table-cell table:style-name="ce1" office:value-type="string">
            <text:p>烈嶼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南投縣仁愛鄉公所</text:p>
          </table:table-cell>
          <table:table-cell table:style-name="ce1" office:value-type="string">
            <text:p>南投縣仁愛鄉北東眼山數位電視改善站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仁愛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南投縣仁愛鄉公所</text:p>
          </table:table-cell>
          <table:table-cell table:style-name="ce1" office:value-type="string">
            <text:p>南投縣仁愛鄉廬山數位電視改善站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仁愛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南投縣信義鄉公所</text:p>
          </table:table-cell>
          <table:table-cell table:style-name="ce1" office:value-type="string">
            <text:p>同富數位電視改善站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信義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中國電視事業股份有限公司</text:p>
          </table:table-cell>
          <table:table-cell table:style-name="ce1" office:value-type="string">
            <text:p>無線數位電視中部南投發射臺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南投市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中華電視股份有限公司</text:p>
          </table:table-cell>
          <table:table-cell table:style-name="ce1" office:value-type="string">
            <text:p>中華電視鳳鳴發射站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南投市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民間全民電視股份有限公司</text:p>
          </table:table-cell>
          <table:table-cell table:style-name="ce1" office:value-type="string">
            <text:p>民視公司鳳鳴轉播站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南投市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公共電視南投轉播站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南投市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灣電視事業股份有限公司</text:p>
          </table:table-cell>
          <table:table-cell table:style-name="ce1" office:value-type="string">
            <text:p>無線數位電視台南投發射站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南投市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南投縣國姓鄉公所</text:p>
          </table:table-cell>
          <table:table-cell table:style-name="ce1" office:value-type="string">
            <text:p>南投縣國姓鄉北山數位電視改善站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國姓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南投縣國姓鄉公所</text:p>
          </table:table-cell>
          <table:table-cell table:style-name="ce1" office:value-type="string">
            <text:p>南投縣國姓鄉長流數位電視改善站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國姓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南投縣魚池鄉公所</text:p>
          </table:table-cell>
          <table:table-cell table:style-name="ce1" office:value-type="string">
            <text:p>南投縣魚池鄉鹿篙數位無線電視改善站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魚池鄉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南投縣集集大山(公視、中視、民視、臺視、華視)數位電視增力機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集集鎮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屏東縣牡丹鄉公所</text:p>
          </table:table-cell>
          <table:table-cell table:style-name="ce1" office:value-type="string">
            <text:p>屏東縣牡丹鄉石門數位電視改善站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牡丹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屏東縣獅子鄉公所</text:p>
          </table:table-cell>
          <table:table-cell table:style-name="ce1" office:value-type="string">
            <text:p>屏東縣獅子鄉南世數位電視改善站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枋山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屏東縣恆春鎮公所</text:p>
          </table:table-cell>
          <table:table-cell table:style-name="ce1" office:value-type="string">
            <text:p>山海電視增力機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恆春鎮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屏東縣恆春鎮公所</text:p>
          </table:table-cell>
          <table:table-cell table:style-name="ce1" office:value-type="string">
            <text:p>屏東縣恆春鎮白沙數位電視改善站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恆春鎮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屏東縣赤牛嶺站(公視、中視、民視、臺視、華視)數位電視增力機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恆春鎮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屏東貓鼻頭站(公視、中視、民視、臺視、華視)數位電視增力機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恆春鎮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屏東縣獅子鄉公所</text:p>
          </table:table-cell>
          <table:table-cell table:style-name="ce1" office:value-type="string">
            <text:p>屏東縣獅子鄉上草埔數位電視簡易型改善站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獅子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屏東縣獅子鄉公所</text:p>
          </table:table-cell>
          <table:table-cell table:style-name="ce1" office:value-type="string">
            <text:p>屏東縣獅子鄉下草埔數位電視簡易型改善站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獅子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屏東縣獅子鄉公所</text:p>
          </table:table-cell>
          <table:table-cell table:style-name="ce1" office:value-type="string">
            <text:p>屏東縣獅子鄉北雙流數位電視簡易型改善站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獅子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屏東縣獅子鄉公所</text:p>
          </table:table-cell>
          <table:table-cell table:style-name="ce1" office:value-type="string">
            <text:p>屏東縣獅子鄉南雙流數位電視簡易型改善站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獅子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屏東縣滿州鄉公所</text:p>
          </table:table-cell>
          <table:table-cell table:style-name="ce1" office:value-type="string">
            <text:p>屏東縣滿州鄉數位電視改善站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滿州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屏東縣霧臺鄉公所</text:p>
          </table:table-cell>
          <table:table-cell table:style-name="ce1" office:value-type="string">
            <text:p>屏東縣霧臺鄉數位電視改善站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霧臺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中國電視事業股份有限公司</text:p>
          </table:table-cell>
          <table:table-cell table:style-name="ce1" office:value-type="string">
            <text:p>無線數位電視火炎山發射台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三義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中華電視股份有限公司</text:p>
          </table:table-cell>
          <table:table-cell table:style-name="ce1" office:value-type="string">
            <text:p>中華電視火炎山發射站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三義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民間全民電視股份有限公司</text:p>
          </table:table-cell>
          <table:table-cell table:style-name="ce1" office:value-type="string">
            <text:p>民視公司火炎山轉播站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三義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公共電視三義轉播站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三義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灣電視事業股份有限公司</text:p>
          </table:table-cell>
          <table:table-cell table:style-name="ce1" office:value-type="string">
            <text:p>無線數位電視台火炎山發射站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三義鄉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苗栗大湖站(公視、中視、民視、臺視、華視)數位電視增力機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大湖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中國電視事業股份有限公司</text:p>
          </table:table-cell>
          <table:table-cell table:style-name="ce1" office:value-type="string">
            <text:p>無線數位電視店子湖發射台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龍潭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中華電視股份有限公司</text:p>
          </table:table-cell>
          <table:table-cell table:style-name="ce1" office:value-type="string">
            <text:p>中華電視店子湖轉播站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龍潭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民間全民電視股份有限公司</text:p>
          </table:table-cell>
          <table:table-cell table:style-name="ce1" office:value-type="string">
            <text:p>民視公司店子湖轉播站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龍潭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公共電視店子湖轉播站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龍潭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灣電視事業股份有限公司</text:p>
          </table:table-cell>
          <table:table-cell table:style-name="ce1" office:value-type="string">
            <text:p>無線數位電視台店子湖發射站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龍潭區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六龜美瓏山站(公視、中視、民視、臺視、華視)數位電視增力機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六龜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高雄市六龜區公所</text:p>
          </table:table-cell>
          <table:table-cell table:style-name="ce1" office:value-type="string">
            <text:p>高雄市六龜區佛心數位電視改善站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六龜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民間全民電視股份有限公司</text:p>
          </table:table-cell>
          <table:table-cell table:style-name="ce1" office:value-type="string">
            <text:p>民視公司中寮轉播站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田寮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公共電視中寮轉播站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田寮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高雄市那瑪夏區公所</text:p>
          </table:table-cell>
          <table:table-cell table:style-name="ce1" office:value-type="string">
            <text:p>高雄市那瑪夏區數位電視改善站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那瑪夏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高雄市茂林區公所</text:p>
          </table:table-cell>
          <table:table-cell table:style-name="ce1" office:value-type="string">
            <text:p>高雄市茂林區茂林數位電視改善站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茂林區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高雄壽山站(公視、中視、民視、臺視、華視)數位電視增力機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鼓山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中國電視事業股份有限公司</text:p>
          </table:table-cell>
          <table:table-cell table:style-name="ce1" office:value-type="string">
            <text:p>數位無線電視南部中寮發射台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旗山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中華電視股份有限公司</text:p>
          </table:table-cell>
          <table:table-cell table:style-name="ce1" office:value-type="string">
            <text:p>中華電視中寮發射站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旗山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灣電視事業股份有限公司</text:p>
          </table:table-cell>
          <table:table-cell table:style-name="ce1" office:value-type="string">
            <text:p>無線數位電視台中寮發射站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旗山區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基隆市紅淡山(公視、中視、民視、臺視、華視)數位電視增力機</text:p>
          </table:table-cell>
          <table:table-cell table:style-name="ce1" office:value-type="string">
            <text:p>基隆市</text:p>
          </table:table-cell>
          <table:table-cell table:style-name="ce1" office:value-type="string">
            <text:p>仁愛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連江縣政府</text:p>
          </table:table-cell>
          <table:table-cell table:style-name="ce1" office:value-type="string">
            <text:p>白沙數位無線電視改善站</text:p>
          </table:table-cell>
          <table:table-cell table:style-name="ce1" office:value-type="string">
            <text:p>連江縣</text:p>
          </table:table-cell>
          <table:table-cell table:style-name="ce1" office:value-type="string">
            <text:p>北竿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連江縣政府</text:p>
          </table:table-cell>
          <table:table-cell table:style-name="ce1" office:value-type="string">
            <text:p>坂里數位無線電視改善站</text:p>
          </table:table-cell>
          <table:table-cell table:style-name="ce1" office:value-type="string">
            <text:p>連江縣</text:p>
          </table:table-cell>
          <table:table-cell table:style-name="ce1" office:value-type="string">
            <text:p>北竿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連江縣政府</text:p>
          </table:table-cell>
          <table:table-cell table:style-name="ce1" office:value-type="string">
            <text:p>塘岐數位無線電視改善站</text:p>
          </table:table-cell>
          <table:table-cell table:style-name="ce1" office:value-type="string">
            <text:p>連江縣</text:p>
          </table:table-cell>
          <table:table-cell table:style-name="ce1" office:value-type="string">
            <text:p>北竿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連江縣政府</text:p>
          </table:table-cell>
          <table:table-cell table:style-name="ce1" office:value-type="string">
            <text:p>津沙數位無線電視改善站</text:p>
          </table:table-cell>
          <table:table-cell table:style-name="ce1" office:value-type="string">
            <text:p>連江縣</text:p>
          </table:table-cell>
          <table:table-cell table:style-name="ce1" office:value-type="string">
            <text:p>南竿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連江縣政府</text:p>
          </table:table-cell>
          <table:table-cell table:style-name="ce1" office:value-type="string">
            <text:p>清水數位無線電視改善站</text:p>
          </table:table-cell>
          <table:table-cell table:style-name="ce1" office:value-type="string">
            <text:p>連江縣</text:p>
          </table:table-cell>
          <table:table-cell table:style-name="ce1" office:value-type="string">
            <text:p>南竿鄉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馬祖站(公視、中視、民視、臺視、華視)數位電視增力機</text:p>
          </table:table-cell>
          <table:table-cell table:style-name="ce1" office:value-type="string">
            <text:p>連江縣</text:p>
          </table:table-cell>
          <table:table-cell table:style-name="ce1" office:value-type="string">
            <text:p>南竿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連江縣政府</text:p>
          </table:table-cell>
          <table:table-cell table:style-name="ce1" office:value-type="string">
            <text:p>大坪數位無線電視改善站</text:p>
          </table:table-cell>
          <table:table-cell table:style-name="ce1" office:value-type="string">
            <text:p>連江縣</text:p>
          </table:table-cell>
          <table:table-cell table:style-name="ce1" office:value-type="string">
            <text:p>莒光鄉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新北市八里站(公視、中視、民視、臺視、華視)數位電視增力機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八里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新北市平溪區公所</text:p>
          </table:table-cell>
          <table:table-cell table:style-name="ce1" office:value-type="string">
            <text:p>平溪電視增力機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平溪區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新北市石碇站(公視、中視、民視、臺視、華視)數位電視增力機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石碇區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臺北坪林站(公視、中視、民視、臺視、華視)數位電視增力機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坪林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新北市貢寮區公所</text:p>
          </table:table-cell>
          <table:table-cell table:style-name="ce1" office:value-type="string">
            <text:p>貢寮數位無線電視改善站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貢寮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新北市瑞芳區公所</text:p>
          </table:table-cell>
          <table:table-cell table:style-name="ce1" office:value-type="string">
            <text:p>瑞芳電視增力機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瑞芳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公共電視萬里轉播站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萬里區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新北市野柳站(公視、中視、民視、臺視、華視)數位電視增力機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萬里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新北市雙溪區公所</text:p>
          </table:table-cell>
          <table:table-cell table:style-name="ce1" office:value-type="string">
            <text:p>雙溪數位無線電視改善站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雙溪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新竹縣政府</text:p>
          </table:table-cell>
          <table:table-cell table:style-name="ce1" office:value-type="string">
            <text:p>新竹縣五指山數位電視改善站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五峰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灣電視事業股份有限公司</text:p>
          </table:table-cell>
          <table:table-cell table:style-name="ce1" office:value-type="string">
            <text:p>臺視拱子溝數位電視改善站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關西鎮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嘉義縣大埔鄉公所</text:p>
          </table:table-cell>
          <table:table-cell table:style-name="ce1" office:value-type="string">
            <text:p>嘉義縣大埔鄉風吹嶺數位電視改善站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大埔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嘉義縣大埔鄉公所</text:p>
          </table:table-cell>
          <table:table-cell table:style-name="ce1" office:value-type="string">
            <text:p>嘉義縣大埔鄉數位電視改善站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大埔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嘉義縣阿里山鄉公所</text:p>
          </table:table-cell>
          <table:table-cell table:style-name="ce1" office:value-type="string">
            <text:p>阿里山茶山村數位電視轉播站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阿里山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嘉義縣阿里山鄉公所</text:p>
          </table:table-cell>
          <table:table-cell table:style-name="ce1" office:value-type="string">
            <text:p>嘉義縣阿里山鄉里佳數位電視簡易型改善站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阿里山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嘉義縣梅山鄉公所</text:p>
          </table:table-cell>
          <table:table-cell table:style-name="ce1" office:value-type="string">
            <text:p>太和數位無線電視改善站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梅山鄉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嘉義隙頂站(公視、中視、民視、臺視、華視)數位電視增力機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番路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中市政府新聞局</text:p>
          </table:table-cell>
          <table:table-cell table:style-name="ce1" office:value-type="string">
            <text:p>梨山數位無線電視改善站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和平區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臺中吊神山站(公視、中視、民視、臺視、華視)數位電視增力機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東勢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中市政府新聞局</text:p>
          </table:table-cell>
          <table:table-cell table:style-name="ce1" office:value-type="string">
            <text:p>和平區數位無線電視改善站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東勢區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臺中清水站(公視、中視、民視、臺視、華視)數位電視增力機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清水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中國電視事業股份有限公司</text:p>
          </table:table-cell>
          <table:table-cell table:style-name="ce1" office:value-type="string">
            <text:p>大直轉播站數位電視增力機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士林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中國電視事業股份有限公司</text:p>
          </table:table-cell>
          <table:table-cell table:style-name="ce1" office:value-type="string">
            <text:p>數位無線電視北部竹子山發射臺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北投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中華電視股份有限公司</text:p>
          </table:table-cell>
          <table:table-cell table:style-name="ce1" office:value-type="string">
            <text:p>中華電視竹子山發射台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北投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民間全民電視股份有限公司</text:p>
          </table:table-cell>
          <table:table-cell table:style-name="ce1" office:value-type="string">
            <text:p>民視公司竹子山轉播站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北投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公共電視竹子山轉播站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北投區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臺北市丹鳳山(公視、中視、民視、臺視、華視)數位電視增力機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北投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灣電視事業股份有限公司</text:p>
          </table:table-cell>
          <table:table-cell table:style-name="ce1" office:value-type="string">
            <text:p>無線數位電視台竹子山發射站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北投區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南港山(公視、中視、民視、臺視、華視)數位電視增力機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南港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中國電視事業股份有限公司</text:p>
          </table:table-cell>
          <table:table-cell table:style-name="ce1" office:value-type="string">
            <text:p>無線數位電視台東發射台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太麻里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中華電視股份有限公司</text:p>
          </table:table-cell>
          <table:table-cell table:style-name="ce1" office:value-type="string">
            <text:p>中華電視臺東轉播站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太麻里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民間全民電視股份有限公司</text:p>
          </table:table-cell>
          <table:table-cell table:style-name="ce1" office:value-type="string">
            <text:p>民視公司臺東轉播站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太麻里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公共電視臺東轉播站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太麻里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灣電視事業股份有限公司</text:p>
          </table:table-cell>
          <table:table-cell table:style-name="ce1" office:value-type="string">
            <text:p>無線數位電視台台東發射站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太麻里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東縣東河鄉公所</text:p>
          </table:table-cell>
          <table:table-cell table:style-name="ce1" office:value-type="string">
            <text:p>臺東縣東河鄉七塊厝數位電視改善站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東河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東縣東河鄉公所</text:p>
          </table:table-cell>
          <table:table-cell table:style-name="ce1" office:value-type="string">
            <text:p>臺東縣東河鄉北源數位電視改善站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東河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東縣東河鄉公所</text:p>
          </table:table-cell>
          <table:table-cell table:style-name="ce1" office:value-type="string">
            <text:p>臺東縣東河鄉郁達農場數位電視改善站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東河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東縣東河鄉公所</text:p>
          </table:table-cell>
          <table:table-cell table:style-name="ce1" office:value-type="string">
            <text:p>臺東縣東河鄉泰源數位電視改善站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東河鄉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臺東綠島站(公視、中視、民視、臺視、華視)數位電視增力機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綠島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東縣綠島鄉公所</text:p>
          </table:table-cell>
          <table:table-cell table:style-name="ce1" office:value-type="string">
            <text:p>臺東縣綠島鄉公館數位電視改善站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綠島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東縣蘭嶼鄉公所</text:p>
          </table:table-cell>
          <table:table-cell table:style-name="ce1" office:value-type="string">
            <text:p>臺東縣蘭嶼鄉四條溝數位電視改善站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蘭嶼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東縣蘭嶼鄉公所</text:p>
          </table:table-cell>
          <table:table-cell table:style-name="ce1" office:value-type="string">
            <text:p>臺東縣蘭嶼鄉東清數位電視改善站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蘭嶼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中國電視事業股份有限公司</text:p>
          </table:table-cell>
          <table:table-cell table:style-name="ce1" office:value-type="string">
            <text:p>無線數位電視枕頭山發射台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白河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中華電視股份有限公司</text:p>
          </table:table-cell>
          <table:table-cell table:style-name="ce1" office:value-type="string">
            <text:p>中華電視枕頭山轉播站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白河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民間全民電視股份有限公司</text:p>
          </table:table-cell>
          <table:table-cell table:style-name="ce1" office:value-type="string">
            <text:p>民視公司枕頭山轉播站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白河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公共電視枕頭山轉播站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白河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灣電視事業股份有限公司</text:p>
          </table:table-cell>
          <table:table-cell table:style-name="ce1" office:value-type="string">
            <text:p>無線數位電視台枕頭山發射站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白河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南市南化區公所</text:p>
          </table:table-cell>
          <table:table-cell table:style-name="ce1" office:value-type="string">
            <text:p>臺南市南化區玉山數位電視改善站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南化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臺南市南化區公所</text:p>
          </table:table-cell>
          <table:table-cell table:style-name="ce1" office:value-type="string">
            <text:p>臺南市南化區關山數位電視改善站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南化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澎湖縣七美鄉公所</text:p>
          </table:table-cell>
          <table:table-cell table:style-name="ce1" office:value-type="string">
            <text:p>澎湖縣七美鄉數位無線電視簡易型改善站</text:p>
          </table:table-cell>
          <table:table-cell table:style-name="ce1" office:value-type="string">
            <text:p>澎湖縣</text:p>
          </table:table-cell>
          <table:table-cell table:style-name="ce1" office:value-type="string">
            <text:p>七美鄉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澎湖西嶼站(公視、中視、民視、臺視、華視)數位電視增力機</text:p>
          </table:table-cell>
          <table:table-cell table:style-name="ce1" office:value-type="string">
            <text:p>澎湖縣</text:p>
          </table:table-cell>
          <table:table-cell table:style-name="ce1" office:value-type="string">
            <text:p>西嶼鄉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澎湖縣石泉里(公視、中視、民視、臺視、華視)數位電視增力機</text:p>
          </table:table-cell>
          <table:table-cell table:style-name="ce1" office:value-type="string">
            <text:p>澎湖縣</text:p>
          </table:table-cell>
          <table:table-cell table:style-name="ce1" office:value-type="string">
            <text:p>馬公市</text:p>
          </table:table-cell>
          <table:table-cell table:number-columns-repeated="1020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5">2024/03/15</text:date>, <text:time>14:2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4" meta:object-count="0"/>
    <meta:generator>OpenOffice/4.1.13$Win32 OpenOffice.org_project/4113m1$Build-9810</meta:generator>
  </office:meta>
</office:document-meta>
</file>