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節目類型</text:p>
          </table:table-cell>
          <table:table-cell table:style-name="ce1" office:value-type="string">
            <text:p>不妥類型</text:p>
          </table:table-cell>
          <table:table-cell table:style-name="ce1" office:value-type="string">
            <text:p>件數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78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7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7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9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9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7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9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8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6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6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7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7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申訴後續查詢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申訴後續查詢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申訴後續查詢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反映節目於選舉期間為特定候選人或政黨宣傳 <text:s text:c="3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申訴後續查詢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反映節目於選舉期間為特定候選人或政黨宣傳 <text:s text:c="3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5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4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number-columns-repeated="2"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反映節目於選舉期間為特定候選人或政黨宣傳 <text:s text:c="3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要求系統/平台播出特定頻道/節目 <text:s text:c="4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要求系統/平台播出特定頻道/節目 <text:s text:c="4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反映節目於選舉期間為特定候選人或政黨宣傳 <text:s text:c="3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要求系統/平台播出特定頻道/節目 <text:s text:c="4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反映節目於選舉期間為特定候選人或政黨宣傳 <text:s text:c="3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成人頻道管理問題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對公務員的意見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對公務員的意見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反映節目於選舉期間為特定候選人或政黨宣傳 <text:s text:c="3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成人頻道管理問題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電視、廣播收訊問題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非涉本會事務，函轉負責部會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申訴資料不足/模糊 <text:s text:c="62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電視、廣播收訊問題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申訴資料不足/模糊 <text:s text:c="62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非涉本會事務，函轉負責部會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申訴資料不足/模糊 <text:s text:c="62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申訴資料不足/模糊 <text:s text:c="62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電視、廣播收訊問題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非涉本會事務，函轉負責部會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申訴後續查詢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電視、廣播收訊問題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非涉本會事務，函轉負責部會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申訴後續查詢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電視、廣播收訊問題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電視、廣播收訊問題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5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電視、廣播收訊問題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申訴後續查詢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電視、廣播收訊問題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申訴後續查詢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非涉本會事務，函轉負責部會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非涉本會事務，函轉負責部會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對公務員的意見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對公務員的意見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對公務員的意見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number-columns-repeated="2"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對公務員的意見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對公務員的意見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對公務員的意見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number-columns-repeated="2"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4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涉及性別歧視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電臺營運資料查詢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產權、代理權或轉播權等問題 <text:s text:c="5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兒童節目或兒童頻道播送廣告內容或時間限制，不符「普遍級」或「保護級」規定 <text:s text:c="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營運及法遵問題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公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涉及性別歧視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電臺營運資料查詢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產權、代理權或轉播權等問題 <text:s text:c="5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兒童節目或兒童頻道播送廣告內容或時間限制，不符「普遍級」或「保護級」規定 <text:s text:c="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營運及法遵問題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內容不公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涉及性別歧視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產權、代理權或轉播權等問題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涉及性別歧視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產權、代理權或轉播權等問題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指定用途電臺語言比例未符規定 <text:s text:c="5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產權、代理權或轉播權等問題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指定用途電臺語言比例未符規定 <text:s text:c="5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產權、代理權或轉播權等問題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涉及性別歧視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涉及性別歧視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產權、代理權或轉播權等問題 <text:s text:c="5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產權、代理權或轉播權等問題 <text:s text:c="5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5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自律規範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公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5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自律規範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公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個資問題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營運及法遵問題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個資問題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營運及法遵問題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1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兒童節目或兒童頻道播送廣告內容或時間限制，不符「普遍級」或「保護級」規定 <text:s text:c="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兒童節目或兒童頻道播送廣告內容或時間限制，不符「普遍級」或「保護級」規定 <text:s text:c="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number-columns-repeated="2"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兒童節目或兒童頻道播送廣告內容或時間限制，不符「普遍級」或「保護級」規定 <text:s text:c="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兒童節目或兒童頻道播送廣告內容或時間限制，不符「普遍級」或「保護級」規定 <text:s text:c="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公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公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number-columns-repeated="2"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 table:number-rows-repeated="10468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7">2024/04/27</text:date>, <text:time>06:09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982" meta:object-count="0"/>
    <meta:generator>OpenOffice/4.1.13$Win32 OpenOffice.org_project/4113m1$Build-9810</meta:generator>
  </office:meta>
</office:document-meta>
</file>