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區域碼（不含字首'0'）</text:p>
          </table:table-cell>
          <table:table-cell table:style-name="ce1" office:value-type="string">
            <text:p>局碼</text:p>
          </table:table-cell>
          <table:table-cell table:style-name="ce1" office:value-type="string">
            <text:p>碼長（不含區域碼）</text:p>
          </table:table-cell>
          <table:table-cell table:style-name="ce1" office:value-type="string">
            <text:p>業者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10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1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1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16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17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17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17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17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17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17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18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18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18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19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19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0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0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0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0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0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0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0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0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1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1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1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1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1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1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1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1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2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2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2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2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3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3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3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3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3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3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4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4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4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4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4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5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5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5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5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5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5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5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5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5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5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6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6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6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6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6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6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6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6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7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7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7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7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7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7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7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7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7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7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8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8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8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8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8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8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8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8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9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9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9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9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9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9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9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29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0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0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0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0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0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0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0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1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1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1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1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2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2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2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3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3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3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3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3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3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3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3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4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4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4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4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5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5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5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5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5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6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6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6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6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6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6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6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6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6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7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7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7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7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7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7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7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8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8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8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8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8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8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9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9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9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9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39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0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0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2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2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2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2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2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2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2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3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3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3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3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3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4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5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5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5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5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5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5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6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6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6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6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6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6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9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9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9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9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9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9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9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9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9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49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0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0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0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0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0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0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0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1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1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1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1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1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1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1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2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2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2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3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3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3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3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3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3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3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4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4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4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4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4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4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4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5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5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5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5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5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5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5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5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6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6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6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6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6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6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6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7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7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7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7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7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7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7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8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8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8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9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9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9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9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9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9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9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9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59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0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0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0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0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0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0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0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1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1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2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2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2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2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2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2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3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3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3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3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3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3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3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3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4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4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4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4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4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4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4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4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5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5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5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5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5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5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5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6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6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6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6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6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7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7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7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7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7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7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7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7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7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7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8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8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8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8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8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8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8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8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9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9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9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9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9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9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9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9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69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0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0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0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0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0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0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0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0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0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1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1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1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1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2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2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2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2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2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2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3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3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3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3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3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3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3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3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3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4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4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4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4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4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4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4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5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5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5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5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5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5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5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5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5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5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6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6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6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6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6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6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6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6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7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7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7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7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7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7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7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7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7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8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8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8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8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8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8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8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9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9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9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9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9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9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9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9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9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79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0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0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0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1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1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1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1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2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2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2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2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3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3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3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3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3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3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3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3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4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4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4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5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5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5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5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6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7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7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7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7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7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7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7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7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8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8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8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8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8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8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8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8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9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9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9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9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9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9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9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9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89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0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0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0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0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0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0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0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0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0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1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1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1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1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1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1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1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2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2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2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2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2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3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3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3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3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3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3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3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3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3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4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4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4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4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4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4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4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5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5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5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5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5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5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5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5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5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5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6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6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6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6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6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6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6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6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7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7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7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7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7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7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7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7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7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8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8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8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8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8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8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8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8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9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9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9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9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9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9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9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9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9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299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15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23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2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30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30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31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3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31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3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32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3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32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34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35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35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35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35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36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36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36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39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39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4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40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40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45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45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45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45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45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5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5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7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70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70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70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70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71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72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72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73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73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73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75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7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76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76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76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77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78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7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78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378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405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405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405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405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405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406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449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449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449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449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449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449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449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449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449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449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5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5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5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5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5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5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5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5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5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5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6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6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6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6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6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6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6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6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6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7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7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7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7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7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7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7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7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7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7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8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8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8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8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8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8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8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8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9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9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9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9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9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9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9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9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9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559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0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0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0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0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0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0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0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0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0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1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1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1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1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1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1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1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1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2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2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2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2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2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2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2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3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3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3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3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3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3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3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3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3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4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664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0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0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0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0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0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0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0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0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0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1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1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1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1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1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1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1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1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2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2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2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2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2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2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2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3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3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3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3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3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3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3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3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3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4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4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4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4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4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4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4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4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5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5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5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5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5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5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5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5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5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5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6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6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77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0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0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0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0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0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0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0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2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2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2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2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2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3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3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3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3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3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3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3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3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4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4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4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4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4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4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4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4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6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6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6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6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6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6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6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6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6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7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7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7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7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7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7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7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7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7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07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4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4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4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4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4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4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4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4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6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7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7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7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7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7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7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7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7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7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7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8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8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8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8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8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8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9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9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9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9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9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9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19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0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0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0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1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1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1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1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1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1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2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2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3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3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3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3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4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4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4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5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5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5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5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5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5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6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6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7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7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8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8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8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8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8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8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8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8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9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9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9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29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36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44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5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50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50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50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50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50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51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51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52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5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52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53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5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59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59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2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3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3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3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4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4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4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4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4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4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6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6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6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6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6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6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6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7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7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7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7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7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7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8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8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9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9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9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9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9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69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1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2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2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2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2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2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3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3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5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5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5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6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7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7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7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7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8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8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8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8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8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9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9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9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9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9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79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80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81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86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86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88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1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1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1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1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1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2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2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2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2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3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3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3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3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3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3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4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4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4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5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5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5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5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6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6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6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6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6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6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6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6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7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7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7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7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7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7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7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7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7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8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8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8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8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8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8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8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8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9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9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9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9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9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</text:p>
          </table:table-cell>
          <table:table-cell table:style-name="ce1" office:value-type="string">
            <text:p>899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1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1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1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1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1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5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5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5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6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7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7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7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7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8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8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8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8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8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28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0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0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0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0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0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1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1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1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1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1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1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2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2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2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2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2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3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3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4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4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4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4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4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5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5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5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5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5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5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5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5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5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5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6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6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6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6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6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7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7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7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7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7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7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7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7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7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8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8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8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8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8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9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9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9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9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9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3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0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0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0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0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0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0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1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1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1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1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1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2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2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2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2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2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3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3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3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3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3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3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3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3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3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4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4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4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4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4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5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5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5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5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5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5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5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5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6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6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6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6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6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7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7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7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7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7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7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7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7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8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8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8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8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8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8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8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9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9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9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9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9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9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4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0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0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0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0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0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1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1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1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1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1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1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1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1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2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2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2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2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2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2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3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3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3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3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3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3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3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3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3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4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4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4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4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5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5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5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5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5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6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6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6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6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6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6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6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6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7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7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7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7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7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8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8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8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8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8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8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8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9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9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9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9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9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9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9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5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0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0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0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1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1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1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2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2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2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3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5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5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5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6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6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6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6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6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9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6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0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0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1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1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1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2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2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2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2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2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3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3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3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3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3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4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4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5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5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5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5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5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5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5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5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6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6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6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6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6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6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6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7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7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7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7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7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7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7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8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8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8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8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8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8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8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9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9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8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0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0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0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1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2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2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2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2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2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2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2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3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3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3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3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3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3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4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5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5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5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5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5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5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5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5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5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6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6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6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6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6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6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6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7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7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7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7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8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8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9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9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9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9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</text:p>
          </table:table-cell>
          <table:table-cell table:style-name="ce1" office:value-type="string">
            <text:p>9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40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44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0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0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0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0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0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0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0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1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1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1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2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2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2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2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2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2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2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2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3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3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3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4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4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4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4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5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5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5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5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5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5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5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5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5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6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6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6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6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7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7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7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7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7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7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8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8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9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9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9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7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0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0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0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0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0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1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1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1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2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2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2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2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3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3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3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3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3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3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3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3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5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5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5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5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6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6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6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7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7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7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7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7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7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8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8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8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8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8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8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9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9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9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9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9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9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9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9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9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8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0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0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0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0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0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0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0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0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1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1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1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1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1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1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1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1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2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2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2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2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2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2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2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3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3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3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3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3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3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3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3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3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4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4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4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4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4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5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5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5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5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5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5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5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5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5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6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6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6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6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6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6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7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7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7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7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7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7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7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7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7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7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8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8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8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8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8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8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8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8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9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9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9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9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9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9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9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29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0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0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0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1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1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1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1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1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1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1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1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2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2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2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2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2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3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3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3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3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3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3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3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3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3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4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4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5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5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5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5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5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5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5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5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6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6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6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7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7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7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7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7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7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7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7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7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7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8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8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8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8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8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8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8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8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9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9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9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9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9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39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0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0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1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1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1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1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2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2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2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2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3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3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3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3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3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4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4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4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4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4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4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4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4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5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6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6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6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6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6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6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7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7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7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7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7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7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7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7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8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8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8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8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8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9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9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9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9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9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9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49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0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1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1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1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1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1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2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2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2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2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2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2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2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3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3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3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3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3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3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3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3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3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4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4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4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5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5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5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5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6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6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6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6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6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6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6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6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7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7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7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7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8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8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8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8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8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8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8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9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9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9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9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9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9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9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9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9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59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1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1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2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2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2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3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3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3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3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3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3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3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3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3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4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4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5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5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5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5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6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6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6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7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7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8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8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8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8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8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8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8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9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9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9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69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70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7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70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70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70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70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70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70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270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50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5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50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50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50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50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50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50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50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60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6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60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60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60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60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60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60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60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60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61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61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70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7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70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70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70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70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70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370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405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405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405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405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405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406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449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449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449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449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449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449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449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449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449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449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0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0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0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1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1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1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1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2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2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2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2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2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3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3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3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4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5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5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5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5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5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5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6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6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6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6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6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7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7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7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7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7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7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8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8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8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8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9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9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9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9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2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1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4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4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4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4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4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4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6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6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6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7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7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7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7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7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7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7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7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7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40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44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2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2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3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3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3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3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3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3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5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7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8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8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8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8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8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8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8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9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9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9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9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9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5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62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62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6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63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63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63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6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63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65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66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6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69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69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69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69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69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69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6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70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75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77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77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7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78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78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78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78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79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79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79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79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79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79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5</text:p>
          </table:table-cell>
          <table:table-cell table:style-name="ce1" office:value-type="string">
            <text:p>7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0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0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0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0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0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1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1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1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2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2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2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2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2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3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3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3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4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4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4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5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5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5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5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5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5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6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6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6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6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6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7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7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7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7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7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8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8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8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8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8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9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9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9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9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9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9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2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0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0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0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1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3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3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4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5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5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5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5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5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6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9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39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40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44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0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0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0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0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0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0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1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1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1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1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6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6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6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7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7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7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7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7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8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8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8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8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9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9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9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9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9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9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9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5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0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2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3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3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3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3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3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3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4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5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5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5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5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5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5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7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8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8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8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8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8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8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9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9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6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0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0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0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0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2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2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2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2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8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8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8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8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9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9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9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9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92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9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92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92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92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92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92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94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95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96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97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99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99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99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99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99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6</text:p>
          </table:table-cell>
          <table:table-cell table:style-name="ce1" office:value-type="string">
            <text:p>9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0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1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1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1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1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2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2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2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2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2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3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3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3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5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6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6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7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7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7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8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8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8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29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0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1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1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1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1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2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2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3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3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4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4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4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4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4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4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4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5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5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5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5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5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5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5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5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5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5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6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6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6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6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6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7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7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7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7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7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7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7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8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8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8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8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8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9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9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9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9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9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40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44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44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44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3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3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3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3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3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3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3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4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4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5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5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5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5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5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6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6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7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7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8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8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8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8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8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8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59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0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0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0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1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1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1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1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1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1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1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1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2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2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2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3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3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3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3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3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4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4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4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4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4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4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5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5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5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5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5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6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6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6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6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6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6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6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6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7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7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7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7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7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8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8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8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8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8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8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9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9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9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9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9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9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9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6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0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0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0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0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1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1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1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1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1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1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1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1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2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2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2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2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2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2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3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3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3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4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4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4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4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4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4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4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5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5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5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5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6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6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6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7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7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8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8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8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8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9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9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9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9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9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9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7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0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0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0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0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0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0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0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1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1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1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1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1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2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2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3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4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4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5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6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6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6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7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9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89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5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5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5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5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5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5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5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5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5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5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6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6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6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6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6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6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6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6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6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7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7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7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7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7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7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7</text:p>
          </table:table-cell>
          <table:table-cell table:style-name="ce1" office:value-type="string">
            <text:p>97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40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44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0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0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0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0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2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2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2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2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3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3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3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3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3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5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5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5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5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5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5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6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6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6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6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7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7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7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7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7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7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7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8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8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8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8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9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9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9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9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9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9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9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9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7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0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0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1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2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2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3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3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3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3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4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6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6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6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6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7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7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7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7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7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8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8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8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8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8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8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</text:p>
          </table:table-cell>
          <table:table-cell table:style-name="ce1" office:value-type="string">
            <text:p>88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number-columns-repeated="2" table:style-name="ce1" office:value-type="string">
            <text:p>37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37</text:p>
          </table:table-cell>
          <table:table-cell table:style-name="ce1" office:value-type="string">
            <text:p>9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2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2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2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2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2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2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3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3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3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4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4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5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5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5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5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5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6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6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6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6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7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7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7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7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7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7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8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8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8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8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8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8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9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9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9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9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9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9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2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40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44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49</text:p>
          </table:table-cell>
          <table:table-cell table:style-name="ce1" office:value-type="string">
            <text:p>70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2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2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2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2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2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2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2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2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6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6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number-columns-repeated="2" table:style-name="ce1" office:value-type="string">
            <text:p>8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9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2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36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3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36</text:p>
          </table:table-cell>
          <table:table-cell table:number-columns-repeated="2" table:style-name="ce1" office:value-type="string">
            <text:p>5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3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3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3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836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2" table:number-rows-repeated="104529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2022/08/01</text:date>, <text:time>14:4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120" meta:object-count="0"/>
    <meta:generator>OpenOffice/4.1.2$Win32 OpenOffice.org_project/412m3$Build-9782</meta:generator>
  </office:meta>
</office:document-meta>
</file>