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核處年月</text:p>
          </table:table-cell>
          <table:table-cell table:style-name="ce1" office:value-type="string">
            <text:p>違規內容</text:p>
          </table:table-cell>
          <table:table-cell table:style-name="ce1" office:value-type="string">
            <text:p>事業類別名稱</text:p>
          </table:table-cell>
          <table:table-cell table:style-name="ce1" office:value-type="string">
            <text:p>次數</text:p>
          </table:table-cell>
          <table:table-cell table:style-name="ce1" office:value-type="string">
            <text:p>核處金額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7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7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7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7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妨害兒童或少年身心健康 <text:s text:c="57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妨害兒童或少年身心健康 <text:s text:c="57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違反節目分級處理辦法 <text:s text:c="59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違反節目分級處理辦法 <text:s text:c="59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妨害兒童或少年身心健康 <text:s text:c="57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妨害兒童或少年身心健康 <text:s text:c="57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10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10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3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3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6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違反節目分級處理辦法 <text:s text:c="59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違反節目分級處理辦法 <text:s text:c="59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31">2025/07/31</text:date>, <text:time>06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OpenOffice/4.1.13$Win32 OpenOffice.org_project/4113m1$Build-9810</meta:generator>
  </office:meta>
</office:document-meta>
</file>