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縣市別</text:p>
          </table:table-cell>
          <table:table-cell table:style-name="ce1" office:value-type="string">
            <text:p>寬頻普及率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77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.0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1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47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12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58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.47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.59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69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27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8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27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19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89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0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1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67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93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8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5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2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8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28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26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87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00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0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9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0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8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6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9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0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77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72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90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4.74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4.74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5.77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5.77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7.83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2.98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2.98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0.92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4.02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4.02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4.02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3.40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4.02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.84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.16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9.18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0.20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0.20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0.20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1.22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1.22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.2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3.26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3.26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4.2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4.2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4.2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4.2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5.30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6.32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.85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7.34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8.36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8.36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3.6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.70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3.06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.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9.1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69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6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6.25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6.25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6.25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3.16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3.7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1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1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1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40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1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8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8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8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02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8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8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6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6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25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45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05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05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05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45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44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44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8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6.0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6.36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6.2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02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62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1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1.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1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.31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6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5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5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5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2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03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2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03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59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40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2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3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9.94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.0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9.94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9.88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.17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.2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.2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.1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.7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1.18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3.04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.90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.90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.90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53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.3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5.5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7.88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.58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.58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9.27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0.73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.09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8.0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7.7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8.0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6.74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7.3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6.5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6.5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7.0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.41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.7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.41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.41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.41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6.43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.71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5.84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3.8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6.1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6.1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6.1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5.5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5.5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5.80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6.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3.29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6.37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9.03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0.85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6.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3.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0.4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2.6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2.6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2.6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7.16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.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3.39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.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.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.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.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.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.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.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.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.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05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0.94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2.8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4.7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4.7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4.7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6.60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5.4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5.94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5.94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.4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39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39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65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1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1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1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.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.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.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.09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.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.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.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64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64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7.0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.4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0.2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14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.33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.27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6.2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7.4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9.4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0.09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.13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9.80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7.18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9.12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9.12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47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41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0.38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0.58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.1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.03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.24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.3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.56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.5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.76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7.83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.22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.7624</text:p>
          </table:table-cell>
          <table:table-cell table:number-columns-repeated="1020"/>
        </table:table-row>
        <table:table-row table:style-name="ro1" table:number-rows-repeated="104819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7">2024/05/07</text:date>, <text:time>06:1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16" meta:object-count="0"/>
    <meta:generator>OpenOffice/4.1.13$Win32 OpenOffice.org_project/4113m1$Build-9810</meta:generator>
  </office:meta>
</office:document-meta>
</file>