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使用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12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97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70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51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3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40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86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91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28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4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5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4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90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39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48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3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16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51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51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3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24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03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86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80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6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35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3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32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89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0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0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4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52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06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.15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86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86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3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0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0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.45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.45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2.06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0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1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30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.9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0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2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7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7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7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18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76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47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65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.2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.7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.7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.7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9.07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 table:number-rows-repeated="10482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9">2024/05/09</text:date>, <text:time>06:1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9" meta:object-count="0"/>
    <meta:generator>OpenOffice/4.1.13$Win32 OpenOffice.org_project/4113m1$Build-9810</meta:generator>
  </office:meta>
</office:document-meta>
</file>