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6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08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.4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.1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9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.3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0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8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1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48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2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7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4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.9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0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5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5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5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.75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5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5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80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4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3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30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0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.2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7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5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.9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6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.9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.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.76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.13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.32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8.88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2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1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6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6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6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3.6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5.7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9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.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28.9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4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6.9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76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9.25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.9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.5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2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4.0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6.5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7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8.18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9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5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2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.8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.0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.8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.07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.82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4.9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0.5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3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6.0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8.7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3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3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3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2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1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6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1.9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3.10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6.4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83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.83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6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.6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89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4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4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4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4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3.1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1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3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2.94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3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1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.2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2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9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7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.0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22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.0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6.8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5.0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3.33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9.1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8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3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69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63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9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69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69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2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6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8.5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.2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5.1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5.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6.3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3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4.4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6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6.05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9.2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0.5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1.5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3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15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3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42.8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9.9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2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69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7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7.9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4.6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28.7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5.2227</text:p>
          </table:table-cell>
          <table:table-cell table:number-columns-repeated="1020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8">2024/04/28</text:date>, <text:time>06:1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4" meta:object-count="0"/>
    <meta:generator>OpenOffice/4.1.13$Win32 OpenOffice.org_project/4113m1$Build-9810</meta:generator>
  </office:meta>
</office:document-meta>
</file>