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</text:p>
          </table:table-cell>
          <table:table-cell table:number-columns-repeated="1021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06:1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3" meta:object-count="0"/>
    <meta:generator>OpenOffice/4.1.13$Win32 OpenOffice.org_project/4113m1$Build-9810</meta:generator>
  </office:meta>
</office:document-meta>
</file>