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7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4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94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530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8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7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88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24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49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08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36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5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57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.65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68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6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96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78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88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06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42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50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50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04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68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80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1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48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00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5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4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47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6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09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85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04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9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95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75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8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30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37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55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04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04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2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23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14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9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9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9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9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9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1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.6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53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34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90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3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90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1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3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3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09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65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65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78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5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78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65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.71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17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98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.9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05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.05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79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62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62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2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64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.52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.52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.9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35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35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35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35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35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83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83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83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83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88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88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88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.88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.33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20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15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15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62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0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0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0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98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.0755</text:p>
          </table:table-cell>
          <table:table-cell table:number-columns-repeated="1021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024/04/29</text:date>, <text:time>06:1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1" meta:object-count="0"/>
    <meta:generator>OpenOffice/4.1.13$Win32 OpenOffice.org_project/4113m1$Build-9810</meta:generator>
  </office:meta>
</office:document-meta>
</file>