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8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8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55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7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1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9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0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8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2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8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7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0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6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3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7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1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0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1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4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60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7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6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1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5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7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5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5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3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9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0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6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5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1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.9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.1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.1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.8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58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1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.9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4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.7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.9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.5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5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.6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3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8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6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0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2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8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.7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9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9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1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5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3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1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6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9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9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9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0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0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0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5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7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7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1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3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9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6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4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2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3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0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8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8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4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3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0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0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9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6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2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8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6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0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1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40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4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1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2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9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4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5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5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1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1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2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3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6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6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9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0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.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5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89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0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1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3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6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5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9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1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1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4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4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7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9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2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9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8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2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0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3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6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6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9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2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8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9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7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7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2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8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4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6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4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4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0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8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9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4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4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1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7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6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3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2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9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6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7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8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7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8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8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0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0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7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7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4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5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5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5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6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6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9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5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2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0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8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4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4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7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0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3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8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5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0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5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5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6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3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2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1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6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9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3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3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3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55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3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8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6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0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2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56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9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9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3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3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2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3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66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7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8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.0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.2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0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2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3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5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5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7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39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2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8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8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.8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0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5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6.0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6.0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1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5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8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4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4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5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6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6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0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0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8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9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7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9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9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6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7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6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0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5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1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1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4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2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5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7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1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.7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5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8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1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7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7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6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5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8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6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4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1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.7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5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8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1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7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6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5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8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6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4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.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0.6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0.2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2" meta:object-count="0"/>
    <meta:generator>OpenOffice/4.1.13$Win32 OpenOffice.org_project/4113m1$Build-9810</meta:generator>
  </office:meta>
</office:document-meta>
</file>