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使用率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.802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.480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.808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.98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355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175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.17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03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05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11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978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435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698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60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83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217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16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960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.19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70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813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813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.272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.455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.32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96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96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15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676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51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343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649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900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095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430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34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59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.23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.088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.12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.937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3.0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.94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.94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.380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.43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.2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64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217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324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56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671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72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78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64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78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.4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.45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.72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.72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.111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.72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.72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.72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.361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.69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.44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.708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1.5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3.1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604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3.22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.79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9.895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5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604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604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604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604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3.645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.72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.81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.145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.145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5.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.208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5.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.0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.0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.0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.0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.0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.0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.0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3.54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3.54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3.54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3.54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3.54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5.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7.1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7.708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7.708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8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1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1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395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395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395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395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.80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68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.013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.527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68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68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68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987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055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4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161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161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.745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.477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32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708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708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32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88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366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.124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503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229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497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9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9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9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.42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.02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.726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.369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.02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.293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.923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.923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.923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.923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.923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.923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.282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.923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.923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45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365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756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146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92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94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93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.319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.875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.254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.496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.186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.80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.291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01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.291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.588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.588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.607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209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209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.300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.993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.300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.359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.359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.705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.615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.934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.26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.202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.202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.202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.934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.588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.241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.875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.856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.22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.54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.300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.607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.607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.993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.300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.359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.032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.032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.686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.013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.56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.287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.90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.294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.26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.910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.467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685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.679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.32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.32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602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365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72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365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365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846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282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76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1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564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564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564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13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70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6.15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65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65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6.15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115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.076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038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230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038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.807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.192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15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346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.884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65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038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.692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.884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.884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076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65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730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15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1.15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.76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.307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.307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65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846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.846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576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.420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.5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.6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8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8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.55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717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173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.79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.729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.159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.3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6.468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9.895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7.708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395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9.83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.06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3.074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7.24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.114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.97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701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84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84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988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5.72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5.72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2.629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4.353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4.353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5.862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5.862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.586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7.457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.75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.75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.75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.75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.75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.51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.72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9.26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0.129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1.09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.82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.331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7.884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8.365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8.365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8.557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8.557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8.557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7.211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7.211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7.115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8.365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8.365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.30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5.30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4.42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.85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.85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.381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.461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.371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.4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.467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.18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.830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.871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.79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.634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.836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.637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.27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.32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.198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.958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.11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.798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.038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.038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.038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.317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.23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.801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.801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.599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.30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.160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.679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.43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.24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.480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.839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.599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.35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.160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.919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.24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.599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.599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.477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.23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.75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.75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.99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.91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.634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.394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.15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.394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.073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.794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.035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6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5.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4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8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9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81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8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8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9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8.1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8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8.1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9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8.1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1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8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6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0.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5.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5.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4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4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4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4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4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4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4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4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4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5.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.42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1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6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5.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4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8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9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81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8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8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9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72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8.1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8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8.1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9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8.1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1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8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6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0.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7.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5.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5.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3.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4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4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4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4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4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4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4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4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4.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6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5.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.8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1.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.24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2.08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.4493</text:p>
          </table:table-cell>
          <table:table-cell table:number-columns-repeated="1021"/>
        </table:table-row>
        <table:table-row table:style-name="ro1" table:number-rows-repeated="104793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5">2024/05/05</text:date>, <text:time>06:12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914" meta:object-count="0"/>
    <meta:generator>OpenOffice/4.1.13$Win32 OpenOffice.org_project/4113m1$Build-9810</meta:generator>
  </office:meta>
</office:document-meta>
</file>