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0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8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6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7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7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96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5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6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6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3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2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1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0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8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2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9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6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4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9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0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3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1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7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8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9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3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69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9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8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0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2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7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1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2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0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1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7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4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8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1.8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0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4.1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4.1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8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0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7.94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3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4.1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5.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2.9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3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5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7.3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.1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5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.6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7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.9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2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2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7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7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7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50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2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0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2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4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4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9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6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4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4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1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1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4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19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4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6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1.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6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6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4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.3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9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9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0.7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1.7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9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3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8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0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6.7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5.7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1.6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8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2.2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2.2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9.3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2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0.7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4.5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1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1.3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2.6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8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0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0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3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7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.9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5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0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0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6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4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4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7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2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1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0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67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3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6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1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8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6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8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1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0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0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0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5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8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7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5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7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.8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9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2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3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5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3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0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9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3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6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9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8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7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6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1.6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1.6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1.8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9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0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0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8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0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7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7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3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2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0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4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2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9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2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4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4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7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1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2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.0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8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4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0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0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4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5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5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7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.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3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6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3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0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2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3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3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2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2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0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.4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9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3.6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8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8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6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6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0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5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1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7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7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7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3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.4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.9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6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6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7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4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5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9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73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2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6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.8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4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0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5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4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3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7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.4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0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5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4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3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2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.7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1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3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3973</text:p>
          </table:table-cell>
          <table:table-cell table:number-columns-repeated="1020"/>
        </table:table-row>
        <table:table-row table:style-name="ro1" table:number-rows-repeated="10478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2024/05/08</text:date>, <text:time>06:1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84" meta:object-count="0"/>
    <meta:generator>OpenOffice/4.1.13$Win32 OpenOffice.org_project/4113m1$Build-9810</meta:generator>
  </office:meta>
</office:document-meta>
</file>