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經費(元)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500884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0980691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9833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8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99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883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316265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319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98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760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09400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9491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393799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16425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0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5305738</text:p>
          </table:table-cell>
          <table:table-cell table:number-columns-repeated="1021"/>
        </table:table-row>
        <table:table-row table:style-name="ro2" table:number-rows-repeated="104809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9">2024/05/09</text:date>, <text:time>06:1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3" meta:object-count="0"/>
    <meta:generator>OpenOffice/4.1.13$Win32 OpenOffice.org_project/4113m1$Build-9810</meta:generator>
  </office:meta>
</office:document-meta>
</file>