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縣市別</text:p>
          </table:table-cell>
          <table:table-cell table:style-name="ce1" office:value-type="string">
            <text:p>寬頻普及率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65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13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.30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.49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.03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.16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.1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.71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.27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.85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.3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.06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.71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.71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.31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.0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.42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.18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.88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.76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.19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.60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.11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.98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.85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.48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.61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.25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.34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.82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.39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.90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.28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.98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.44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.93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.5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.17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.18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.03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.00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.02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.0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.78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.58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.7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.80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.58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.78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.10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8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8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8.47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8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9.72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9.85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.1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1.59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1.59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1.59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4.63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4.63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4.78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0.43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4.78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4.78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0.43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0.43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8.98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7.53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0.28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4.63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4.63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4.63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4.63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7.53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8.98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1.62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3.66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5.4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6.86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8.02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9.47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0.63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0.63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0.93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1.80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1.80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2.0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9.06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9.06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9.06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7.03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9.36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9.65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9.65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0.02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0.63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0.02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3.90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3.90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3.90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3.90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4.1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5.04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5.04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5.32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5.61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6.18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6.18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5.61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6.18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6.18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6.18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6.18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6.18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6.18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6.18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6.18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6.4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6.4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6.4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6.4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1.14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1.14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4.42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6.06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7.70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0.98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0.98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0.98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2.6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2.6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2.6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2.6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5.90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5.90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7.5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9.18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0.81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9.18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0.81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0.81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0.81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2.3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0.98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6.9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8.4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8.4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8.4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8.4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6.9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8.57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0.56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1.1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1.97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8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8.90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8.90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1.64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3.01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1.64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1.1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8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9.72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1.1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1.1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1.1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4.75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6.39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7.21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8.03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0.49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3.77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3.77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6.1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.4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.4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23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23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23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5.38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6.9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23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.4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.4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45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23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00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.24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.24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54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0.5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0.8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0.8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7.31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.44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1.91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.87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.87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9.70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.87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.87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9.85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1.38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8.20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8.20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07.1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8.17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4.85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5.58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4.54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5.4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5.4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8.18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8.18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2.7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3.9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82.60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3.04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3.04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7.39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8.69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8.69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82.60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3.9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1.73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91.30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4.34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4.34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95.65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3.04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95.65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95.65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91.30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91.30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8.3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91.30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91.30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91.30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91.30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91.30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91.30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91.30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86.95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81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81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81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81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7.27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2.7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8.18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3.6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3.6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3.6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3.6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3.6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.1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.61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1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.97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3.52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3.52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2.04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9.43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3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7.15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2.04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2.27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2.27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9.43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9.43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8.86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7.7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6.47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1.70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0.56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3.4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9.43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3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6.02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3.18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3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3.18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8.29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1.70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1.1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1.1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6.59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4.50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2.40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1.96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0.25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2.84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3.8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1.81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1.29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1.29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1.29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1.29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1.29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1.29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2.33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1.29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.08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3.99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8.07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.4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4.75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4.69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7.74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0.39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0.9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6.36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2.42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6.36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7.19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6.06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6.06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8.45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7.55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9.34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7.31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7.01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7.01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4.62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8.50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3.43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2.42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3.6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9.46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8.8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8.8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9.76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0.65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1.06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1.95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7.51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7.76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7.76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8.52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0.33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0.93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4.92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4.47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4.47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4.77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5.4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5.15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3.03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1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3.6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4.54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2.65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3.46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3.87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4.28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5.1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5.1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5.91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5.91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6.32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6.32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4.28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3.46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5.62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5.62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3.3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4.06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8.48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9.29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8.68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8.68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5.65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6.46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6.59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6.86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6.32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6.26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8.08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6.86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7.07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7.07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7.07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7.27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8.28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9.6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1.71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1.71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1.71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1.31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9.6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9.6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9.6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.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9.09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9.09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9.09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8.88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8.88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8.28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9.6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.50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8.38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8.75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8.69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9.07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9.46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8.94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9.26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8.50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8.32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8.20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8.26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8.1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70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70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96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1.16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63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76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57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31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57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1.09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1.09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1.28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8.20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1.0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8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57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53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4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78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1.08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1.08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2.4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2.78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2.5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2.38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1.86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2.1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2.1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2.92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9.30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73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1.9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2.3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2.78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2.99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3.40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2.99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1.06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2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2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2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5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1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2.60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2.60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2.60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2.60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2.60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2.60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2.60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2.60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2.60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2.60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2.60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4.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5.50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6.23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6.95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6.95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6.95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6.95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8.4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8.4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8.4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8.4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2.21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1.54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2.21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2.21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0.87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1.54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1.54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0.87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0.87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28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3.99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.16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.45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.74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.16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6.90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8.65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.2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.53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0.11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.82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1.92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1.92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0.12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.2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8.65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8.65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2.4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6.32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6.32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3.32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2.74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.53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1.57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1.57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2.15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2.74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2.4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1.86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1.86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2.4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19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19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.19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0.69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1.86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2.15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53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23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53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53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82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23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7.40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82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53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.53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7.40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0.37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0.37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0.37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0.38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0.38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0.38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0.38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0.38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0.38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0.38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0.37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0.37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0.37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0.37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0.38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0.38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0.38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0.38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0.38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0.38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0.38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0.37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.1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.1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.1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.1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.1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.1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.1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.1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.1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.1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.1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.1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 table:number-rows-repeated="104773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2">2024/05/02</text:date>, <text:time>06:10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48" meta:object-count="0"/>
    <meta:generator>OpenOffice/4.1.13$Win32 OpenOffice.org_project/4113m1$Build-9810</meta:generator>
  </office:meta>
</office:document-meta>
</file>