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7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 style:data-style-name="N8000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number-columns-repeated="1024" table:default-cell-style-name="Excel_20_Built-in_20_Normal"/>
        <table:table-row table:style-name="ro1">
          <table:table-cell table:style-name="ce1" office:value-type="string">
            <text:p>統計期</text:p>
          </table:table-cell>
          <table:table-cell table:style-name="ce1" office:value-type="string">
            <text:p>普及率</text:p>
          </table:table-cell>
          <table:table-cell table:style-name="ce1" office:value-type="string">
            <text:p>業者名稱</text:p>
          </table:table-cell>
          <table:table-cell table:style-name="ce1" office:value-type="string">
            <text:p>建設點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8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80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80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80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92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92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86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87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8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80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87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88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92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97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10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95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80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95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95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95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103</text:p>
          </table:table-cell>
          <table:table-cell table:style-name="ce1" office:value-type="string">
            <text:p>3%以下 <text:s text:c="73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106</text:p>
          </table:table-cell>
          <table:table-cell table:style-name="ce1" office:value-type="string">
            <text:p>3%以下 <text:s text:c="73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109</text:p>
          </table:table-cell>
          <table:table-cell table:style-name="ce1" office:value-type="string">
            <text:p>3%以下 <text:s text:c="73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112</text:p>
          </table:table-cell>
          <table:table-cell table:style-name="ce1" office:value-type="string">
            <text:p>3%以下 <text:s text:c="73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203</text:p>
          </table:table-cell>
          <table:table-cell table:style-name="ce1" office:value-type="string">
            <text:p>3%以下 <text:s text:c="73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206</text:p>
          </table:table-cell>
          <table:table-cell table:style-name="ce1" office:value-type="string">
            <text:p>3%以下 <text:s text:c="73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209</text:p>
          </table:table-cell>
          <table:table-cell table:style-name="ce1" office:value-type="string">
            <text:p>3%以下 <text:s text:c="73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212</text:p>
          </table:table-cell>
          <table:table-cell table:style-name="ce1" office:value-type="string">
            <text:p>3%以下 <text:s text:c="73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303</text:p>
          </table:table-cell>
          <table:table-cell table:style-name="ce1" office:value-type="string">
            <text:p>3%以下 <text:s text:c="73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306</text:p>
          </table:table-cell>
          <table:table-cell table:style-name="ce1" office:value-type="string">
            <text:p>3%以下 <text:s text:c="73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309</text:p>
          </table:table-cell>
          <table:table-cell table:style-name="ce1" office:value-type="string">
            <text:p>3%以下 <text:s text:c="73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312</text:p>
          </table:table-cell>
          <table:table-cell table:style-name="ce1" office:value-type="string">
            <text:p>3%以下 <text:s text:c="73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403</text:p>
          </table:table-cell>
          <table:table-cell table:style-name="ce1" office:value-type="string">
            <text:p>3%以下 <text:s text:c="73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406</text:p>
          </table:table-cell>
          <table:table-cell table:style-name="ce1" office:value-type="string">
            <text:p>3%以下 <text:s text:c="73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409</text:p>
          </table:table-cell>
          <table:table-cell table:style-name="ce1" office:value-type="string">
            <text:p>3%以下 <text:s text:c="73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412</text:p>
          </table:table-cell>
          <table:table-cell table:style-name="ce1" office:value-type="string">
            <text:p>3%以下 <text:s text:c="73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95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503</text:p>
          </table:table-cell>
          <table:table-cell table:style-name="ce1" office:value-type="string">
            <text:p>3%以下 <text:s text:c="73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506</text:p>
          </table:table-cell>
          <table:table-cell table:style-name="ce1" office:value-type="string">
            <text:p>3%以下 <text:s text:c="73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509</text:p>
          </table:table-cell>
          <table:table-cell table:style-name="ce1" office:value-type="string">
            <text:p>3%以下 <text:s text:c="73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512</text:p>
          </table:table-cell>
          <table:table-cell table:style-name="ce1" office:value-type="string">
            <text:p>3%以下 <text:s text:c="73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3%~10% <text:s text:c="73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9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3%~10% <text:s text:c="73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8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3%~10% <text:s text:c="73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8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3%~10% <text:s text:c="73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8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3%~10% <text:s text:c="73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3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3%~10% <text:s text:c="73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3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3%~10% <text:s text:c="73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3%~10% <text:s text:c="73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9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3%~10% <text:s text:c="73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0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3%~10% <text:s text:c="73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5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3%~10% <text:s text:c="73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8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3%~10% <text:s text:c="73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3%~10% <text:s text:c="73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0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3%~10% <text:s text:c="73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6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3%~10% <text:s text:c="73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3%~10% <text:s text:c="73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8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3%~10% <text:s text:c="73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8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3%~10% <text:s text:c="73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3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3%~10% <text:s text:c="73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3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10%~20%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10%~20%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5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10%~20%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8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10%~20%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8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10%~20%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0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10%~20%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0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10%~20%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4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10%~20%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10%~20%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7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10%~20%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0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10%~20%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10%~20%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10%~20%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8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10%~20%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0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10%~20%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10%~20%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10%~20%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10%~20%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6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10%~20%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6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6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4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9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94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7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4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5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9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7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4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4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0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103</text:p>
          </table:table-cell>
          <table:table-cell table:style-name="ce1" office:value-type="string">
            <text:p>50%以上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7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106</text:p>
          </table:table-cell>
          <table:table-cell table:style-name="ce1" office:value-type="string">
            <text:p>50%以上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6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109</text:p>
          </table:table-cell>
          <table:table-cell table:style-name="ce1" office:value-type="string">
            <text:p>50%以上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9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112</text:p>
          </table:table-cell>
          <table:table-cell table:style-name="ce1" office:value-type="string">
            <text:p>50%以上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4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203</text:p>
          </table:table-cell>
          <table:table-cell table:style-name="ce1" office:value-type="string">
            <text:p>50%以上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3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206</text:p>
          </table:table-cell>
          <table:table-cell table:style-name="ce1" office:value-type="string">
            <text:p>50%以上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3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209</text:p>
          </table:table-cell>
          <table:table-cell table:style-name="ce1" office:value-type="string">
            <text:p>50%以上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4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212</text:p>
          </table:table-cell>
          <table:table-cell table:style-name="ce1" office:value-type="string">
            <text:p>50%以上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2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303</text:p>
          </table:table-cell>
          <table:table-cell table:style-name="ce1" office:value-type="string">
            <text:p>50%以上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5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306</text:p>
          </table:table-cell>
          <table:table-cell table:style-name="ce1" office:value-type="string">
            <text:p>50%以上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99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309</text:p>
          </table:table-cell>
          <table:table-cell table:style-name="ce1" office:value-type="string">
            <text:p>50%以上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59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312</text:p>
          </table:table-cell>
          <table:table-cell table:style-name="ce1" office:value-type="string">
            <text:p>50%以上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4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403</text:p>
          </table:table-cell>
          <table:table-cell table:style-name="ce1" office:value-type="string">
            <text:p>50%以上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99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406</text:p>
          </table:table-cell>
          <table:table-cell table:style-name="ce1" office:value-type="string">
            <text:p>50%以上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4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409</text:p>
          </table:table-cell>
          <table:table-cell table:style-name="ce1" office:value-type="string">
            <text:p>50%以上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6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503</text:p>
          </table:table-cell>
          <table:table-cell table:style-name="ce1" office:value-type="string">
            <text:p>50%以上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0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506</text:p>
          </table:table-cell>
          <table:table-cell table:style-name="ce1" office:value-type="string">
            <text:p>50%以上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39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509</text:p>
          </table:table-cell>
          <table:table-cell table:style-name="ce1" office:value-type="string">
            <text:p>50%以上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39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512</text:p>
          </table:table-cell>
          <table:table-cell table:style-name="ce1" office:value-type="string">
            <text:p>50%以上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3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412</text:p>
          </table:table-cell>
          <table:table-cell table:style-name="ce1" office:value-type="string">
            <text:p>3%以下 <text:s text:c="73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412</text:p>
          </table:table-cell>
          <table:table-cell table:style-name="ce1" office:value-type="string">
            <text:p>3%以下 <text:s text:c="73"/>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3%~10% <text:s text:c="73"/>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3%~10% <text:s text:c="73"/>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3%~10% <text:s text:c="73"/>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3%~10% <text:s text:c="73"/>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3%~10% <text:s text:c="73"/>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3%~10% <text:s text:c="73"/>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3%~10% <text:s text:c="73"/>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3%~10% <text:s text:c="73"/>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3%~10% <text:s text:c="73"/>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3%~10% <text:s text:c="73"/>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10%~20% <text:s text:c="72"/>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10%~20% <text:s text:c="72"/>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10%~20% <text:s text:c="72"/>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10%~20% <text:s text:c="72"/>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10%~20% <text:s text:c="72"/>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10%~20% <text:s text:c="72"/>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10%~20% <text:s text:c="72"/>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10%~20% <text:s text:c="72"/>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10%~20% <text:s text:c="72"/>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10%~20% <text:s text:c="72"/>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10%~20% <text:s text:c="72"/>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10%~20% <text:s text:c="72"/>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10%~20% <text:s text:c="72"/>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10%~20% <text:s text:c="72"/>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10%~20% <text:s text:c="72"/>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10%~20% <text:s text:c="72"/>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10%~20% <text:s text:c="72"/>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10%~20% <text:s text:c="72"/>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10%~20% <text:s text:c="72"/>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 table:number-rows-repeated="1048359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5-07">2024/05/07</text:date>, <text:time>06:12:0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864" meta:object-count="0"/>
    <meta:generator>OpenOffice/4.1.13$Win32 OpenOffice.org_project/4113m1$Build-9810</meta:generator>
  </office:meta>
</office:document-meta>
</file>