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4341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609619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1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5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4266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07819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3728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12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9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01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26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32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10924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78792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741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0228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5362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3599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新世紀資通股份有限公司 <text:s text:c="57"/></text:p>
          </table:table-cell>
          <table:table-cell table:style-name="ce1" office:value-type="string">
            <text:p>8585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1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</text:p>
          </table:table-cell>
          <table:table-cell table:number-columns-repeated="1021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4">2024/05/04</text:date>, <text:time>06:1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25" meta:object-count="0"/>
    <meta:generator>OpenOffice/4.1.13$Win32 OpenOffice.org_project/4113m1$Build-9810</meta:generator>
  </office:meta>
</office:document-meta>
</file>