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9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2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8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0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3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3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0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8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28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25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7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65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4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24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8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03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8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3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3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3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1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99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6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0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7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1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0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9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2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21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9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4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06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7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4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05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7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82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7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8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54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64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05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1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65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65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7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80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59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59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77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48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20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34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79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0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5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6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0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1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6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0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2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3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3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6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7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3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7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98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8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9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2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2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 table:number-rows-repeated="10477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5">2024/05/05</text:date>, <text:time>06:1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5" meta:object-count="0"/>
    <meta:generator>OpenOffice/4.1.13$Win32 OpenOffice.org_project/4113m1$Build-9810</meta:generator>
  </office:meta>
</office:document-meta>
</file>