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 style:data-style-name="N8000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table:style-name="ce1" office:value-type="string">
            <text:p>統計期</text:p>
          </table:table-cell>
          <table:table-cell table:style-name="ce1" office:value-type="string">
            <text:p>業者名稱</text:p>
          </table:table-cell>
          <table:table-cell table:style-name="ce1" office:value-type="string">
            <text:p>縣市別</text:p>
          </table:table-cell>
          <table:table-cell table:style-name="ce1" office:value-type="string">
            <text:p>寬頻普及率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9.255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0.375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0.98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.260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.84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4.254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4.870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4.470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4.470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4.470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9.650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1.710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9.045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6.470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8.33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6.859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7.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8.69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8.510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6.27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9.66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0.042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0.042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0.21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9.113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.785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5.686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5.46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4.473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4.22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4.099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4.84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4.379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9.16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.31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2.938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2.938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2.775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4.537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4.31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4.31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4.31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4.1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.465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4.34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.11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7.69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7.69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7.69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7.69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7.69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7.69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7.69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7.69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7.69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7.69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7.69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7.69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7.69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7.69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7.69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7.69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7.69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7.69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7.69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7.69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7.69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7.69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7.69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7.69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7.69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7.69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7.69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5.384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5.384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5.384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5.384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5.384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5.384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0.352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0.366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0.366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0.366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0.366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0.366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0.353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0.353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0.34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0.352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0.352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0.352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7.69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7.69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7.69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7.69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7.69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7.69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7.69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7.69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7.69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7.69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7.69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7.69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7.69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7.69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7.69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7.69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7.69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7.69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7.69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7.69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7.69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7.69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7.69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7.69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7.69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7.69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7.69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15.384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15.384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15.384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15.384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15.384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15.384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0.352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0.366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0.366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0.366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0.366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0.366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0.353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0.353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0.34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0.352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0.352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0.352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11.538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26.92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34.615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61.538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65.384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73.076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73.076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73.076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73.076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73.076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42.307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42.307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42.307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42.307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38.46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38.46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42.307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42.307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42.307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41.66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41.66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41.66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41.66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41.66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41.66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41.66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41.66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41.66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36.36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36.36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45.83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45.83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45.83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41.66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43.478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34.782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34.782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26.08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21.739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21.739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21.739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13.04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13.04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13.04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13.04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42.857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42.857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57.142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57.142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57.142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57.142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57.142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42.857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42.857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42.857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42.857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42.857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42.857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42.857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42.857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28.57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28.57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28.57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42.857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42.857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42.857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42.857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42.857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42.857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55.555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55.555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44.44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44.44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44.44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44.44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44.44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44.44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44.44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44.44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44.44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44.44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33.33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3.725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3.725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5.686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9.607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1.568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1.568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9.41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9.41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9.41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9.41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1.568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7.254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41.176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7.45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7.254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7.254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7.254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7.254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3.33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5.490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43.137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43.137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43.137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45.09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9.215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7.45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41.176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9.215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3.33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1.37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7.45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9.41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5.490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5.490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7.45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5.490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7.45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5.490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5.490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5.490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5.490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5.490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5.490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1.568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5.490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5.490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0.940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.567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.253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.880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6.58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.19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.880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.567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.567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.567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2.025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2.34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.880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.19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.19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.19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.19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.507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.507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.507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5.045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0.94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0.94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0.94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0.94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4.100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4.100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4.100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4.100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4.113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3.79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4.430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4.430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62.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48.076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43.859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41.66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41.66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40.98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41.66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41.66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41.66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46.551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48.214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47.36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48.214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46.551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48.214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54.71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56.862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53.703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53.703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56.862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56.862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54.71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53.703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52.727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51.785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51.785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53.703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52.727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51.785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53.703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52.727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50.87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51.785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51.785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53.57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55.555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55.555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55.555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55.555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55.555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57.407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57.407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57.407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74.0741</text:p>
          </table:table-cell>
          <table:table-cell table:number-columns-repeated="1020"/>
        </table:table-row>
        <table:table-row table:style-name="ro1" table:number-rows-repeated="1048208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06">2024/05/06</text:date>, <text:time>06:10:4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468" meta:object-count="0"/>
    <meta:generator>OpenOffice/4.1.13$Win32 OpenOffice.org_project/4113m1$Build-9810</meta:generator>
  </office:meta>
</office:document-meta>
</file>