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建設點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 table:number-rows-repeated="104820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9">2024/04/29</text:date>, <text:time>06:10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01" meta:object-count="0"/>
    <meta:generator>OpenOffice/4.1.13$Win32 OpenOffice.org_project/4113m1$Build-9810</meta:generator>
  </office:meta>
</office:document-meta>
</file>