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經費(元)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8420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8420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8420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8420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8420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8420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8420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8420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8420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8420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8420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8420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8420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8420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8420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8420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8420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8420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8420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9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9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9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9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9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9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9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9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9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9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9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9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9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9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9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9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9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9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9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14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14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14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14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14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14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14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14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14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14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14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14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14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14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14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14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14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14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143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3919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3919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3919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3919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3919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3919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3919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3919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3919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3919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3919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3919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3919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3919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3919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3919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3919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3919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3919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54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54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54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54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54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54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54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54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54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54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54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54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54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54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54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54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54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54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54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710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710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710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710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710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710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710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710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710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710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710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710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710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710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710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710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710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710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710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935620</text:p>
          </table:table-cell>
          <table:table-cell table:number-columns-repeated="1021"/>
        </table:table-row>
        <table:table-row table:style-name="ro2" table:number-rows-repeated="104838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9">2024/04/29</text:date>, <text:time>06:11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76" meta:object-count="0"/>
    <meta:generator>OpenOffice/4.1.13$Win32 OpenOffice.org_project/4113m1$Build-9810</meta:generator>
  </office:meta>
</office:document-meta>
</file>