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使用率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620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44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74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87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87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87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290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91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22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40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41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209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1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41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1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22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22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22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6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82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40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47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10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26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89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01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46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80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23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33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33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89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46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01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01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01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23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01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83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27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27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27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3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4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3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3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3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3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61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05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55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55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55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9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77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4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70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 table:number-rows-repeated="104820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2024/05/02</text:date>, <text:time>06:11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01" meta:object-count="0"/>
    <meta:generator>OpenOffice/4.1.13$Win32 OpenOffice.org_project/4113m1$Build-9810</meta:generator>
  </office:meta>
</office:document-meta>
</file>