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寬頻普及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8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5.73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05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07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04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6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5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6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4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0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8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98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0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0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1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.0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0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0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2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0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0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5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7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7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6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7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9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4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9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8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4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87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2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5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4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8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8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.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6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9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8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6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1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6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68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9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1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4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3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9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41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2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1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34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04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1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5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1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4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2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3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07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95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9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4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3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5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7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2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0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2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30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8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7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7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8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1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5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4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5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5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7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9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49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9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.8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5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5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25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9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9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9.94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2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7.4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3.7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8.1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8.8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2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7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8.1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8.1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.26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20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.3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8.8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04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9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3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8.9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0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0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9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8.9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8.5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10.2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7.6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7.6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8.6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97.43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2.5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1.7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3.4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3.4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5.1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8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8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8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9.2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20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3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.6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.1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7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2.0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5.6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1.5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.3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5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7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9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4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4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4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0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5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8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6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6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1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0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3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0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6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7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9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5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4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8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8.2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8.5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8.5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7.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7.2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7.04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0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0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0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9.9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9.5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9.25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0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.63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78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38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78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1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.7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.5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5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3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1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9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0.3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.89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4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.7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0.7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1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7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0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0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8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9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8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8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7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1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4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4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6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5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5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83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6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3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3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8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8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8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.3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.3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48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9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7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1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.7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76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07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7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1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7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0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.6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9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6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0.1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3.9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.6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.2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.7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.1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6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7.80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.6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8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5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9.7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3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3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3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8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8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6.5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5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6.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78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5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8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7.7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6.0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7.3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6.9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94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5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7.4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.8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.4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7.4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6.3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.4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36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3.9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3.1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.0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.0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.9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20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4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1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.7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0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.8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7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.9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.5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55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9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1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6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8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3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.9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68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5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2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2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1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8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3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7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59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10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8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1.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1.3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8.4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.5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.8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.4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.4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.49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.0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.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1.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8.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8.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9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8.3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47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.7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49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2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4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5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1.87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1.1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.52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9.9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9.7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8.8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.8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.6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2.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1.5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1.1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.4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.8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5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5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25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3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9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2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5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4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4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2.0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55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6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.44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.5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.0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9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2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.0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.0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.0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9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9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9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93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1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8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38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2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2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7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2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8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3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1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0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26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5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0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3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8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.4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87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2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5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4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3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3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17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1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1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4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1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10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4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6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6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2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3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1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70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9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5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8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3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37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5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7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03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5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9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9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9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8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4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1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7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9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84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5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82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15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3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1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4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1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2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1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1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1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6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3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3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7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.4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.0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30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2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2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1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1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1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38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9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06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3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6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5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1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2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1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9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6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.5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3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9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5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5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14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7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7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2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64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64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1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0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89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2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8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02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47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7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9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2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0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8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04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0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0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0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7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9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76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2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7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8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9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0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7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4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5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8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4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4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93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.5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0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7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89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3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10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9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6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5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1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.6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9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5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90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9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5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6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49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0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6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3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2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0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9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1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9.0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.2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0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88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.03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.84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0.6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1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.2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0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9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1.6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7.1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6.2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3.9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5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49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5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6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6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5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9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6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7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73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1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2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0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9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0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9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00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6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0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5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5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4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34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7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5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6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4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4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1.0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0.56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9.77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46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0.4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0.0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.5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.5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7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0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0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0.7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9.2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7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5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64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2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7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8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6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1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6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66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0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8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54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7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9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1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60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60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9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9.0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4.9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5.3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5.4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.2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4.54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.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2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1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6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9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0.2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.1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1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7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4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.10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05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18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9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4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.7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.7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.2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9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9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9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8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80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78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27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.07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.2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7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75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3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7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3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8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8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8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7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7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0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7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95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2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.1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.68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4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8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.0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95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62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3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4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34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3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6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0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2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0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.2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0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0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2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0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.6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9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.4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8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.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1.5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.8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.34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.8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1.1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.00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.0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.7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.7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.57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.7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.5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.6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.0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.36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.6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.6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.7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4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89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6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6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4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.3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5.2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8.7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9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9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9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6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6.3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6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4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0.5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9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6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7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6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6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2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9.9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7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1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3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.8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05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5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6.0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8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5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1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.8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3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3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1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4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0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0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9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0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8.1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7.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5.7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5.0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1.39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9.65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3.1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.4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7.3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26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26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0.84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9.4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3.86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3.39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.5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9.7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4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4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1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9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7.1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8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5.7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5.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8.8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8.87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.7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0.5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0.5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9.6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8.6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8.6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1.0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0.6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0.1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9.7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9.0741</text:p>
          </table:table-cell>
          <table:table-cell table:number-columns-repeated="1020"/>
        </table:table-row>
        <table:table-row table:style-name="ro1" table:number-rows-repeated="10472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2024/05/03</text:date>, <text:time>06:1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04" meta:object-count="0"/>
    <meta:generator>OpenOffice/4.1.13$Win32 OpenOffice.org_project/4113m1$Build-9810</meta:generator>
  </office:meta>
</office:document-meta>
</file>