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總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4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6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41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382.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49.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5299.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1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0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2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9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8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8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79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124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6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9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5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0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9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2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7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9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5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44.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81.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518.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65.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294.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6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市 <text:s text:c="73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2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5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8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5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13.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 table:number-rows-repeated="10458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1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40" meta:object-count="0"/>
    <meta:generator>OpenOffice/4.1.13$Win32 OpenOffice.org_project/4113m1$Build-9810</meta:generator>
  </office:meta>
</office:document-meta>
</file>