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經費（元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1610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4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553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6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360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83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91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451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293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027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6964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1229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51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007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348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348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1641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6835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686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719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2760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1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92018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67698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95385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91963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3101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30808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37389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933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547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6215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786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507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933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547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6215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786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507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688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95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0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16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688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95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0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16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925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06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5199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195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195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3550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5818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8612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925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5199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970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970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3560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1292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4419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56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0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060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634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56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0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060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634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328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19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831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243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605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958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1110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274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686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40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7098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1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24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16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940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891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4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2172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5199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992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677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940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940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20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15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6000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074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98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3757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080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31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92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719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080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31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719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5569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0625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0697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884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259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7640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813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4119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0501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0625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724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5569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24069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259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884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7640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4119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813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3309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43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5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7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00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59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75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254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43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7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5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00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59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254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75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828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828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03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9606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381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1088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03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9606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1088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381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193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5350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51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0832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193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51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5350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0832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75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75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181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86789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86789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072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2608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072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 table:number-rows-repeated="10468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2024/05/03</text:date>, <text:time>06:1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68" meta:object-count="0"/>
    <meta:generator>OpenOffice/4.1.13$Win32 OpenOffice.org_project/4113m1$Build-9810</meta:generator>
  </office:meta>
</office:document-meta>
</file>