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使用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.46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2.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2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9.4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4.8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5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9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9.0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.4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1.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2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72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4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8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6.9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8.5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4.8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5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7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0.5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9.1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5.8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0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8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2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5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9.4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2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5.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.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7.87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5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1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3.97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7.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7.6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1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6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5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8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44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4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.4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.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42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54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5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4.2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9.5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.5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4.9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1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.5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2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5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.8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8.0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1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0.6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5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.89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2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0.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3.8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75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6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3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1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4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9.1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3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0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0.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3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.2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5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5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9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8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5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4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64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9.2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0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9.7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.0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4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9.9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5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.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9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1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7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8.4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1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4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8.8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6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7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7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8.8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0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1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4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6.0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3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2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6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0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3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7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1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0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3.2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6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5.3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6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6.2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9.3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7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6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7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3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0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9.2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5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9.7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.0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4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9.9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5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.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9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.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9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1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6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3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2.5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8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1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4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2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2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8.2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07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7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6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7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5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1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6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7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1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9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3.0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1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0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1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3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4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7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8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4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2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66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7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6.5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0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6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2.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3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2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1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6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.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9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19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6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3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2.5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8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1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4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07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4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3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6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1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7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1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7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0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7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.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3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1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1.6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9.7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0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74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2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8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5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2.9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1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2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.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9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6.6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0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6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9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83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9.0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7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5.30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4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6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1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7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3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8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4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4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7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6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3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5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4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9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7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9.1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4.6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5.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3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0.1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8.1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8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9.0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2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6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8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2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4.0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5.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9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85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48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8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0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1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9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3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40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3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1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8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05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0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8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4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4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7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6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3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0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9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3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3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2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2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2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1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3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.6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1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4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42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6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0.8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8.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5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3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09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.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5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8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9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9.3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7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8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7.1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43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9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77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7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6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.8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4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8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7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0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9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9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3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0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2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2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2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1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7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1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3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7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4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.2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0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8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2.6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3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3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5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7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7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6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1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5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0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47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91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.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6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9.8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.9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9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5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3.6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5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5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4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7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.5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8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0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7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3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.2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1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0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5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5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8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.4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9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2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9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1.7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9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2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5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9.0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9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9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6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7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7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4.6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0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9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20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1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2.9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0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9.0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7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.6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5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90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9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9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5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1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9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0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5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1.0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9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.4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5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5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0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2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9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4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1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3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6.1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1.7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5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.3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2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1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7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3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1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8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5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1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8.9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34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4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5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.9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4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3.9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6.1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8.0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7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5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9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5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9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5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5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0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1.0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9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3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6.1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5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5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2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9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4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1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4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8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9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2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5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5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6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8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5.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1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2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2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3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65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9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8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7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3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0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7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7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7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3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9.16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4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9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5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5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8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6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7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2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1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9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7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1.7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2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0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5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9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1.4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1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3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0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4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1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3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4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7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.9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4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6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8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3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8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5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2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1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6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5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9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7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1.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9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6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8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45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9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08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9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2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.9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2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8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3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.5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9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9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3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2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9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1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.5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5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1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.4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2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5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9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7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1.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9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8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8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.8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6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3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8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.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8.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.6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3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5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.8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3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4.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2.2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0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9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6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1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.9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6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7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0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8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1.02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.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.8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6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3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3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8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.46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7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9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9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.4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.2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5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5.0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3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2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2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8.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6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3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.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3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2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9.4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4.8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9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9.0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.4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2.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96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72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7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5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5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8.5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4.8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9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1.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0.5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9.1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5.8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6.9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7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2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4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0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7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2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5.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.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4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0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1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3.97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7.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7.6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6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5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.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8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5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6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.4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.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7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1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6.5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5.9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9.5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4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5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.8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9.1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9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5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5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.8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8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3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0.6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5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.89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2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0.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75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6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1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4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9.1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6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3.8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0.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3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.2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5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5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9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0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5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68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0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9.2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4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9.7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.0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4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9.9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3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.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3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7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8.4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5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5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8.8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6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7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7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1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68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2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3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4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4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6.0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8.8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2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6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0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3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1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0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3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6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5.3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9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6.2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9.3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7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3.2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6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7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9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9.2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8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9.7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.0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4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9.9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3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.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3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9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5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5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3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2.5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8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.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32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2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6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2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2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8.2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3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6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7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5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1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9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7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9.3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7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7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3.0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1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3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3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7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7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6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1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4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2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9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6.5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0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6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42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2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1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2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7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9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6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2.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3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2.5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8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.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32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2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6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3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4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9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1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8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9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0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1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.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3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9.7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0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74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5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8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2.9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1.6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1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63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.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2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0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6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83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8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5.30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6.6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9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04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4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9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1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8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8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4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4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.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3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7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4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3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9.1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4.6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5.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3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0.1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5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8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2.23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3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0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6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8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3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6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4.0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5.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9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2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0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48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8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7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9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9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7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1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3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1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8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1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1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7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4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4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3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7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8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0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3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.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3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9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2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6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0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1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3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.6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42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6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0.8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5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9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5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4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5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3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8.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9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9.3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7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.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8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7.1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9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0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6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4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.8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1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5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2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5.4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7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.85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87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6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1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2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6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6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0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6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0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1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3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9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2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4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7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3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1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5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7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8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2.6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6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1.19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0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78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1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7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6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6.99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5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0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47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4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91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.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9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2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6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9.8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.9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9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5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6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5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5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4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7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70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8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5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7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3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1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1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8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6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5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8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60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2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9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1.7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1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2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5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9.0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9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6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3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7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4.6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29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9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20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2.9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0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9.0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7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2.5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89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90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9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7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5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1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8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6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1.0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9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60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5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0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4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9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4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3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.0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1.7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5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2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0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1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7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4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8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5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1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8.9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34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3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5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5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4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3.9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6.1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0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4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5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9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5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8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5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1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0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1.0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9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3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.0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5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4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9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4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4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8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2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2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5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8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5.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9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2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9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65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9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4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46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7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3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0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7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7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3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6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4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6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2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5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5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8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2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9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7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1.7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2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2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1.4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1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3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5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4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4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7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2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4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1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1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8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0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3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8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5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2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5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9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6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8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8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45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9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9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2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2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8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3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.5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9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1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3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2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9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5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1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.5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5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25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2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5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9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7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8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8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1.5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3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7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.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8.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8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2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5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.8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3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4.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96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2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.8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6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38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35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.9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3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2.9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6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8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5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.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1.5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3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3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7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7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9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9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.4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8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5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4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3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2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2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7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38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3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8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3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3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.4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0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.67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.2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2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76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0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0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2.2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2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0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.4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7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2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7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83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3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6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3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6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3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2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1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0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1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8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5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9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2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5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1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.8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3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1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9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5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.0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.1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.89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.4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3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.0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6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5.5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.0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5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9.5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5.5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.4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9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.3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3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.2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2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 table:number-rows-repeated="10458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5">2024/05/05</text:date>, <text:time>06:1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52" meta:object-count="0"/>
    <meta:generator>OpenOffice/4.1.13$Win32 OpenOffice.org_project/4113m1$Build-9810</meta:generator>
  </office:meta>
</office:document-meta>
</file>