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事業類別名稱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美商彭博新聞有限公司台北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美商彭博新聞有限公司台北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美商彭博新聞有限公司台北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加坡商全球廣播商業新聞電視台有限公司台灣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特納傳播股份有限公司台灣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商彭博新聞有限公司台北分公司</text:p>
          </table:table-cell>
          <table:table-cell table:style-name="ce1" office:value-type="string">
            <text:p>境外直播衛星廣播電視服務事業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2024/04/03</text:date>, <text:time>15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OpenOffice/4.1.13$Win32 OpenOffice.org_project/4113m1$Build-9810</meta:generator>
  </office:meta>
</office:document-meta>
</file>