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OPID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業者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05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06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07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台灣之星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1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25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26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27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3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3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3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3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台灣之星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3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43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OpenOffice/4.1.2$Win32 OpenOffice.org_project/412m3$Build-9782</meta:generator>
  </office:meta>
</office:document-meta>
</file>