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類別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通話分鐘數（分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4857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8737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69567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667902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54723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291532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048694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484242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317447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21202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73646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60024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9509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2325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068036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0063639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34000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59494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91299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9854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705068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9491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75256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499379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040411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06766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84641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2333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30254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623127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476715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57363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184199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9751814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861797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355175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49109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43687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628865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2166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99052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475864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987145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12218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668550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7293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09526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53798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20441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4414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405857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9456183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021834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528020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2519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032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84864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180597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801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467296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920095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07241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350469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098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8177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51760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12452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6036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486149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935825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070384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675155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46571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18078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33651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01161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64269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184013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8543649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71181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303745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72336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0966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331169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71317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95240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324431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8474687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923776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31813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8618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4295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24286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72013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00937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05050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92328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6079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382637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6646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42799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27147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8073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9950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31451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918884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99163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824548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0434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97405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229463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31210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56108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288708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792359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064604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10178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78038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3513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36059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4923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6382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631915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6443041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179639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3184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48475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4044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9699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8591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26672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2555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03184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01073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324769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06858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76850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24745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08453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5105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964471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6539405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735954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39088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7267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67138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21429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61239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4944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236173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648874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07229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74665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52117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22278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04388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18278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82305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96783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5851939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731344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33425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88206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0916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02916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26536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9803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137414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5797017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953447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8591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30777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69257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01029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01064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61724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977395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5448623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84434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83209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8529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2173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4556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52585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42565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74134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936735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61177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73242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33474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8860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4655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68634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0064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788728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805114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771849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566338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31192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43054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83484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57731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9162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533760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42351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456292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90518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270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2341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73651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7977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20125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77884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46667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769879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335518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5896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97977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44769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01710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01463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75989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303705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782946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748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43042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50114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65996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5915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37903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061397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67268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85174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42373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9725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4178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6056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99613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90740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55031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980272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59460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01593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36090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1039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97964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44445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38063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315006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77997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28387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41691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49504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9815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6441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1206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6541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477418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760775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48941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59301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3884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8660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21026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46469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77016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20234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461010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122516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062887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343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6606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0315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02657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00609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25489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404996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138920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799418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1295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50090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64513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4589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05680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969911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184477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693164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153234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34910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4716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34018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3645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91079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746845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95526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343265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13645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9700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2553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1457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37103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2975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70498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79746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025198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022923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7109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1176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8794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682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91693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90577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519715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397482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41466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0445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743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7856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3644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48074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85078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523990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39256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81541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9769180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6898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8495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5525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5064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65980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52813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205454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05057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450137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73447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2055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889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3072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4167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3192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057824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758185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32418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3721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33824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8846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858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722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14655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34337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293760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92354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6582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0986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656144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2426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773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3053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3321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9734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991704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865994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20678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961829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488145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690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318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6721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36807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02499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94785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775915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113473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39742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6295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699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377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874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99509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71510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744830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505637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781356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403334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53169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1088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849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2235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41815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9495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67421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363294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610759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4322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039759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857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1852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2299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2272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87532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48254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30189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35528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27253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13836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8853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654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119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46596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0503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306197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18081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093098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150616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732043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282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3645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5224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8169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7294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215135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122342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39719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550140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169462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729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8635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8762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64691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14328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96571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991689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59964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671379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355476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1925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6707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038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9017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8514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95627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962654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560597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16466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81239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041530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961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325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734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71608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8986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83430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836487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387035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747687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56606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011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989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868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787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5190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605268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90763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06975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03455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6933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8598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7732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475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3805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0520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68236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023520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14374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654835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0991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749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487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74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9117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0943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507948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55513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93274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40564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964956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124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3183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417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0848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35805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480723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3388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87286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923275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230749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574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104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89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651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93146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72565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652935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715467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634114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346831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4647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0109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594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035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3440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51567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607313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65237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24469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332223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353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815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122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813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020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25803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556393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528967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45411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569619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372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6696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2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341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6787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16587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85988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28627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548358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555507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780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5949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52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25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3362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10718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56559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37405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171419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95120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3553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4494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12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169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3940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7807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1436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25218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784021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570402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217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56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010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3789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19587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25013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8256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24254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69705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4026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690893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1459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1167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776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6402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90205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0290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02575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38089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33776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13828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748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403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2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1080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7220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09452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00950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73718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5632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51197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754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053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82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463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4128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87443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95256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049183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73165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77779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910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51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077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504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2529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7933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6816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4241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92440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04760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95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285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35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677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8578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85346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64673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3554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64141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858116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70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519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54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976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1067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67684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41591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74488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9443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155880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0052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2506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2968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1235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67158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1249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9301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9750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23816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71357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85686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08625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8860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3393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11334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0690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40770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73316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73457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9328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0424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7875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49741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380753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94395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59455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96950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3942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90227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198642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1921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32043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85960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21435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61361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201967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696645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7644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96479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80706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89600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5443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233171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9000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9329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65388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89873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3855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42241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652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19533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0400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3743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23895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365452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28277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7773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56986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67894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3089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68561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165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4899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322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22045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75917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793405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554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91215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117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6604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39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840226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78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65958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063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3407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9449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626172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766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38065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9898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87784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3410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7191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702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92328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8654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797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5984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415846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5194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83470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8599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24231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11496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48057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2054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5645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7665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6146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9232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0893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245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29744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7558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707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06835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13823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3252960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36761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41657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912558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56452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581583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458449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30518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41437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003693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803466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73155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93385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036237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58786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87655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163388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39845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443329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36112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485210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478209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089192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904614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70391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89960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863276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96127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133474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006866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455795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1623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95025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07541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01923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70340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49757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307239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184329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266654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131305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247889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355184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49609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19843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41160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05813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85674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647668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433858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24858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19859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223157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931732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5457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64987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64049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478429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615198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51218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57409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42015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170987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7647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79895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7052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70632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58729106</text:p>
          </table:table-cell>
          <table:table-cell table:number-columns-repeated="1020"/>
        </table:table-row>
        <table:table-row table:style-name="ro1" table:number-rows-repeated="10477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2024/05/01</text:date>, <text:time>04:0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20" meta:object-count="0"/>
    <meta:generator>OpenOffice/4.1.13$Win32 OpenOffice.org_project/4113m1$Build-9810</meta:generator>
  </office:meta>
</office:document-meta>
</file>