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電信終端設備類別</text:p>
          </table:table-cell>
          <table:table-cell table:style-name="ce1" office:value-type="string">
            <text:p>認證機構別</text:p>
          </table:table-cell>
          <table:table-cell table:style-name="ce1" office:value-type="string">
            <text:p>件數</text:p>
          </table:table-cell>
          <table:table-cell table:style-name="ce1" office:value-type="string">
            <text:p>金額（元）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7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5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1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05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5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0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5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3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5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3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9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6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9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6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7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5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6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1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7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5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6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0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7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0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4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3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2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47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8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58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1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8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0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0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5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1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6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3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5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3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9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4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94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1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2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1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7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8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0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6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4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1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3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6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9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1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9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3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8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0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5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7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0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3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9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0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5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3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9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75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8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8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64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9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4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3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9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7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70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2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5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9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6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9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7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8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0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3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70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8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9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8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8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1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1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64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9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6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1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6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4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74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6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1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9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9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5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8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0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7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4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6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0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2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2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8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4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1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3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61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0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8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6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6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70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6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5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4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9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5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3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3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8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7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1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5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7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9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9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4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0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5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9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4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3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82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0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3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5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3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9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4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6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3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7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256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7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99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0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9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9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0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(自用) <text:s text:c="5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符合性聲明審驗費 <text:s text:c="51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符合性聲明審驗費 <text:s text:c="5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6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6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0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73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9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9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3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0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5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5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2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1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83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12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36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15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87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3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2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4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2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9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307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11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3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5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0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6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4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60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5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8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0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0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6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9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0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7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1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3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8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5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71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79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6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7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7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32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61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8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1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1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7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8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1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16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7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8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6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3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1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9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9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74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76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2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3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81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1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9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9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74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16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5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4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5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8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1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4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9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9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91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9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2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9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1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6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9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9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4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99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7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3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2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4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5800</text:p>
          </table:table-cell>
          <table:table-cell table:number-columns-repeated="1019"/>
        </table:table-row>
        <table:table-row table:style-name="ro1" table:number-rows-repeated="10449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92" meta:object-count="0"/>
    <meta:generator>OpenOffice/4.1.13$Win32 OpenOffice.org_project/4113m1$Build-9810</meta:generator>
  </office:meta>
</office:document-meta>
</file>