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頁首" style:master-page-name="MP0" style:family="paragraph">
      <style:paragraph-properties fo:widows="2" fo:orphans="2" fo:break-before="page" style:text-autospace="none" style:vertical-align="bottom" fo:margin-top="0in" fo:margin-bottom="0in" fo:line-height="0.1111in" style:page-number="113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start"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style:text-autospace="none" fo:text-align="center" style:vertical-align="middle" style:line-height-at-least="0.1666in" fo:margin-left="0.0826in" fo:margin-right="0.0826in">
        <style:tab-stops/>
      </style:paragraph-properties>
      <style:text-properties style:font-name="標楷體" style:font-name-asian="標楷體" fo:font-weight="bold" style:font-weight-asian="bold" fo:letter-spacing="0.0277in" style:letter-kerning="false" fo:font-size="22pt" style:font-size-asian="22pt"/>
    </style:style>
    <style:style style:name="P6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0826in" fo:margin-right="0.0819in" fo:text-indent="0.417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055in" fo:margin-left="0.0826in" fo:margin-right="0.0819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fo:text-align="end" style:vertical-align="bottom" fo:line-height="0.3055in" fo:margin-left="0.0826in" fo:margin-right="0.082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17" style:family="table">
      <style:table-properties style:width="7in" fo:margin-left="0.1027in" table:align="left"/>
    </style:style>
    <style:style style:name="TableRow24" style:family="table-row">
      <style:table-row-properties style:row-height="0.69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0277in" style:line-height-at-least="0.1666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277in" style:line-height-at-least="0.1666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48" style:family="table-row">
      <style:table-row-properties style:row-height="0.6944in" style:use-optimal-row-height="false" fo:keep-together="always"/>
    </style:style>
    <style:style style:name="P4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row-height="0.6944in" style:use-optimal-row-height="false" fo:keep-together="always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2" style:family="table-row">
      <style:table-row-properties style:row-height="0.555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8pt" style:font-size-asian="8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6pt" style:font-size-asian="6pt"/>
    </style:style>
    <style:style style:name="TableRow84" style:family="table-row">
      <style:table-row-properties style:row-height="0.5555in" style:use-optimal-row-height="false" fo:keep-together="always"/>
    </style:style>
    <style:style style:name="P8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P9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1" style:family="table-row">
      <style:table-row-properties style:row-height="0.5555in" style:use-optimal-row-height="false" fo:keep-together="always"/>
    </style:style>
    <style:style style:name="P9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34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style:line-height-at-least="0.1666in"/>
      <style:text-properties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04" style:family="table-row">
      <style:table-row-properties style:row-height="2.6388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margin-bottom="0.0555in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3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4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5" style:parent-style-name="內文" style:family="paragraph">
      <style:paragraph-properties fo:widows="2" fo:orphans="2" style:text-autospace="none" style:vertical-align="bottom" fo:margin-bottom="0.0555in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 fo:margin-bottom="0.0555in" fo:line-height="0.2083in"/>
      <style:text-properties style:font-name="標楷體" style:font-name-asian="標楷體"/>
    </style:style>
    <style:style style:name="P118" style:parent-style-name="內文" style:family="paragraph">
      <style:paragraph-properties fo:margin-bottom="0.0555in" fo:line-height="0.2083in"/>
      <style:text-properties style:font-name="標楷體" style:font-name-asian="標楷體"/>
    </style:style>
    <style:style style:name="P119" style:parent-style-name="內文" style:family="paragraph">
      <style:paragraph-properties fo:margin-bottom="0.0555in" fo:line-height="0.2083in"/>
      <style:text-properties style:font-name="標楷體" style:font-name-asian="標楷體" fo:font-weight="bold" style:font-weight-asian="bold" fo:font-size="11pt" style:font-size-asian="11pt"/>
    </style:style>
    <style:style style:name="TableRow120" style:family="table-row">
      <style:table-row-properties style:row-height="0.694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family="graphic" style:name="a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1" text:anchor-type="paragraph" svg:x="-0.16667in" svg:y="-0.25in" svg:width="0.91667in" svg:height="0.375in" style:rel-width="scale" style:rel-height="scale"><draw:text-box draw:chain-next-name="Text Box 61"><text:p text:style-name="P3"><text:span text:style-name="T4">附表十二</text:span></text:p></draw:text-box><svg:desc/></draw:frame></text:span></text:p>
      <text:p text:style-name="P5">市內網路業務特許執照申請書</text:p>
      <text:p text:style-name="P6">茲依據固定通信業務管理規則第二十三條之三之規定，檢送本申請書及相關文件各乙份，申請市內網路業務特許執照。</text:p>
      <text:p text:style-name="P7">此<text:s text:c="2"/>致</text:p>
      <text:p text:style-name="P8">國家通訊傳播委員會</text:p>
      <text:p text:style-name="P9"><text:span text:style-name="T10">申請日期：中華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</text:p>
            <text:p text:style-name="P27"/>
            <text:p text:style-name="P28">請</text:p>
            <text:p text:style-name="P29"/>
            <text:p text:style-name="P30">人</text:p>
          </table:table-cell>
          <table:table-cell table:style-name="TableCell31">
            <text:p text:style-name="P32">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(公司章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公司所在地</text:p>
          </table:table-cell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話及傳真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3">
            <text:p text:style-name="P64">代</text:p>
            <text:p text:style-name="P65"/>
            <text:p text:style-name="P66">表</text:p>
            <text:p text:style-name="P67"/>
            <text:p text:style-name="P68">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(代表人印章)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分證字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戶籍地址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資本額</text:p>
          </table:table-cell>
          <table:covered-table-cell/>
          <table:table-cell table:style-name="TableCell101" table:number-columns-spanned="4">
            <text:p text:style-name="P102">資本總額新臺幣<text:s text:c="37"/><text:s text:c="2"/>元</text:p>
            <text:p text:style-name="P103">實收資本總額新臺幣<text:s text:c="35"/>元整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送審文件檢查</text:p>
          </table:table-cell>
          <table:covered-table-cell/>
          <table:table-cell table:style-name="TableCell107" table:number-columns-spanned="4">
            <text:p text:style-name="P108"><text:span text:style-name="T109">※</text:span><text:span text:style-name="T110">雙線以下申請人請勿填寫</text:span><text:span text:style-name="T111">。</text:span></text:p>
            <text:list text:style-name="LFO1" text:continue-numbering="true">
              <text:list-item>
                <text:p text:style-name="P112">1.申請書。</text:p>
              </text:list-item>
              <text:list-item>
                <text:p text:style-name="P113">2.籌設同意書影本。</text:p>
              </text:list-item>
            </text:list>
            <text:p text:style-name="P114">□3.公司登記證明文件影本。</text:p>
            <text:p text:style-name="P115">□4.市內網路審驗合格之證明文件。</text:p>
            <text:p text:style-name="P116">□5.資費經主管機關同意備查之證明文件。</text:p>
            <text:p text:style-name="P117">□6.公司營業規章經主管機關核定之證明文件。</text:p>
            <text:list text:style-name="LFO1" text:continue-numbering="true">
              <text:list-item>
                <text:p text:style-name="P118">7.經營者與其使用者訂立之服務契約範本經主管機關核定之影本。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收件日期</text:p>
          </table:table-cell>
          <table:covered-table-cell/>
          <table:table-cell table:style-name="TableCell123">
            <text:p text:style-name="P124"><text:s text:c="7"/>年<text:s text:c="6"/>月<text:s text:c="5"/>日</text:p>
          </table:table-cell>
          <table:table-cell table:style-name="TableCell125">
            <text:p text:style-name="P126">收件編號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中楷" svg:font-family="文新字海-中楷" style:font-family-generic="modern" style:font-pitch="fixed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華康中楷體" svg:font-family="華康中楷體" style:font-family-generic="modern" style:font-pitch="fixed"/>
    <style:font-face style:name="華康標楷體W5(P)" svg:font-family="華康標楷體W5(P)" style:font-family-generic="system" style:font-pitch="variable"/>
    <style:font-face style:name="華康標楷體W7(P)" svg:font-family="華康標楷體W7(P)" style:font-family-generic="system" style:font-pitch="variable"/>
    <style:font-face style:name="MS Sans Serif" svg:font-family="MS Sans Serif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7pt" style:font-size-asian="17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/>
      <style:text-properties style:font-name-asian="標楷體" fo:font-weight="bold" style:font-weight-asian="bold" fo:font-size="24pt" style:font-size-asian="24pt" fo:hyphenate="false"/>
    </style:style>
    <style:style style:name="目錄" style:display-name="目錄 " style:family="paragraph" style:parent-style-name="目錄1">
      <style:text-properties fo:hyphenate="false"/>
    </style:style>
    <style:style style:name="Normal" style:display-name="Normal" style:family="paragraph">
      <style:paragraph-properties fo:widows="0" fo:orphans="0" fo:text-align="justify" style:vertical-align="baseline"/>
      <style:text-properties style:font-name-asian="文新字海-中楷" fo:font-size="13pt" style:font-size-asian="13pt" fo:hyphenate="false"/>
    </style:style>
    <style:style style:name="a" style:display-name="a" style:family="paragraph">
      <style:paragraph-properties fo:widows="0" fo:orphans="0" style:vertical-align="baseline" style:line-height-at-least="0.25in"/>
      <style:text-properties style:font-name="Tms Rmn" style:font-name-asian="細明體" fo:font-size="12pt" style:font-size-asian="12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3347in" fo:text-indent="-0.35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0.0777in"/>
      <style:text-properties style:font-name-asian="華康楷書體W5" style:letter-kerning="false" fo:font-size="13pt" style:font-size-asian="13pt" fo:hyphenate="false"/>
    </style:style>
    <style:style style:name="內文十" style:display-name="內文(十)" style:family="paragraph" style:parent-style-name="內文">
      <style:paragraph-properties fo:widows="2" fo:orphans="2" style:text-autospace="none" style:vertical-align="baseline" fo:line-height="0.2666in" fo:margin-left="1.1666in" fo:margin-right="0.2173in" fo:text-indent="-0.4166in">
        <style:tab-stops>
          <style:tab-stop style:type="left" style:position="6.4131in"/>
          <style:tab-stop style:type="left" style:position="6.7083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二" style:display-name="內文二" style:family="paragraph" style:parent-style-name="內文">
      <style:paragraph-properties fo:widows="2" fo:orphans="2" style:text-autospace="none" style:vertical-align="middle" style:line-height-at-least="0.1666in" fo:margin-left="0.75in" fo:margin-right="0.2173in" fo:text-indent="-0.5833in">
        <style:tab-stops>
          <style:tab-stop style:type="left" style:position="6.8298in"/>
          <style:tab-stop style:type="left" style:position="7.125in"/>
        </style:tab-stops>
      </style:paragraph-properties>
      <style:text-properties style:font-name="華康中楷體" style:font-name-asian="華康中楷體" fo:letter-spacing="0.0069in" style:letter-kerning="false" fo:font-size="14pt" style:font-size-asian="14pt" fo:hyphenate="false"/>
    </style:style>
    <style:style style:name="內文1" style:display-name="內文1" style:family="paragraph" style:parent-style-name="內文">
      <style:paragraph-properties style:vertical-align="baseline" fo:margin-top="0.0833in" fo:margin-bottom="0.0833in" style:line-height-at-least="0.5in" fo:margin-left="0.4444in" fo:text-indent="-0.4444in">
        <style:tab-stops/>
      </style:paragraph-properties>
      <style:text-properties style:font-name-asian="華康楷書體W5" fo:letter-spacing="0.0138in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vertical-align="baseline" fo:margin-top="0.0833in" fo:margin-bottom="0.0833in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楷書體W5" style:letter-kerning="false" fo:font-size="8pt" style:font-size-asian="8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/>
      <style:text-properties style:font-name="華康標楷體W5(P)" style:font-name-asian="華康標楷體W5(P)" style:letter-kerning="false" fo:font-size="20pt" style:font-size-asian="20pt" fo:hyphenate="false"/>
    </style:style>
    <style:style style:name="E" style:display-name="1" style:family="paragraph" style:parent-style-name="內文">
      <style:paragraph-properties style:text-autospace="none" fo:text-align="justify" style:vertical-align="middle" style:line-height-at-least="0.1666in" fo:margin-left="0.4097in" fo:margin-right="-0.3111in" fo:text-indent="-0.1666in">
        <style:tab-stops>
          <style:tab-stop style:type="left" style:position="6.3402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bottom="0.0833in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fo:margin-top="0.0833in" fo:margin-bottom="0.1666in" fo:margin-left="-0.3854in" fo:margin-right="0.3763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baseline" fo:margin-left="-0.4166in" fo:text-indent="-0.1666in">
        <style:tab-stops/>
      </style:paragraph-properties>
      <style:text-properties style:font-name="標楷體" style:font-name-asian="標楷體" style:letter-kerning="false" fo:hyphenate="false"/>
    </style:style>
    <style:style style:name="樣式1" style:display-name="樣式1" style:family="paragraph" style:parent-style-name="內文">
      <style:paragraph-properties style:vertical-align="baseline"/>
      <style:text-properties style:font-name="Arial" style:font-name-asian="華康標楷體W7(P)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日期" style:display-name="日期" style:family="paragraph" style:parent-style-name="內文" style:next-style-name="內文">
      <style:paragraph-properties fo:text-align="justify" fo:margin-left="3.937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為落實固定通信業務開放之目標，提供消費者多元化之選擇與服務，促進電信市場之有效競爭，帶動電信相關產業之建設與商機繁榮，有效推動電信自由化政策及國家整體發展，爰依據固定通信業務管理規則第七條規定並參酌相關法規，訂定本須知，俾作為有意投入固定通信業務市場之</dc:title>
    <meta:initial-creator>USERS</meta:initial-creator>
    <dc:creator>平臺事業管理處線纜平臺科吳一民</dc:creator>
    <meta:creation-date>2016-02-16T08:01:00Z</meta:creation-date>
    <dc:date>2016-02-16T08:01:00Z</dc:date>
    <meta:print-date>2004-09-08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