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left="0.0826in" fo:margin-right="-0.0944in" fo:text-indent="0.417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a" style:family="paragraph">
      <style:paragraph-properties fo:text-align="center" style:vertical-align="auto" fo:line-height="100%"/>
      <style:text-properties style:font-name="Times New Roman" style:font-name-asian="標楷體" style:letter-kerning="tru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justify" fo:line-height="0.3055in" fo:margin-left="0.0826in" fo:margin-right="-0.0944in" fo:text-indent="0.417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0.3055in" fo:margin-left="0.0826in" fo:margin-right="-0.0944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3055in" fo:margin-left="0.0826in" fo:margin-right="-0.0944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3055in" fo:margin-left="0.0826in" fo:margin-right="-0.0944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3055in" fo:margin-left="0.0826in" fo:margin-right="-0.0944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5833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10" style:family="table">
      <style:table-properties style:width="6.9166in" fo:margin-left="0.1027in" table:align="left"/>
    </style:style>
    <style:style style:name="TableRow20" style:family="table-row">
      <style:table-row-properties style:row-height="0.6944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24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3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6pt" style:font-size-asian="6pt"/>
    </style:style>
    <style:style style:name="TableRow44" style:family="table-row">
      <style:table-row-properties style:row-height="0.6944in" style:use-optimal-row-height="false" fo:keep-together="always"/>
    </style:style>
    <style:style style:name="P4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.1666in"/>
      <style:text-properties style:font-name-asian="標楷體"/>
    </style:style>
    <style:style style:name="P5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1" style:family="table-row">
      <style:table-row-properties style:row-height="0.6944in" style:use-optimal-row-height="false" fo:keep-together="always"/>
    </style:style>
    <style:style style:name="P5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.1666in"/>
      <style:text-properties style:font-name-asian="標楷體"/>
    </style:style>
    <style:style style:name="P5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8" style:family="table-row">
      <style:table-row-properties style:row-height="0.5555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-asian="標楷體"/>
    </style:style>
    <style:style style:name="P61" style:parent-style-name="內文" style:family="paragraph">
      <style:paragraph-properties fo:text-align="center" style:line-height-at-least="0.1666in"/>
      <style:text-properties style:font-name-asian="標楷體"/>
    </style:style>
    <style:style style:name="P62" style:parent-style-name="內文" style:family="paragraph">
      <style:paragraph-properties fo:text-align="center" style:line-height-at-least="0.1666in"/>
      <style:text-properties style:font-name-asian="標楷體"/>
    </style:style>
    <style:style style:name="P63" style:parent-style-name="內文" style:family="paragraph">
      <style:paragraph-properties fo:text-align="center" style:line-height-at-least="0.1666in"/>
      <style:text-properties style:font-name-asian="標楷體"/>
    </style:style>
    <style:style style:name="P64" style:parent-style-name="內文" style:family="paragraph">
      <style:paragraph-properties fo:text-align="center" style:line-height-at-least="0.1666in"/>
      <style:text-properties style:font-name-asian="標楷體"/>
    </style:style>
    <style:style style:name="P65" style:parent-style-name="內文" style:family="paragraph">
      <style:paragraph-properties fo:text-align="center" style:line-height-at-least="0.1666in"/>
      <style:text-properties style:font-name-asian="標楷體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3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font-size="6pt" style:font-size-asian="6pt"/>
    </style:style>
    <style:style style:name="TableRow82" style:family="table-row">
      <style:table-row-properties style:row-height="0.5555in" style:use-optimal-row-height="false" fo:keep-together="always"/>
    </style:style>
    <style:style style:name="P83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.1666in"/>
      <style:text-properties style:font-name-asian="標楷體"/>
    </style:style>
    <style:style style:name="P88" style:parent-style-name="內文" style:family="paragraph">
      <style:paragraph-properties fo:text-align="center" style:line-height-at-least="0.1666in"/>
      <style:text-properties style:font-name-asian="標楷體"/>
    </style:style>
    <style:style style:name="TableRow89" style:family="table-row">
      <style:table-row-properties style:row-height="0.5555in" style:use-optimal-row-height="false" fo:keep-together="always"/>
    </style:style>
    <style:style style:name="P9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.1666in"/>
      <style:text-properties style:font-name-asian="標楷體"/>
    </style:style>
    <style:style style:name="P95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6" style:family="table-row">
      <style:table-row-properties style:row-height="0.6562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bottom="0.0833in" style:line-height-at-least="0.1666in"/>
      <style:text-properties style:font-name-asian="標楷體"/>
    </style:style>
    <style:style style:name="P101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02" style:family="table-row">
      <style:table-row-properties style:row-height="3.0118in" style:use-optimal-row-height="false" fo:keep-together="always"/>
    </style:style>
    <style:style style:name="TableCell103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150%"/>
      <style:text-properties style:font-name-asian="標楷體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 fo:margin-bottom="0.0833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/>
    </style:style>
    <style:style style:name="P11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/>
    </style:style>
    <style:style style:name="P112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/>
    </style:style>
    <style:style style:name="P113" style:parent-style-name="內文" style:list-style-name="LFO1" style:family="paragraph">
      <style:paragraph-properties fo:margin-bottom="0.0833in"/>
      <style:text-properties style:font-name="標楷體" style:font-name-asian="標楷體"/>
    </style:style>
    <style:style style:name="P114" style:parent-style-name="內文" style:list-style-name="LFO2" style:family="paragraph">
      <style:paragraph-properties fo:margin-bottom="0.0555in"/>
      <style:text-properties style:font-name="標楷體" style:font-name-asian="標楷體"/>
    </style:style>
    <style:style style:name="P115" style:parent-style-name="內文" style:family="paragraph">
      <style:paragraph-properties fo:margin-bottom="0.0555in"/>
      <style:text-properties style:font-name="標楷體" style:font-name-asian="標楷體"/>
    </style:style>
    <style:style style:name="P116" style:parent-style-name="內文" style:family="paragraph">
      <style:paragraph-properties fo:margin-bottom="0.0833in" fo:margin-left="0.2715in" fo:text-indent="-0.271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fo:font-weight="bold" style:font-weight-asian="bold" style:font-weight-complex="bold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bottom="0.0833in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row-height="0.7298in" style:use-optimal-row-height="false" fo:keep-together="always"/>
    </style:style>
    <style:style style:name="TableCell127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bottom="0.0833in" style:line-height-at-least="0.1666in"/>
      <style:text-properties style:font-name-asian="標楷體"/>
    </style:style>
    <style:style style:name="P12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  <style:text-properties style:font-name-asian="標楷體"/>
    </style:style>
    <style:style style:name="TableCell13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  <style:text-properties style:font-name-asian="標楷體"/>
    </style:style>
    <style:style style:name="TableCell13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666in"/>
      <style:text-properties style:font-name-asian="標楷體"/>
    </style:style>
    <style:style style:name="TableCell136" style:family="table-cell">
      <style:table-cell-properties fo:border-top="none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-asian="標楷體"/>
    </style:style>
    <style:style style:family="graphic" style:name="a0" style:parent-style-name="Graphics">
      <style:graphic-properties fo:min-width="0.33958in" fo:min-height="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11319in" svg:width="0.83333in" svg:height="0.33958in" style:rel-width="scale" style:rel-height="scale"><draw:text-box><text:p text:style-name="P3">附表一</text:p></draw:text-box><svg:desc/></draw:frame></text:span><text:span text:style-name="T4">市內、國內長途陸纜電路出租業務特許申請書</text:span></text:p>
      <text:p text:style-name="P5">茲依據固定通信業務管理規則第七條之規定，檢送申請書、事業計畫書及其他</text:p>
      <text:p text:style-name="P6">相關規定文件各一式七份及審查費匯款單回執聯影本乙張，申請市內、國內長途陸</text:p>
      <text:p text:style-name="P7">纜電路出租業務經營特許。</text:p>
      <text:p text:style-name="P8"><text:s text:c="4"/>此 <text:s/>致</text:p>
      <text:p text:style-name="P9">國家通訊傳播委員會 <text:s text:c="13"/>申請日期：中華民國<text:s text:c="5"/>年<text:s text:c="5"/>月<text:s text:c="5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申</text:p>
            <text:p text:style-name="P23"/>
            <text:p text:style-name="P24">請</text:p>
            <text:p text:style-name="P25"/>
            <text:p text:style-name="P26">人</text:p>
          </table:table-cell>
          <table:table-cell table:style-name="TableCell27">
            <text:p text:style-name="P28">名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 table:number-rows-spanned="3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(公司章)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公司所在地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電話及傳真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代</text:p>
            <text:p text:style-name="P61"/>
            <text:p text:style-name="P62"/>
            <text:p text:style-name="P63">表</text:p>
            <text:p text:style-name="P64"/>
            <text:p text:style-name="P65"/>
            <text:p text:style-name="P66">人</text:p>
          </table:table-cell>
          <table:table-cell table:style-name="TableCell67">
            <text:p text:style-name="P68">姓名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 table:number-rows-spanned="3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(代表人印章)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身分證字號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戶籍地址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>
            <text:p text:style-name="P98">資本額</text:p>
          </table:table-cell>
          <table:covered-table-cell/>
          <table:table-cell table:style-name="TableCell99" table:number-columns-spanned="7">
            <text:p text:style-name="P100">資本總額新臺幣<text:s text:c="38"/>元</text:p>
            <text:p text:style-name="P101">實收資本總額新臺幣<text:s text:c="3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送審文件檢查</text:p>
          </table:table-cell>
          <table:covered-table-cell/>
          <table:table-cell table:style-name="TableCell105" table:number-columns-spanned="7">
            <text:p text:style-name="P106"><text:span text:style-name="T107">※</text:span><text:span text:style-name="T108">雙線以下申請人請勿填寫</text:span><text:span text:style-name="T109">。</text:span></text:p>
            <text:p text:style-name="P110">□1.申請書。</text:p>
            <text:p text:style-name="P111">□2.事業計畫書及其附件(含光碟片)各七份。</text:p>
            <text:p text:style-name="P112">□3.主要表格。</text:p>
            <text:list text:style-name="LFO1" text:continue-numbering="true">
              <text:list-item>
                <text:p text:style-name="P113">4.事業計畫書摘要。</text:p>
              </text:list-item>
            </text:list>
            <text:list text:style-name="LFO2" text:continue-numbering="true">
              <text:list-item>
                <text:p text:style-name="P114">5.依本規則第十二條第一項第二款規定之申請者，應檢具公用事業授權使用</text:p>
              </text:list-item>
            </text:list>
            <text:p text:style-name="P115"><text:s text:c="4"/>其依法設置有線傳輸網路之證明文件。</text:p>
            <text:p text:style-name="P116"><text:span text:style-name="T117">□</text:span><text:span text:style-name="T118">6.審查費匯款單回執聯影本。</text:span><text:span text:style-name="T119">(</text:span><text:span text:style-name="T120">審查費須於送件前，先以電匯方式匯入</text:span><text:span text:style-name="T121">中國信託商業銀行忠孝分行</text:span><text:span text:style-name="T122">185540152524</text:span><text:span text:style-name="T123">國家通訊傳播委員會)。</text:span></text:p>
            <text:p text:style-name="P124"><text:span text:style-name="T125">□7.評審項目及其細目所對應事業計畫書之章節頁次明細清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收件份數共<text:s text:c="14"/>份</text:p>
            <text:p text:style-name="P129">每份箱數共<text:s text:c="14"/>箱</text:p>
          </table:table-cell>
          <table:covered-table-cell/>
          <table:covered-table-cell/>
          <table:table-cell table:style-name="TableCell130">
            <text:p text:style-name="P131">收件日期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>受理編號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a" style:display-name="a" style:family="paragraph">
      <style:paragraph-properties fo:widows="0" fo:orphans="0" style:vertical-align="baseline" style:line-height-at-least="0.25in"/>
      <style:text-properties style:font-name="Tms Rmn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43in" fo:margin-left="0.625in" fo:margin-bottom="0.6243in" fo:margin-right="0.5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電路出租業務申請須知-附表1</dc:title>
    <meta:initial-creator>電信總局</meta:initial-creator>
    <dc:creator>平臺事業管理處線纜平臺科吳一民</dc:creator>
    <meta:creation-date>2016-02-16T08:12:00Z</meta:creation-date>
    <dc:date>2016-02-16T08:12:00Z</dc:date>
    <meta:print-date>2004-09-09T08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