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.1666in" fo:margin-left="0.0826in" fo:margin-righ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0pt" style:font-size-asian="20pt"/>
    </style:style>
    <style:style style:name="P3" style:parent-style-name="內文" style:family="paragraph">
      <style:paragraph-properties fo:text-align="start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0pt" style:font-size-asian="20pt"/>
    </style:style>
    <style:style style:name="P7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0.0819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7" style:family="table">
      <style:table-properties style:width="7in" fo:margin-left="0.0194in" table:align="left"/>
    </style:style>
    <style:style style:name="TableRow24" style:family="table-row">
      <style:table-row-properties style:row-height="0.6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4" style:family="table-row">
      <style:table-row-properties style:row-height="0.5555in" style:use-optimal-row-height="false" fo:keep-together="always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row-height="0.5555in" style:use-optimal-row-height="false" fo:keep-together="always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4" style:family="table-row">
      <style:table-row-properties style:row-height="2.638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bottom="0.055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3" style:parent-style-name="內文" style:list-style-name="LFO1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fo:margin-bottom="0.0555in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8" style:parent-style-name="內文" style:list-style-name="LFO1" style:family="paragraph">
      <style:paragraph-properties fo:margin-bottom="0.0555in" fo:line-height="0.2083in"/>
      <style:text-properties style:font-name="標楷體" style:font-name-asian="標楷體"/>
    </style:style>
    <style:style style:name="P119" style:parent-style-name="內文" style:family="paragraph">
      <style:paragraph-properties fo:margin-bottom="0.0555in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row-height="0.69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25in" svg:y="-0.375in" svg:width="0.91667in" svg:height="0.375in" style:rel-width="scale" style:rel-height="scale"><draw:text-box draw:chain-next-name="Text Box 2"><text:p text:style-name="P3"><text:span text:style-name="T4">附表七</text:span></text:p></draw:text-box><svg:desc/></draw:frame></text:span><text:span text:style-name="T5">市內、國內長途陸纜電路出租業務</text:span><text:span text:style-name="T6">特許執照申請書</text:span></text:p>
      <text:p text:style-name="區塊文字">茲依據固定通信業務管理規則第二十三條之一之規定，檢送本申請書及相關文件各乙份，申請市內、國內長途陸纜電路出租業務特許執照。</text:p>
      <text:p text:style-name="P7">此<text:s text:c="2"/>致</text:p>
      <text:p text:style-name="P8">國家通訊傳播委員會</text:p>
      <text:p text:style-name="P9"><text:span text:style-name="T10">申請日期：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>
            <text:p text:style-name="P32">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(公司章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公司所在地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及傳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代</text:p>
            <text:p text:style-name="P65"/>
            <text:p text:style-name="P66">表</text:p>
            <text:p text:style-name="P67"/>
            <text:p text:style-name="P68">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代表人印章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4">
            <text:p text:style-name="P102">資本總額新臺幣<text:s text:c="20"/><text:s text:c="19"/>元</text:p>
            <text:p text:style-name="P103">實收資本總額新臺幣<text:s text:c="35"/>元整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文件檢查</text:p>
          </table:table-cell>
          <table:covered-table-cell/>
          <table:table-cell table:style-name="TableCell107" table:number-columns-spanned="4">
            <text:p text:style-name="P108"><text:span text:style-name="T109">※</text:span><text:span text:style-name="T110">雙線以下申請人請勿填寫</text:span><text:span text:style-name="T111">。</text:span></text:p>
            <text:list text:style-name="LFO1" text:continue-numbering="true">
              <text:list-item>
                <text:p text:style-name="P112">1.申請書。</text:p>
              </text:list-item>
              <text:list-item>
                <text:p text:style-name="P113">2.籌設同意書影本。</text:p>
              </text:list-item>
            </text:list>
            <text:p text:style-name="P114">□3.公司登記證明文件影本。</text:p>
            <text:p text:style-name="P115">□4.市內、國內長途電路審驗合格之證明文件。</text:p>
            <text:p text:style-name="P116">□5.資費經主管機關同意備查之證明文件。</text:p>
            <text:p text:style-name="P117">□6.公司營業規章經主管機關核定之證明文件。</text:p>
            <text:list text:style-name="LFO1" text:continue-numbering="true">
              <text:list-item>
                <text:p text:style-name="P118">7.經營者與其使用者訂立之服務契約範本經主管機關核定之影本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0826in" fo:margin-right="0.25in" fo:text-indent="0.417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0.625in" fo:margin-bottom="0.7493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gt</meta:initial-creator>
    <dc:creator>平臺事業管理處線纜平臺科吳一民</dc:creator>
    <meta:creation-date>2016-02-16T08:10:00Z</meta:creation-date>
    <dc:date>2016-02-16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