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 fo:margin-top="0.0833in" style:line-height-at-least="0.2361in"/>
      <style:text-properties style:font-name="標楷體" style:font-name-asian="標楷體"/>
    </style:style>
    <style:style style:name="P3" style:parent-style-name="內文" style:family="paragraph">
      <style:paragraph-properties style:line-height-at-least="0.2361in"/>
      <style:text-properties style:font-name="標楷體" style:font-name-asian="標楷體"/>
    </style:style>
    <style:style style:name="P4" style:parent-style-name="內文" style:family="paragraph">
      <style:paragraph-properties style:line-height-at-least="0.2361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end" style:line-height-at-least="0.2361in" fo:margin-right="0.0986in"/>
      <style:text-properties style:font-name="標楷體" style:font-name-asian="標楷體"/>
    </style:style>
    <style:style style:name="P10" style:parent-style-name="內文" style:family="paragraph">
      <style:paragraph-properties fo:text-align="end" fo:margin-top="0.0833in" fo:margin-bottom="0.0833in" style:line-height-at-least="0.2361in"/>
      <style:text-properties style:font-name="標楷體" style:font-name-asian="標楷體"/>
    </style:style>
    <style:style style:name="TableColumn12" style:family="table-column">
      <style:table-column-properties style:column-width="1.6722in" style:use-optimal-column-width="false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1.3611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11" style:family="table">
      <style:table-properties style:width="6.825in" fo:margin-left="0in" table:align="left"/>
    </style:style>
    <style:style style:name="TableRow16" style:family="table-row">
      <style:table-row-properties style:min-row-height="0.2902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21" style:family="table-cell">
      <style:table-cell-properties fo:border-top="0.0312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.2361in"/>
      <style:text-properties style:font-name="標楷體" style:font-name-asian="標楷體" fo:color="#C0C0C0"/>
    </style:style>
    <style:style style:name="TableCell23" style:family="table-cell">
      <style:table-cell-properties fo:border-top="0.0312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2361in"/>
    </style:style>
    <style:style style:name="T25" style:parent-style-name="預設段落字型" style:family="text">
      <style:text-properties style:font-name="標楷體" style:font-name-asian="標楷體" fo:color="#C0C0C0"/>
    </style:style>
    <style:style style:name="P26" style:parent-style-name="內文" style:family="paragraph">
      <style:text-properties style:font-name="細明體" style:font-name-asian="細明體" style:letter-kerning="false"/>
    </style:style>
    <style:style style:name="TableColumn28" style:family="table-column">
      <style:table-column-properties style:column-width="1.6722in" style:use-optimal-column-width="false"/>
    </style:style>
    <style:style style:name="TableColumn29" style:family="table-column">
      <style:table-column-properties style:column-width="2.0416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1.0666in" style:use-optimal-column-width="false"/>
    </style:style>
    <style:style style:name="TableColumn32" style:family="table-column">
      <style:table-column-properties style:column-width="0.2777in" style:use-optimal-column-width="false"/>
    </style:style>
    <style:style style:name="TableColumn33" style:family="table-column">
      <style:table-column-properties style:column-width="0.368in" style:use-optimal-column-width="false"/>
    </style:style>
    <style:style style:name="TableColumn34" style:family="table-column">
      <style:table-column-properties style:column-width="1.3819in" style:use-optimal-column-width="false"/>
    </style:style>
    <style:style style:name="Table27" style:family="table">
      <style:table-properties style:width="6.825in" fo:margin-left="0in" table:align="left"/>
    </style:style>
    <style:style style:name="TableRow35" style:family="table-row">
      <style:table-row-properties style:min-row-height="0.2902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P40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P41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42" style:family="table-row">
      <style:table-row-properties style:min-row-height="0.2902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P47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P48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49" style:family="table-row">
      <style:table-row-properties style:min-row-height="0.2902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P54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P55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56" style:family="table-row">
      <style:table-row-properties style:min-row-height="0.2902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P59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P62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63" style:family="table-row">
      <style:table-row-properties style:min-row-height="0.2902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361in" fo:margin-left="0.0972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2902in" style:use-optimal-row-height="false" fo:keep-together="always"/>
    </style:style>
    <style:style style:name="TableCell6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7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7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77" style:family="table-row">
      <style:table-row-properties style:min-row-height="0.4166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86" style:family="table-row">
      <style:table-row-properties style:min-row-height="0.4166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95" style:family="table-row">
      <style:table-row-properties style:min-row-height="0.4166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104" style:family="table-row">
      <style:table-row-properties style:min-row-height="0.4166in" style:use-optimal-row-height="false" fo:keep-together="always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113" style:family="table-row">
      <style:table-row-properties style:min-row-height="0.4166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122" style:family="table-row">
      <style:table-row-properties style:min-row-height="0.4166in" style:use-optimal-row-height="false" fo:keep-together="always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131" style:family="table-row">
      <style:table-row-properties style:min-row-height="0.4166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140" style:family="table-row">
      <style:table-row-properties style:min-row-height="0.4166in" style:use-optimal-row-height="false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149" style:family="table-row">
      <style:table-row-properties style:min-row-height="0.4166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158" style:family="table-row">
      <style:table-row-properties style:min-row-height="0.4166in" style:use-optimal-row-height="false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167" style:family="table-row">
      <style:table-row-properties style:min-row-height="0.4166in" style:use-optimal-row-height="false" fo:keep-together="always"/>
    </style:style>
    <style:style style:name="TableCell16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P176" style:parent-style-name="Normal" style:family="paragraph">
      <style:paragraph-properties fo:margin-top="0.1666in" style:line-height-at-least="0.1388in" fo:margin-left="0.3937in" fo:text-indent="-0.3937in">
        <style:tab-stops>
          <style:tab-stop style:type="left" style:position="-0.102in"/>
          <style:tab-stop style:type="left" style:position="-0.004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Normal" style:family="paragraph">
      <style:paragraph-properties style:line-height-at-least="0.1388in">
        <style:tab-stops>
          <style:tab-stop style:type="left" style:position="0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82" style:parent-style-name="Normal" style:family="paragraph">
      <style:paragraph-properties style:line-height-at-least="0.1388in">
        <style:tab-stops>
          <style:tab-stop style:type="left" style:position="0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183" style:parent-style-name="內文" style:master-page-name="MP1" style:family="paragraph">
      <style:paragraph-properties fo:break-before="page"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end" fo:margin-top="0.0833in" fo:margin-bottom="0.0833in" style:line-height-at-least="0.2361in"/>
      <style:text-properties style:font-name="標楷體" style:font-name-asian="標楷體"/>
    </style:style>
    <style:style style:name="TableColumn186" style:family="table-column">
      <style:table-column-properties style:column-width="3.7409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1.3777in" style:use-optimal-column-width="false"/>
    </style:style>
    <style:style style:name="Table185" style:family="table">
      <style:table-properties style:width="6.7923in" fo:margin-left="-0.4729in" table:align="left"/>
    </style:style>
    <style:style style:name="TableRow190" style:family="table-row">
      <style:table-row-properties style:min-row-height="0.2902in" style:use-optimal-row-height="false" fo:keep-together="always"/>
    </style:style>
    <style:style style:name="TableCell19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9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9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Cell19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.2361in"/>
      <style:text-properties style:font-name="標楷體" style:font-name-asian="標楷體"/>
    </style:style>
    <style:style style:name="TableRow199" style:family="table-row">
      <style:table-row-properties style:min-row-height="0.4166in" style:use-optimal-row-height="false" fo:keep-together="always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208" style:family="table-row">
      <style:table-row-properties style:min-row-height="0.4166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217" style:family="table-row">
      <style:table-row-properties style:min-row-height="0.4166in" style:use-optimal-row-height="false" fo:keep-together="always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226" style:family="table-row">
      <style:table-row-properties style:min-row-height="0.4166in"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235" style:family="table-row">
      <style:table-row-properties style:min-row-height="0.4166in"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244" style:family="table-row">
      <style:table-row-properties style:min-row-height="0.4166in" style:use-optimal-row-height="false" fo:keep-together="always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253" style:family="table-row">
      <style:table-row-properties style:min-row-height="0.4166in" style:use-optimal-row-height="false" fo:keep-together="always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262" style:family="table-row">
      <style:table-row-properties style:min-row-height="0.4166in" style:use-optimal-row-height="false" fo:keep-together="always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271" style:family="table-row">
      <style:table-row-properties style:min-row-height="0.4166in" style:use-optimal-row-height="false" fo:keep-together="always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280" style:family="table-row">
      <style:table-row-properties style:min-row-height="0.4166in" style:use-optimal-row-height="false" fo:keep-together="always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289" style:family="table-row">
      <style:table-row-properties style:min-row-height="0.4166in" style:use-optimal-row-height="false" fo:keep-together="always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298" style:family="table-row">
      <style:table-row-properties style:min-row-height="0.4166in" style:use-optimal-row-height="false" fo:keep-together="always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307" style:family="table-row">
      <style:table-row-properties style:min-row-height="0.4166in" style:use-optimal-row-height="false" fo:keep-together="always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316" style:family="table-row">
      <style:table-row-properties style:min-row-height="0.4166in" style:use-optimal-row-height="false" fo:keep-together="always"/>
    </style:style>
    <style:style style:name="TableCell3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325" style:family="table-row">
      <style:table-row-properties style:min-row-height="0.4166in" style:use-optimal-row-height="false" fo:keep-together="always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334" style:family="table-row">
      <style:table-row-properties style:min-row-height="0.4166in" style:use-optimal-row-height="false" fo:keep-together="always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Row343" style:family="table-row">
      <style:table-row-properties style:min-row-height="0.4166in" style:use-optimal-row-height="false" fo:keep-together="always"/>
    </style:style>
    <style:style style:name="TableCell34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margin-top="0.0833in" style:line-height-at-least="0.2361in"/>
      <style:text-properties style:font-name="標楷體" style:font-name-asian="標楷體"/>
    </style:style>
    <style:style style:name="P352" style:parent-style-name="Normal" style:family="paragraph">
      <style:paragraph-properties fo:margin-top="0.1666in" style:line-height-at-least="0.1388in" fo:margin-left="0.3937in" fo:margin-right="-0.3937in" fo:text-indent="-0.3937in">
        <style:tab-stops>
          <style:tab-stop style:type="left" style:position="-0.102in"/>
          <style:tab-stop style:type="left" style:position="-0.0048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Normal" style:family="paragraph">
      <style:paragraph-properties style:line-height-at-least="0.1388in">
        <style:tab-stops>
          <style:tab-stop style:type="left" style:position="-0.3902in"/>
          <style:tab-stop style:type="left" style:position="0.0972in"/>
        </style:tab-stops>
      </style:paragraph-properties>
      <style:text-properties style:font-name="標楷體" style:font-name-asian="標楷體"/>
    </style:style>
    <style:style style:name="P358" style:parent-style-name="Normal" style:family="paragraph">
      <style:paragraph-properties style:line-height-at-least="0.1388in">
        <style:tab-stops>
          <style:tab-stop style:type="left" style:position="-0.3902in"/>
          <style:tab-stop style:type="left" style:position="0.0972in"/>
        </style:tab-stops>
      </style:paragraph-properties>
    </style:style>
    <style:style style:name="T3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<text:bookmark-start text:name="_Toc471184940"/><text:bookmark-start text:name="_Toc516388909"/>電信管制射頻器材（製造/輸入）記錄表<text:bookmark-end text:name="_Toc471184940"/><text:bookmark-end text:name="_Toc516388909"/></text:h>
      <text:p text:style-name="P2"><text:s text:c="4"/>茲依電信管制射頻器材管理辦法第九條之規定，將本公司上一年度所（製造或輸入）之電信管制射頻器材之型號及數量列表。</text:p>
      <text:p text:style-name="P3"><text:tab/><text:tab/><text:tab/><text:tab/><text:tab/><text:tab/><text:tab/>此<text:tab/>致</text:p>
      <text:p text:style-name="P4"><text:span text:style-name="T5">國家通訊傳播委員會</text:span><text:span text:style-name="T6"><text:s text:c="4"/></text:span><text:span text:style-name="T7">區電信監理</text:span><text:span text:style-name="T8">處</text:span></text:p>
      <text:p text:style-name="P9">中華民國<text:tab/><text:tab/>年<text:tab/><text:tab/>月<text:tab/><text:tab/>日</text:p>
      <text:p text:style-name="P10">資料期間：自 <text:s/><text:tab/><text:s text:c="2"/>年 <text:s/><text:tab/>月<text:tab/><text:s/>日<text:tab/>至<text:tab/><text:s/>年<text:tab/><text:s text:c="2"/>月<text:tab/><text:s text:c="3"/>日（ <text:s text:c="3"/>/<text:s text:c="4"/>頁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廠<text:s/>商<text:s/>名<text:s/>稱</text:p>
          </table:table-cell>
          <table:table-cell table:style-name="TableCell19">
            <text:p text:style-name="P20"/>
          </table:table-cell>
          <table:table-cell table:style-name="TableCell21">
            <text:p text:style-name="P22">（公司小章）</text:p>
          </table:table-cell>
          <table:table-cell table:style-name="TableCell23">
            <text:p text:style-name="P24"><text:span text:style-name="T25">（公司大章）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負<text:s text:c="2"/>責<text:s text:c="2"/>人<text:s/>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經營許可執照字號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電話及傳真號碼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工廠所在地<text:s/></text:p>
            <text:p text:style-name="P59">或營業場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業務別</text:p>
          </table:table-cell>
          <table:table-cell table:style-name="TableCell66" table:number-columns-spanned="6">
            <text:p text:style-name="P67">□ 製造業 <text:s/>□ 輸入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器材名稱</text:p>
          </table:table-cell>
          <table:covered-table-cell/>
          <table:covered-table-cell/>
          <table:table-cell table:style-name="TableCell71">
            <text:p text:style-name="P72">型號</text:p>
          </table:table-cell>
          <table:table-cell table:style-name="TableCell73" table:number-columns-spanned="2">
            <text:p text:style-name="P74">數量</text:p>
          </table:table-cell>
          <table:covered-table-cell/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</table:table>
      <text:list text:style-name="LFO1" text:continue-numbering="true">
        <text:list-item>
          <text:p text:style-name="P176"><text:span text:style-name="T177">請於每年三月一日至三月三十一日期間內，將上年度所製造或輸入之電信管制射頻器材型號及數量，送請所在之</text:span><text:span text:style-name="T178">國家通訊傳播委員會</text:span><text:span text:style-name="T179">電信監理處</text:span><text:span text:style-name="T180">備查。</text:span></text:p>
        </text:list-item>
        <text:list-item>
          <text:p text:style-name="P181">申報人請自行或委託所隸屬公會辦理。</text:p>
        </text:list-item>
        <text:list-item>
          <text:p text:style-name="P182">表格不足，請續頁繕寫，並加蓋騎縫章。</text:p>
        </text:list-item>
      </text:list>
      <text:soft-page-break/>
      <text:p text:style-name="P183">--<text:s/>續頁<text:s/>--</text:p>
      <text:p text:style-name="P184">資料期間：自 <text:s/><text:tab/><text:s text:c="2"/>年 <text:s/><text:tab/>月<text:tab/><text:s/>日<text:tab/>至<text:tab/><text:s/>年<text:tab/><text:s text:c="2"/>月<text:tab/><text:s text:c="3"/>日（ <text:s text:c="3"/>/<text:s text:c="4"/>頁）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器材名稱</text:p>
          </table:table-cell>
          <table:table-cell table:style-name="TableCell193">
            <text:p text:style-name="P194">型號</text:p>
          </table:table-cell>
          <table:table-cell table:style-name="TableCell195">
            <text:p text:style-name="P196">數量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list text:style-name="LFO5" text:continue-numbering="true">
        <text:list-item>
          <text:p text:style-name="P352"><text:span text:style-name="T353">請於每年三月一日至三月三十一日期間內，將上年度所製造或輸入之電信管制射頻器材型號及數量，送請所在之</text:span><text:span text:style-name="T354">國家通訊傳播委員會</text:span><text:span text:style-name="T355">電信監理處</text:span><text:span text:style-name="T356">備查。</text:span></text:p>
        </text:list-item>
        <text:list-item>
          <text:p text:style-name="P357">申報人請自行或委託所隸屬公會辦理。</text:p>
        </text:list-item>
        <text:list-item>
          <text:p text:style-name="P358"><text:span text:style-name="T359">表格不足，請續頁繕寫，並加蓋騎縫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style:vertical-align="baseline" style:line-height-at-least="0.1944in">
        <style:tab-stops>
          <style:tab-stop style:type="left" style:position="1.1666in"/>
        </style:tab-stops>
      </style:paragraph-properties>
      <style:text-properties style:font-name="Arial" style:font-name-asian="標楷體" fo:font-weight="bold" style:font-weight-asian="bold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4993in" fo:margin-right="0.768in" style:num-format="１, ２, ３, ...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信管制射頻器材（製造/輸入）記錄表</dc:title>
    <meta:initial-creator>沈進泉</meta:initial-creator>
    <dc:creator>射頻與資源管理處射頻管制與認證科謝志昌</dc:creator>
    <meta:creation-date>2015-08-31T06:44:00Z</meta:creation-date>
    <dc:date>2015-08-31T06:44:00Z</dc:date>
    <meta:print-date>2001-10-26T11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