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-complex="Times New Roman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-complex="Times New Roman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P12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line-height="0.2222in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345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0701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2777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202in" style:use-optimal-column-width="false"/>
    </style:style>
    <style:style style:name="TableColumn36" style:family="table-column">
      <style:table-column-properties style:column-width="0.0694in" style:use-optimal-column-width="false"/>
    </style:style>
    <style:style style:name="TableColumn37" style:family="table-column">
      <style:table-column-properties style:column-width="0.3638in" style:use-optimal-column-width="false"/>
    </style:style>
    <style:style style:name="TableColumn38" style:family="table-column">
      <style:table-column-properties style:column-width="0.0743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2965in" style:use-optimal-column-width="false"/>
    </style:style>
    <style:style style:name="TableColumn41" style:family="table-column">
      <style:table-column-properties style:column-width="0.1527in" style:use-optimal-column-width="false"/>
    </style:style>
    <style:style style:name="TableColumn42" style:family="table-column">
      <style:table-column-properties style:column-width="0.2458in" style:use-optimal-column-width="false"/>
    </style:style>
    <style:style style:name="TableColumn43" style:family="table-column">
      <style:table-column-properties style:column-width="0.0319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1805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0486in" style:use-optimal-column-width="false"/>
    </style:style>
    <style:style style:name="TableColumn48" style:family="table-column">
      <style:table-column-properties style:column-width="0.0534in" style:use-optimal-column-width="false"/>
    </style:style>
    <style:style style:name="TableColumn49" style:family="table-column">
      <style:table-column-properties style:column-width="0.4326in" style:use-optimal-column-width="false"/>
    </style:style>
    <style:style style:name="TableColumn50" style:family="table-column">
      <style:table-column-properties style:column-width="0.0694in" style:use-optimal-column-width="false"/>
    </style:style>
    <style:style style:name="TableColumn51" style:family="table-column">
      <style:table-column-properties style:column-width="0.0166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0416in" style:use-optimal-column-width="false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2777in" style:use-optimal-column-width="false"/>
    </style:style>
    <style:style style:name="TableColumn56" style:family="table-column">
      <style:table-column-properties style:column-width="0.1076in" style:use-optimal-column-width="false"/>
    </style:style>
    <style:style style:name="TableColumn57" style:family="table-column">
      <style:table-column-properties style:column-width="0.1048in" style:use-optimal-column-width="false"/>
    </style:style>
    <style:style style:name="TableColumn58" style:family="table-column">
      <style:table-column-properties style:column-width="0.0652in" style:use-optimal-column-width="false"/>
    </style:style>
    <style:style style:name="TableColumn59" style:family="table-column">
      <style:table-column-properties style:column-width="0.0131in" style:use-optimal-column-width="false"/>
    </style:style>
    <style:style style:name="TableColumn60" style:family="table-column">
      <style:table-column-properties style:column-width="0.4034in" style:use-optimal-column-width="false"/>
    </style:style>
    <style:style style:name="TableColumn61" style:family="table-column">
      <style:table-column-properties style:column-width="0.1388in" style:use-optimal-column-width="false"/>
    </style:style>
    <style:style style:name="TableColumn62" style:family="table-column">
      <style:table-column-properties style:column-width="0.2777in" style:use-optimal-column-width="false"/>
    </style:style>
    <style:style style:name="TableColumn63" style:family="table-column">
      <style:table-column-properties style:column-width="0.0236in" style:use-optimal-column-width="false"/>
    </style:style>
    <style:style style:name="TableColumn64" style:family="table-column">
      <style:table-column-properties style:column-width="0.1847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0812in" style:use-optimal-column-width="false"/>
    </style:style>
    <style:style style:name="TableColumn67" style:family="table-column">
      <style:table-column-properties style:column-width="0.2083in" style:use-optimal-column-width="false"/>
    </style:style>
    <style:style style:name="TableColumn68" style:family="table-column">
      <style:table-column-properties style:column-width="0.027in" style:use-optimal-column-width="false"/>
    </style:style>
    <style:style style:name="TableColumn69" style:family="table-column">
      <style:table-column-properties style:column-width="0.3895in" style:use-optimal-column-width="false"/>
    </style:style>
    <style:style style:name="TableColumn70" style:family="table-column">
      <style:table-column-properties style:column-width="0.8625in" style:use-optimal-column-width="false"/>
    </style:style>
    <style:style style:name="Table22" style:family="table">
      <style:table-properties style:width="9.1722in" fo:margin-left="0.043in" table:align="left"/>
    </style:style>
    <style:style style:name="TableRow71" style:family="table-row">
      <style:table-row-properties style:min-row-height="0.1215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ableRow90" style:family="table-row">
      <style:table-row-properties style:min-row-height="0.1423in" style:use-optimal-row-height="false"/>
    </style:style>
    <style:style style:name="TableCell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93" style:parent-style-name="預設段落字型" style:family="text">
      <style:text-properties style:font-name-complex="Times New Roman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text-align="justify" fo:line-height="0.2222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ableRow111" style:family="table-row">
      <style:table-row-properties style:min-row-height="0.2708in" style:use-optimal-row-height="false" fo:keep-together="always"/>
    </style:style>
    <style:style style:name="P112" style:parent-style-name="內文" style:family="paragraph">
      <style:paragraph-properties fo:text-align="justify" fo:line-height="0.2222in"/>
    </style:style>
    <style:style style:name="P113" style:parent-style-name="內文" style:family="paragraph">
      <style:paragraph-properties fo:text-align="justify" fo:line-height="0.2222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ableRow119" style:family="table-row">
      <style:table-row-properties style:min-row-height="0.243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</style:style>
    <style:style style:name="TableRow132" style:family="table-row">
      <style:table-row-properties style:min-row-height="0.2437in" style:use-optimal-row-height="false" fo:keep-together="always"/>
    </style:style>
    <style:style style:name="P133" style:parent-style-name="內文" style:family="paragraph">
      <style:paragraph-properties fo:text-align="justify" fo:line-height="0.222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</style:style>
    <style:style style:name="P138" style:parent-style-name="內文" style:family="paragraph">
      <style:paragraph-properties fo:text-align="justify" fo:line-height="0.2222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ableRow143" style:family="table-row">
      <style:table-row-properties style:min-row-height="0.2437in" style:use-optimal-row-height="false" fo:keep-together="always"/>
    </style:style>
    <style:style style:name="P144" style:parent-style-name="內文" style:family="paragraph">
      <style:paragraph-properties fo:text-align="justify" fo:line-height="0.2222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ableRow153" style:family="table-row">
      <style:table-row-properties style:min-row-height="0.444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/>
    </style:style>
    <style:style style:name="TableRow178" style:family="table-row">
      <style:table-row-properties style:min-row-height="0.4444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222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Times New Roman"/>
    </style:style>
    <style:style style:name="TableRow208" style:family="table-row">
      <style:table-row-properties style:min-row-height="0.5562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222in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P215" style:parent-style-name="內文" style:family="paragraph">
      <style:paragraph-properties fo:text-align="end" fo:line-height="0.2222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1097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37" style:family="table-row">
      <style:table-row-properties style:min-row-height="0.2604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2604in" style:use-optimal-row-height="false" fo:keep-together="always"/>
    </style:style>
    <style:style style:name="P25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423in" style:use-optimal-row-height="false"/>
    </style:style>
    <style:style style:name="TableCell2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complex="Times New Roman"/>
    </style:style>
    <style:style style:name="TableRow276" style:family="table-row">
      <style:table-row-properties style:min-row-height="0.3305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 fo:margin-left="0.0784in" fo:margin-right="0.0916in">
        <style:tab-stops/>
      </style:paragraph-properties>
    </style:style>
    <style:style style:name="TableRow283" style:family="table-row">
      <style:table-row-properties style:min-row-height="0.0715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777in" fo:margin-left="0.0277in" fo:margin-right="0.0513in">
        <style:tab-stops/>
      </style:paragraph-properties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777in" fo:margin-left="0.0277in" fo:margin-right="0.0513in">
        <style:tab-stops/>
      </style:paragraph-properties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309" style:parent-style-name="預設段落字型" style:family="text">
      <style:text-properties style:font-name-complex="Times New Roman"/>
    </style:style>
    <style:style style:name="T310" style:parent-style-name="預設段落字型" style:family="text">
      <style:text-properties style:font-name-complex="Times New Roma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313" style:parent-style-name="預設段落字型" style:family="text">
      <style:text-properties style:font-name-complex="Times New Roma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16" style:family="table-row">
      <style:table-row-properties style:min-row-height="0.2222in" style:use-optimal-row-height="false" fo:keep-together="always"/>
    </style:style>
    <style:style style:name="P3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295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3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4326in"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54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2965in"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</style:style>
    <style:style style:name="T358" style:parent-style-name="預設段落字型" style:family="text">
      <style:text-properties style:font-name-complex="Times New Roman"/>
    </style:style>
    <style:style style:name="TableRow359" style:family="table-row">
      <style:table-row-properties style:min-row-height="0.375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72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373" style:parent-style-name="預設段落字型" style:family="text">
      <style:text-properties style:font-name-complex="Times New Roma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78" style:parent-style-name="內文" style:family="paragraph">
      <style:paragraph-properties fo:text-align="center" fo:line-height="0.1388in" fo:margin-left="0.0277in" fo:margin-right="0.0513in">
        <style:tab-stops/>
      </style:paragraph-properties>
    </style:style>
    <style:style style:name="T379" style:parent-style-name="預設段落字型" style:family="text">
      <style:text-properties style:font-name-complex="Times New Roman" fo:letter-spacing="-0.0138in"/>
    </style:style>
    <style:style style:name="T380" style:parent-style-name="預設段落字型" style:family="text">
      <style:text-properties fo:letter-spacing="-0.0138in"/>
    </style:style>
    <style:style style:name="T381" style:parent-style-name="預設段落字型" style:family="text">
      <style:text-properties style:font-name-complex="Times New Roman" fo:letter-spacing="-0.0138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84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87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388" style:parent-style-name="預設段落字型" style:family="text">
      <style:text-properties style:font-name-complex="Times New Roma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91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P394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97" style:family="table-row">
      <style:table-row-properties style:min-row-height="0.375in" style:use-optimal-row-height="false" fo:keep-together="always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24" style:family="table-row">
      <style:table-row-properties style:min-row-height="0.375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51" style:family="table-row">
      <style:table-row-properties style:min-row-height="0.375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78" style:family="table-row">
      <style:table-row-properties style:min-row-height="0.375in"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05" style:family="table-row">
      <style:table-row-properties style:min-row-height="0.3444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-complex="Times New Roman"/>
    </style:style>
    <style:style style:name="TableRow509" style:family="table-row">
      <style:table-row-properties style:min-row-height="0.3645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20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521" style:parent-style-name="預設段落字型" style:family="text">
      <style:text-properties style:font-name-complex="Times New Roman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24" style:parent-style-name="內文" style:family="paragraph">
      <style:paragraph-properties fo:text-align="center" fo:line-height="0.1527in" fo:margin-left="0.0277in" fo:margin-right="0.0513in">
        <style:tab-stops/>
      </style:paragraph-properties>
      <style:text-properties style:font-name-complex="Times New Roma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531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534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39" style:family="table-row">
      <style:table-row-properties style:min-row-height="0.3645in" style:use-optimal-row-height="false" fo:keep-together="always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64" style:family="table-row">
      <style:table-row-properties style:min-row-height="0.3645in" style:use-optimal-row-height="false"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89" style:family="table-row">
      <style:table-row-properties style:min-row-height="0.3645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14" style:family="table-row">
      <style:table-row-properties style:min-row-height="0.3645in" style:use-optimal-row-height="false" fo:keep-together="always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39" style:family="table-row">
      <style:table-row-properties style:min-row-height="0.3645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664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" text:anchor-type="paragraph" svg:x="-0.06944in" svg:y="-0.38125in" svg:width="1.94444in" svg:height="0.38125in" style:rel-width="scale" style:rel-height="scale"><draw:text-box><text:p text:style-name="內文"><text:span text:style-name="T2">C01</text:span>表、<text:span text:style-name="T3">C02</text:span>表、<text:span text:style-name="T4">C03</text:span>表</text:p></draw:text-box><svg:desc/></draw:frame><text:span text:style-name="T5">○</text:span><text:span text:style-name="T6">　　裝</text:span><text:span text:style-name="T7"><text:s/>---------------<text:s/></text:span><text:span text:style-name="T8">訂</text:span><text:span text:style-name="T9"><text:s/>---------------<text:s/></text:span><text:span text:style-name="T10">線　　</text:span><text:span text:style-name="T11">○</text:span></text:p>
      <text:p text:style-name="P12">　　C01、C02、C03 <text:s text:c="6"/>　　<text:s/>專用</text:p>
      <text:p text:style-name="P13"><text:span text:style-name="T14">　</text:span><text:span text:style-name="T15"><text:s/></text:span><text:span text:style-name="T16">無線電臺設置申請表</text:span></text:p>
      <text:p text:style-name="P17"><text:span text:style-name="T18">　　　　　　　　　　　　　　</text:span><text:span text:style-name="T19"><text:s/></text:span><text:span text:style-name="T20">公眾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電路編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對應電路編號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14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電臺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文件編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9">
            <text:p text:style-name="P92"><text:span text:style-name="T93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9">
            <text:p text:style-name="P95"><text:span text:style-name="T96"><text:s/></text:span>填表日期：　年　月　日　　　　第<text:span text:style-name="T97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申　請　者</text:p>
          </table:table-cell>
          <table:covered-table-cell/>
          <table:covered-table-cell/>
          <table:table-cell table:style-name="TableCell101" table:number-columns-spanned="10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 table:number-rows-spanned="2">
            <text:p text:style-name="P104">機關及</text:p>
            <text:p text:style-name="P105">代表人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電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電臺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3">
            <text:p text:style-name="P121">電臺負責人</text:p>
          </table:table-cell>
          <table:covered-table-cell/>
          <table:covered-table-cell/>
          <table:table-cell table:style-name="TableCell122" table:number-columns-spanned="4">
            <text:p text:style-name="P123">職銜</text:p>
          </table:table-cell>
          <table:covered-table-cell/>
          <table:covered-table-cell/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 table:number-rows-spanned="2">
            <text:p text:style-name="P127">工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4">
            <text:p text:style-name="P135">姓名</text:p>
          </table:table-cell>
          <table:covered-table-cell/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4">
            <text:p text:style-name="P146">電話</text:p>
          </table:table-cell>
          <table:covered-table-cell/>
          <table:covered-table-cell/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值機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電臺地址</text:p>
          </table:table-cell>
          <table:covered-table-cell/>
          <table:covered-table-cell/>
          <table:table-cell table:style-name="TableCell156" table:number-columns-spanned="45">
            <text:p text:style-name="P157"><draw:frame draw:z-index="251656704" draw:id="id1" draw:style-name="a1" draw:name="Text Box 3" text:anchor-type="paragraph" svg:x="4.23194in" svg:y="0.12222in" svg:width="0.41667in" svg:height="0.38125in" style:rel-width="scale" style:rel-height="scale"><draw:text-box draw:chain-next-name="Text Box 3"><text:p text:style-name="內文">街</text:p></draw:text-box><svg:desc/></draw:frame><draw:frame draw:z-index="251655680" draw:id="id2" draw:style-name="a2" draw:name="Text Box 4" text:anchor-type="paragraph" svg:x="2.12917in" svg:y="0.12222in" svg:width="0.41667in" svg:height="0.38125in" style:rel-width="scale" style:rel-height="scale"><draw:text-box draw:chain-next-name="Text Box 4"><text:p text:style-name="內文">村</text:p></draw:text-box><svg:desc/></draw:frame><draw:frame draw:z-index="251654656" draw:id="id3" draw:style-name="a3" draw:name="Text Box 5" text:anchor-type="paragraph" svg:x="1.55833in" svg:y="0.12222in" svg:width="0.41667in" svg:height="0.38125in" style:rel-width="scale" style:rel-height="scale"><draw:text-box draw:chain-next-name="Text Box 5"><text:p text:style-name="內文">鄉</text:p></draw:text-box><svg:desc/></draw:frame><draw:frame draw:z-index="251653632" draw:id="id4" draw:style-name="a4" draw:name="Text Box 6" text:anchor-type="paragraph" svg:x="0.49444in" svg:y="0.12222in" svg:width="0.41667in" svg:height="0.38125in" style:rel-width="scale" style:rel-height="scale"><draw:text-box draw:chain-next-name="Text Box 6"><text:p text:style-name="內文">市</text:p></draw:text-box><svg:desc/></draw:frame><text:span text:style-name="T158">　　　　</text:span><text:span text:style-name="T159">(</text:span>縣、市<text:span text:style-name="T160">)</text:span><text:span text:style-name="T161">　　　　</text:span><text:span text:style-name="T162">(</text:span><text:span text:style-name="T163">市、</text:span>鎮、區、鄉<text:span text:style-name="T164">)</text:span><text:span text:style-name="T165">　　　　</text:span>里<text:span text:style-name="T166">　　</text:span>鄰<text:span text:style-name="T167">　　　</text:span><text:span text:style-name="T168">(</text:span>路、街)<text:span text:style-name="T169">　　</text:span>段<text:span text:style-name="T170">　　　</text:span>巷<text:span text:style-name="T171">　　</text:span>弄<text:span text:style-name="T172">　　</text:span>號之<text:span text:style-name="T173">　　</text:span><text:span text:style-name="T174">(</text:span><text:span text:style-name="T175">　　</text:span>樓<text:span text:style-name="T176">　　　</text:span>室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天線地址</text:p>
          </table:table-cell>
          <table:covered-table-cell/>
          <table:covered-table-cell/>
          <table:table-cell table:style-name="TableCell181" table:number-columns-spanned="8">
            <text:p text:style-name="P182"><text:span text:style-name="T183"><text:s/></text:span>是否同上列<text:span text:style-name="T184">”</text:span>電臺地址<text:span text:style-name="T185">”<text:s/></text:span>□是<text:span text:style-name="T186"><text:s/></text:span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7">
            <text:p text:style-name="P188"><draw:frame draw:z-index="251660800" draw:id="id5" draw:style-name="a5" draw:name="Text Box 7" text:anchor-type="paragraph" svg:x="2.57639in" svg:y="0.16458in" svg:width="0.41667in" svg:height="0.38125in" style:rel-width="scale" style:rel-height="scale"><draw:text-box draw:chain-next-name="Text Box 7"><text:p text:style-name="內文">街</text:p></draw:text-box><svg:desc/></draw:frame><draw:frame draw:z-index="251659776" draw:id="id6" draw:style-name="a6" draw:name="Text Box 8" text:anchor-type="paragraph" svg:x="1.2125in" svg:y="0.16806in" svg:width="0.41667in" svg:height="0.38125in" style:rel-width="scale" style:rel-height="scale"><draw:text-box draw:chain-next-name="Text Box 8"><text:p text:style-name="內文">村</text:p></draw:text-box><svg:desc/></draw:frame><draw:frame draw:z-index="251658752" draw:id="id7" draw:style-name="a7" draw:name="Text Box 9" text:anchor-type="paragraph" svg:x="0.725in" svg:y="0.16458in" svg:width="0.41667in" svg:height="0.38125in" style:rel-width="scale" style:rel-height="scale"><draw:text-box draw:chain-next-name="Text Box 9"><text:p text:style-name="內文">鄉</text:p></draw:text-box><svg:desc/></draw:frame><draw:frame draw:z-index="251657728" draw:id="id8" draw:style-name="a8" draw:name="Text Box 10" text:anchor-type="paragraph" svg:x="0.26042in" svg:y="0.16111in" svg:width="0.41667in" svg:height="0.38125in" style:rel-width="scale" style:rel-height="scale"><draw:text-box draw:chain-next-name="Text Box 10"><text:p text:style-name="內文">市</text:p></draw:text-box><svg:desc/></draw:frame><text:span text:style-name="T189">　　</text:span><text:span text:style-name="T190">(</text:span>縣<text:span text:style-name="T191">)</text:span><text:span text:style-name="T192">　　</text:span><text:span text:style-name="T193">(</text:span>鎮<text:span text:style-name="T194">)</text:span><text:span text:style-name="T195">　　</text:span>區<text:span text:style-name="T196">　　</text:span>里<text:span text:style-name="T197">　　</text:span>鄰<text:span text:style-name="T198">　　　</text:span>路<text:span text:style-name="T199">　　</text:span>段<text:span text:style-name="T200">　　</text:span>巷<text:span text:style-name="T201">　　</text:span>弄<text:span text:style-name="T202">　　</text:span>號之<text:span text:style-name="T203">　　</text:span><text:span text:style-name="T204">(</text:span><text:span text:style-name="T205">　　</text:span>樓<text:span text:style-name="T206">　　</text:span>室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天線座標</text:p>
          </table:table-cell>
          <table:covered-table-cell/>
          <table:covered-table-cell/>
          <table:table-cell table:style-name="TableCell211" table:number-columns-spanned="8">
            <text:p text:style-name="P212">是否同<text:span text:style-name="T213">”</text:span>電臺座標<text:span text:style-name="T214">”</text:span>　　□是</text:p>
            <text:p text:style-name="P215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0">
            <text:p text:style-name="P217">：<text:span text:style-name="T218">　　　</text:span>度<text:span text:style-name="T219">　　　</text:span>分<text:span text:style-name="T220">　　　</text:span>秒</text:p>
            <text:p text:style-name="P221">方格東：<text:span text:style-name="T222">　　　</text:span>‧<text:span text:style-name="T223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7">
            <text:p text:style-name="P225">：<text:span text:style-name="T226">　　　</text:span>度<text:span text:style-name="T227">　　　</text:span>分<text:span text:style-name="T228">　　　</text:span>秒</text:p>
            <text:p text:style-name="P229">方格北：<text:span text:style-name="T230">　　　</text:span>‧<text:span text:style-name="T231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頻率指配申請</text:p>
          </table:table-cell>
          <table:covered-table-cell/>
          <table:covered-table-cell/>
          <table:table-cell table:style-name="TableCell235" table:number-columns-spanned="45">
            <text:p text:style-name="P236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 table:number-rows-spanned="2">
            <text:p text:style-name="P239">檢附工程資料</text:p>
          </table:table-cell>
          <table:covered-table-cell/>
          <table:covered-table-cell/>
          <table:table-cell table:style-name="TableCell240" table:number-columns-spanned="6">
            <text:p text:style-name="P241">工程計劃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如附件：<text:span text:style-name="T24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機件電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如附件：<text:span text:style-name="T24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天線鐵塔裝設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如附件：<text:span text:style-name="T254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6">
            <text:p text:style-name="P258">天線場型圖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如附件：<text:span text:style-name="T26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如附件：<text:span text:style-name="T26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如附件：<text:span text:style-name="T271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8">
            <text:p text:style-name="P274"><text:span text:style-name="T275">2.</text:span>對方電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電臺名稱</text:p>
          </table:table-cell>
          <table:covered-table-cell/>
          <table:covered-table-cell/>
          <table:table-cell table:style-name="TableCell279" table:number-columns-spanned="10">
            <text:p text:style-name="P280">座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5">
            <text:p text:style-name="P282">接收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columns-spanned="10" table:number-rows-spanned="4">
            <text:p text:style-name="P287">東經<text:span text:style-name="T288">　　　</text:span>度<text:span text:style-name="T289">　　　</text:span>分<text:span text:style-name="T290">　　　</text:span>秒</text:p>
            <text:p text:style-name="P291">（方格東：<text:span text:style-name="T292">　　　　　　</text:span>公里）</text:p>
            <text:p text:style-name="P293">北緯<text:span text:style-name="T294">　　　</text:span>度<text:span text:style-name="T295">　　　</text:span>分　<text:span text:style-name="T296">　　</text:span>秒</text:p>
            <text:p text:style-name="P297">（方格北：<text:span text:style-name="T298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天線型式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廠牌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直徑<text:span text:style-name="T309">(</text:span>尺寸<text:span text:style-name="T310">)</text:span>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增益<text:span text:style-name="T313">(dBi)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天線海拔高度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 table:number-rows-spanned="3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 table:number-rows-spanned="3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7" table:number-rows-spanned="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 table:number-rows-spanned="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 table:number-rows-spanned="3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5" table:number-rows-spanned="3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 table:number-row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電臺編號</text:p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 table:number-columns-spanned="48">
            <text:p text:style-name="P357"><text:span text:style-name="T358">3.</text:span>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天線別</text:p>
          </table:table-cell>
          <table:covered-table-cell/>
          <table:covered-table-cell/>
          <table:table-cell table:style-name="TableCell362" table:number-columns-spanned="3">
            <text:p text:style-name="P363">廠牌</text:p>
          </table:table-cell>
          <table:covered-table-cell/>
          <table:covered-table-cell/>
          <table:table-cell table:style-name="TableCell364" table:number-columns-spanned="4">
            <text:p text:style-name="P365">型號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序號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天線型式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增益</text:p>
            <text:p text:style-name="P372"><text:span text:style-name="T373">(dBi)</text:span></text:p>
          </table:table-cell>
          <table:covered-table-cell/>
          <table:covered-table-cell/>
          <table:table-cell table:style-name="TableCell374" table:number-columns-spanned="3">
            <text:p text:style-name="P375">數量</text:p>
          </table:table-cell>
          <table:covered-table-cell/>
          <table:covered-table-cell/>
          <table:table-cell table:style-name="TableCell376" table:number-columns-spanned="2">
            <text:p text:style-name="P377">直徑</text:p>
            <text:p text:style-name="P378"><text:span text:style-name="T379">(</text:span><text:span text:style-name="T380">尺寸</text:span><text:span text:style-name="T381">)</text:span></text:p>
          </table:table-cell>
          <table:covered-table-cell/>
          <table:table-cell table:style-name="TableCell382" table:number-columns-spanned="6">
            <text:p text:style-name="P383">天線</text:p>
            <text:p text:style-name="P384">傾斜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天線海拔</text:p>
            <text:p text:style-name="P387">高度<text:span text:style-name="T388">(M)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饋電線</text:p>
            <text:p text:style-name="P391">型號</text:p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>饋電線系統</text:p>
            <text:p text:style-name="P394">損失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備註</text:p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8">
            <text:p text:style-name="P507"><text:span text:style-name="T508">4.</text:span>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機件別</text:p>
          </table:table-cell>
          <table:covered-table-cell/>
          <table:table-cell table:style-name="TableCell512" table:number-columns-spanned="2">
            <text:p text:style-name="P513">廠牌</text:p>
          </table:table-cell>
          <table:covered-table-cell/>
          <table:table-cell table:style-name="TableCell514" table:number-columns-spanned="4">
            <text:p text:style-name="P515">型號</text:p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>序號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發射頻寬</text:p>
            <text:p text:style-name="P520"><text:span text:style-name="T521">(MHz)</text:span></text:p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>發射功率</text:p>
            <text:p text:style-name="P524">(W)</text:p>
          </table:table-cell>
          <table:covered-table-cell/>
          <table:covered-table-cell/>
          <table:covered-table-cell/>
          <table:table-cell table:style-name="TableCell525" table:number-columns-spanned="6">
            <text:p text:style-name="P526">發射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接收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頻率</text:p>
            <text:p text:style-name="P531">穩定度</text:p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>接收機</text:p>
            <text:p text:style-name="P534">靈敏度</text:p>
          </table:table-cell>
          <table:covered-table-cell/>
          <table:covered-table-cell/>
          <table:table-cell table:style-name="TableCell535" table:number-columns-spanned="5">
            <text:p text:style-name="P536">車號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架設許可證號碼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5in" fo:margin-left="0.5in" fo:margin-bottom="0.5in" fo:margin-right="0.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2T06:03:00Z</meta:creation-date>
    <dc:date>2016-02-03T02:06:00Z</dc:date>
    <meta:print-date>1999-04-21T01:12:00Z</meta:print-date>
    <meta:template xlink:href="Normal.dotm" xlink:type="simple"/>
    <meta:editing-cycles>3</meta:editing-cycles>
    <meta:editing-duration>PT600S</meta:editing-duration>
    <meta:document-statistic meta:page-count="1" meta:paragraph-count="2" meta:word-count="159" meta:character-count="1064" meta:row-count="7" meta:non-whitespace-character-count="907"/>
  </office:meta>
</office:document-meta>
</file>