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indent="2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line-height="0.3611in" fo:text-indent="0.3888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C0C0C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3611in" fo:margin-left="1.0708in" fo:text-indent="-0.6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line-height="0.3611in" fo:text-indent="0.3888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3611in" fo:text-indent="1.75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611in" fo:text-indent="1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611in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1.0694in" fo:text-indent="-1.069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text-properties style:font-name="標楷體" style:font-name-asian="標楷體" fo:font-size="9pt" style:font-size-asian="9pt"/>
    </style:style>
    <style:style style:name="P59" style:parent-style-name="內文" style:family="paragraph">
      <style:text-properties fo:color="#C0C0C0" style:text-position="-25% 100%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 fo:text-indent="0.0972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333in" fo:text-indent="0.0972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indent="0.0972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indent="0.0972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text-properties fo:color="#C0C0C0" style:text-position="-25% 100%"/>
    </style:style>
    <style:style style:name="P76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7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6" style:parent-style-name="Graphics">
      <style:graphic-properties fo:min-width="0.375in" fo:min-height="1.16667in" fo:wrap-option="wrap" fo:padding-top="0.07874in" fo:padding-bottom="0.07874in" fo:padding-left="0.07874in" fo:padding-right="0.07874in" draw:textarea-vertical-align="top" style:writing-mode="lr-tb" draw:fill="none" draw:stroke="none" draw:auto-grow-width="false" draw:auto-grow-height="false"/>
      <style:paragraph-properties/>
    </style:style>
    <style:style style:family="graphic" style:name="a0" style:parent-style-name="Graphics">
      <style:graphic-properties fo:min-width="0.625in" fo:min-height="0.66667in" fo:wrap-option="wrap" fo:padding-top="0.07874in" fo:padding-bottom="0.07874in" fo:padding-left="0.07874in" fo:padding-right="0.07874in" draw:textarea-vertical-align="top" style:writing-mode="tb-rl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1.25in" fo:min-height="2.41667in" fo:wrap-option="wrap" fo:padding-top="0.07874in" fo:padding-bottom="0.07874in" fo:padding-left="0.07874in" fo:padding-right="0.07874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1" style:parent-style-name="Graphics">
      <style:graphic-properties fo:min-width="9.75in" fo:min-height="6.41667in" fo:wrap-option="wrap" fo:padding-top="0.05in" fo:padding-bottom="0.05in" fo:padding-left="0.1in" fo:padding-right="0.1in" draw:textarea-vertical-align="top" style:writing-mode="lr-tb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8">
      <style:graphic-properties style:wrap="run-through" style:run-through="foreground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fo:min-width="0.625in" fo:min-height="0.41667in" fo:wrap-option="wrap" fo:padding-top="0.07874in" fo:padding-bottom="0.07874in" fo:padding-left="0.07874in" fo:padding-right="0.07874in" draw:textarea-vertical-align="top" style:writing-mode="tb-rl" draw:fill="none" draw:stroke="solid" svg:stroke-width="0.01042in" svg:stroke-color="#c0c0c0" svg:stroke-opacity="100%" draw:stroke-linejoin="miter" draw:auto-grow-width="false" draw:auto-grow-height="false"/>
      <style:paragraph-properties/>
    </style:style>
    <style:style style:family="graphic" style:name="a3" style:parent-style-name="Graphics">
      <style:graphic-properties fo:min-width="1.25in" fo:min-height="2.41667in" fo:wrap-option="wrap" fo:padding-top="0.07874in" fo:padding-bottom="0.07874in" fo:padding-left="0.07874in" fo:padding-right="0.07874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4" style:parent-style-name="Graphics">
      <style:graphic-properties fo:min-width="1.25in" fo:min-height="4in" fo:wrap-option="wrap" fo:padding-top="0.07874in" fo:padding-bottom="0.07874in" fo:padding-left="0.07874in" fo:padding-right="0.07874in" draw:textarea-vertical-align="top" style:writing-mode="lr-tb" draw:fill="none" draw:stroke="solid" svg:stroke-width="0.01042in" svg:stroke-color="#000000" svg:stroke-opacity="100%" draw:stroke-linejoin="miter" draw:auto-grow-width="false" draw:auto-grow-height="false"/>
      <style:paragraph-properties/>
    </style:style>
    <style:style style:family="graphic" style:name="a5" style:parent-style-name="Graphics">
      <style:graphic-properties fo:min-width="0.625in" fo:min-height="0.41667in" fo:wrap-option="wrap" fo:padding-top="0.07874in" fo:padding-bottom="0.07874in" fo:padding-left="0.07874in" fo:padding-right="0.07874in" draw:textarea-vertical-align="top" style:writing-mode="tb-rl" draw:fill="none" draw:stroke="solid" svg:stroke-width="0.01042in" svg:stroke-color="#c0c0c0" svg:stroke-opacity="100%" draw:stroke-linejoin="miter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g draw:z-index="251657728" draw:name="Group 5" draw:id="id8" draw:style-name="a8" text:anchor-type="paragraph"><svg:desc/><draw:frame draw:z-index="0" draw:id="id0" draw:style-name="a0" draw:name="Text Box 6" svg:x="3.675in" svg:y="3.21875in" svg:width="0.66667in" svg:height="0.625in" style:rel-width="scale" style:rel-height="scale"><draw:text-box draw:chain-next-name="Text Box 6"><text:p text:style-name="P3">上下</text:p></draw:text-box><svg:desc/></draw:frame><draw:frame draw:z-index="0" draw:id="id1" draw:style-name="a1" draw:name="Text Box 7" svg:x="0.175in" svg:y="0.59375in" svg:width="6.41667in" svg:height="9.75in" style:rel-width="scale" style:rel-height="scale"><draw:text-box draw:chain-next-name="Text Box 7"><text:p text:style-name="P4"><text:span text:style-name="T5">□書面 □傳真</text:span><text:span text:style-name="T6"><text:s text:c="4"/></text:span><text:span text:style-name="T7">年</text:span><text:span text:style-name="T8"><text:s/></text:span><text:span text:style-name="T9"><text:s/></text:span><text:span text:style-name="T10"><text:s text:c="3"/></text:span><text:span text:style-name="T11">月</text:span><text:span text:style-name="T12"><text:s text:c="6"/></text:span><text:span text:style-name="T13">日</text:span><text:span text:style-name="T14"><text:s/></text:span><text:span text:style-name="T15"><text:s text:c="3"/>時 <text:s text:c="3"/>分</text:span><text:span text:style-name="T16"><text:s text:c="52"/></text:span><text:span text:style-name="T17"><text:s text:c="6"/></text:span><text:span text:style-name="T18"><text:s text:c="3"/></text:span><text:span text:style-name="T19"><text:s text:c="3"/></text:span><text:span text:style-name="T20"><text:s text:c="4"/></text:span><text:span text:style-name="T21"><text:s text:c="22"/></text:span></text:p><text:p text:style-name="P22"><text:span text:style-name="T23">本</text:span><text:span text:style-name="T24">（船舶所有人）</text:span><text:span text:style-name="T25">為 <text:s text:c="2"/></text:span><text:span text:style-name="T26">（船名）</text:span><text:span text:style-name="T27"><text:s text:c="2"/></text:span><text:span text:style-name="T28">船舶</text:span><text:span text:style-name="T29">，</text:span><text:span text:style-name="T30">申請 <text:s text:c="2"/></text:span><text:span text:style-name="T31"><text:s text:c="2"/></text:span><text:span text:style-name="T32">字第</text:span><text:span text:style-name="T33"><text:s text:c="6"/></text:span><text:span text:style-name="T34"><text:s text:c="4"/></text:span><text:span text:style-name="T35">號 <text:s text:c="14"/></text:span></text:p><text:p text:style-name="P36">□新設船舶無線電臺／□船舶用無線電對講機（娛樂漁業漁船）</text:p><text:p text:style-name="P37">□換發船舶無線電臺執照</text:p><text:p text:style-name="P38">□增設船舶無線電信設備</text:p><text:p text:style-name="P39">請貴處派員於下列約定時間地點審驗船舶無線電信設備：</text:p><text:p text:style-name="P40">一、約定時間：<text:s text:c="5"/>年<text:s text:c="2"/><text:s text:c="2"/><text:s text:c="2"/>月<text:s text:c="5"/>日<text:s text:c="2"/><text:s text:c="2"/>午<text:s text:c="5"/>時<text:s text:c="6"/>分</text:p><text:p text:style-name="P41">二、約定地點：<text:s text:c="14"/>岸第<text:s text:c="15"/>號碼頭</text:p><text:p text:style-name="P42"><text:s text:c="44"/><text:s text:c="2"/><text:s/>浮筒</text:p><text:p text:style-name="P43">此致</text:p><text:p text:style-name="P44">□北</text:p><text:p text:style-name="P45">國家通訊傳播委員會□中區監理處</text:p><text:p text:style-name="P46">□南</text:p><text:p text:style-name="P47"/><text:p text:style-name="P48">船舶所有人：</text:p><text:p text:style-name="P49">住址：</text:p><text:p text:style-name="P50"><text:s text:c="12"/>電話：（ <text:s text:c="2"/>）</text:p><text:p text:style-name="P51"><text:s text:c="12"/>傳真：（ <text:s text:c="2"/>）</text:p><text:p text:style-name="P52">受委託人（代理經辦廠商）：</text:p><text:p text:style-name="P53"><text:s text:c="12"/>住址：</text:p><text:p text:style-name="P54"><text:s text:c="12"/>電話：（ <text:s text:c="2"/>）</text:p><text:p text:style-name="P55"><text:span text:style-name="T56"><text:s text:c="12"/></text:span><text:span text:style-name="T57">傳真：（ <text:s text:c="2"/>）</text:span></text:p><text:p text:style-name="P58"><text:s/></text:p></draw:text-box><svg:desc/></draw:frame><draw:frame draw:z-index="0" draw:id="id2" draw:style-name="a2" draw:name="Text Box 8" svg:x="5.00833in" svg:y="6.14375in" svg:width="0.41667in" svg:height="0.625in" style:rel-width="scale" style:rel-height="scale"><draw:text-box draw:chain-next-name="Text Box 8"><text:p text:style-name="P59">印章</text:p></draw:text-box><svg:desc/></draw:frame><draw:frame draw:z-index="0" draw:id="id3" draw:style-name="a3" draw:name="Text Box 9" svg:x="0.175in" svg:y="9.09375in" svg:width="2.41667in" svg:height="1.25in" style:rel-width="scale" style:rel-height="scale"><draw:text-box draw:chain-next-name="Text Box 9"><text:p text:style-name="P60">收件：</text:p></draw:text-box><svg:desc/></draw:frame><draw:frame draw:z-index="0" draw:id="id4" draw:style-name="a4" draw:name="Text Box 10" svg:x="2.59167in" svg:y="9.09375in" svg:width="4in" svg:height="1.25in" style:rel-width="scale" style:rel-height="scale"><draw:text-box draw:chain-next-name="Text Box 10"><text:p text:style-name="P61"><text:span text:style-name="T62">□</text:span><text:span text:style-name="T63">合格</text:span><text:span text:style-name="T64"><text:s text:c="3"/></text:span><text:span text:style-name="T65">□不合格</text:span></text:p><text:p text:style-name="P66"><text:span text:style-name="T67">備註：</text:span><text:span text:style-name="T68"><text:s text:c="38"/></text:span></text:p><text:p text:style-name="P69"><text:span text:style-name="T70"><text:s text:c="6"/></text:span><text:span text:style-name="T71"><text:s text:c="38"/></text:span></text:p><text:p text:style-name="P72"><text:span text:style-name="T73"><text:s text:c="6"/></text:span><text:span text:style-name="T74"><text:s text:c="38"/></text:span></text:p></draw:text-box><svg:desc/></draw:frame><draw:frame draw:z-index="0" draw:id="id5" draw:style-name="a5" draw:name="Text Box 11" svg:x="5.00833in" svg:y="7.46875in" svg:width="0.41667in" svg:height="0.625in" style:rel-width="scale" style:rel-height="scale"><draw:text-box draw:chain-next-name="Text Box 11"><text:p text:style-name="P75">印章</text:p></draw:text-box><svg:desc/></draw:frame><draw:frame draw:z-index="0" draw:id="id6" draw:style-name="a6" draw:name="Text Box 12" svg:x="4.175in" svg:y="8.84375in" svg:width="1.16667in" svg:height="0.375in" style:rel-width="scale" style:rel-height="scale"><draw:text-box><text:p text:style-name="P76">以下為受理單位填寫</text:p></draw:text-box><svg:desc/></draw:frame><draw:frame draw:z-index="0" draw:id="id7" draw:style-name="a7" draw:name="Text Box 13" svg:x="0.175in" svg:y="9.09375in" svg:width="2.41667in" svg:height="1.25in" style:rel-width="scale" style:rel-height="scale"><draw:text-box draw:chain-next-name="Text Box 13"><text:p text:style-name="P77">收件：</text:p></draw:text-box><svg:desc/></draw:frame></draw:g></text:span><text:span text:style-name="T78">國家通訊傳播委員會船舶無線電臺審驗申請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國家通訊傳播委員會船舶無線電臺審驗申請書</dc:title>
    <meta:initial-creator>資源管理處專用電信管理科盧顯昇</meta:initial-creator>
    <dc:creator>基礎設施事務處網路事業科李桂雲</dc:creator>
    <meta:creation-date>2016-02-01T02:07:00Z</meta:creation-date>
    <dc:date>2016-02-01T02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3" meta:character-count="21" meta:row-count="1" meta:non-whitespace-character-count="19"/>
  </office:meta>
</office:document-meta>
</file>