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458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727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727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727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3333in"/>
      </text:list-level-style-number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8437in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1.8923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style:line-break="normal" fo:text-align="end" fo:margin-left="2.375in" fo:text-indent="-2.37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olumn59" style:family="table-column">
      <style:table-column-properties style:column-width="0.4423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58" style:family="table">
      <style:table-properties style:width="5.7583in" fo:margin-left="-0.0291in" table:align="left"/>
    </style:style>
    <style:style style:name="TableRow63" style:family="table-row">
      <style:table-row-properties style:min-row-height="0.1701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2.1416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right="0.8555in">
        <style:tab-stops>
          <style:tab-stop style:type="left" style:position="3.1055in"/>
        </style:tab-stops>
      </style:paragraph-properties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right="0.8555in">
        <style:tab-stops>
          <style:tab-stop style:type="left" style:position="3.1055in"/>
        </style:tab-stops>
      </style:paragraph-properties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7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94" style:parent-style-name="內文" style:list-style-name="LFO5" style:family="paragraph">
      <style:paragraph-properties fo:line-height="0.3055in" fo:margin-left="0.6895in" fo:text-indent="-0.2729in">
        <style:tab-stops>
          <style:tab-stop style:type="left" style:position="0.0979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超連結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超連結" style:family="text">
      <style:text-properties style:font-name-asian="標楷體" fo:font-size="14pt" style:font-size-asian="14pt" style:font-size-complex="12pt"/>
    </style:style>
    <style:style style:name="P100" style:parent-style-name="內文" style:list-style-name="LFO5" style:family="paragraph">
      <style:paragraph-properties fo:line-height="0.3055in" fo:margin-left="0.6895in" fo:text-indent="-0.2729in">
        <style:tab-stops>
          <style:tab-stop style:type="left" style:position="0.0979in"/>
        </style:tab-stops>
      </style:paragraph-properties>
      <style:text-properties style:font-name-asian="標楷體" fo:font-size="14pt" style:font-size-asian="14pt" style:font-size-complex="12pt"/>
    </style:style>
    <style:style style:name="P101" style:parent-style-name="內文" style:list-style-name="LFO5" style:family="paragraph">
      <style:paragraph-properties fo:line-height="0.3055in" fo:margin-left="0.6895in" fo:text-indent="-0.2729in">
        <style:tab-stops>
          <style:tab-stop style:type="left" style:position="0.0979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「行動網路接續費成本模型框架草案」意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職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連</text:span><text:span text:style-name="T26">絡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-mail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連絡地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意見陳述表：</text:span><text:span text:style-name="T50"><text:s text:c="27"/></text:span><text:span text:style-name="T51">日期：</text:span><text:span text:style-name="T52"><text:s text:c="2"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次</text:p>
          </table:table-cell>
          <table:table-cell table:style-name="TableCell66">
            <text:p text:style-name="P67">建議</text:p>
          </table:table-cell>
          <table:table-cell table:style-name="TableCell68">
            <text:p text:style-name="P69">理由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<text:s text:c="29"/></text:span><text:span text:style-name="T83">（附註：如篇幅不足，請以</text:span><text:span text:style-name="T84">上述</text:span><text:span text:style-name="T85">格式另紙繕附）</text:span></text:p>
      <text:p text:style-name="P86"/>
      <text:p text:style-name="P87">一、惠請於105年9月5日（一）前，將意見陳述以及代表單位、姓名、職稱、聯絡地址、聯絡電話與E-mail等資訊填入此份意見回覆表中，以電子郵件或郵寄方式提出。</text:p>
      <text:p text:style-name="P88"><text:span text:style-name="T89">二、所提意見若有引述參考文獻者，請註明出處並附相關原文。</text:span></text:p>
      <text:p text:style-name="P90">三、於意見陳述表中若引用後續不願意被公開之數據作為佐證，敬請標註機密字樣，後續進行資料彙整、報告製作以及公開說明會時，將會特別注意將該些數據進行模糊處理。</text:p>
      <text:p text:style-name="P91">四、台灣野村總研諮詢顧問(股)受國家通訊傳播委員會委託進行105年度「行動通信網路成本模型及接續費研究」委託研究案，因此本次公眾諮詢之聯繫窗口由台灣野村總研諮詢顧問(股)擔任。</text:p>
      <text:p text:style-name="P92">五、聯絡方式：</text:p>
      <text:p text:style-name="P93"><text:s text:c="4"/>台灣野村總研諮詢顧問股份有限公司<text:s/>郭力慈/王懷賢</text:p>
      <text:list text:style-name="LFO5" text:continue-numbering="true">
        <text:list-item>
          <text:p text:style-name="P94"><text:span text:style-name="T95">E-mail</text:span><text:span text:style-name="T96">：</text:span><text:a xlink:href="mailto:l-kuo@nri.co.jp" office:target-frame-name="_top" xlink:show="replace"><text:span text:style-name="T97">l-kuo@nri.co.jp</text:span></text:a><text:span text:style-name="T98"><text:s/>/<text:s/></text:span><text:a xlink:href="mailto:h9-wang@nri.co.jp" office:target-frame-name="_top" xlink:show="replace"><text:span text:style-name="T99">h9-wang@nri.co.jp</text:span></text:a></text:p>
        </text:list-item>
        <text:list-item>
          <text:p text:style-name="P100">電話：(02) 2718-7620 Ext：128 / 143</text:p>
        </text:list-item>
        <text:list-item>
          <text:p text:style-name="P101"><text:span text:style-name="T102">地址：</text:span><text:span text:style-name="T103">105</text:span><text:span text:style-name="T104">台北市敦化北路</text:span><text:span text:style-name="T105">168</text:span><text:span text:style-name="T106">號</text:span><text:span text:style-name="T107">10</text:span><text:span text:style-name="T108">樓</text:span><text:span text:style-name="T109">F</text:span><text:span text:style-name="T110">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458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727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727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727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in" text:min-label-width="0.3333in"/>
      </text:list-level-style-number>
      <text:list-level-style-bullet text:level="3" text:style-name="WW_CharLFO5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電信號碼管理辦法」部份條文修正草案意見書</dc:title>
    <meta:initial-creator>蕭家安</meta:initial-creator>
    <dc:creator>王懐賢</dc:creator>
    <meta:creation-date>2016-08-08T05:31:00Z</meta:creation-date>
    <dc:date>2016-08-08T05:31:00Z</dc:date>
    <meta:print-date>2016-08-08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