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8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2.37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2.9388in" style:use-optimal-column-width="false"/>
    </style:style>
    <style:style style:name="Table6" style:family="table">
      <style:table-properties style:width="6.888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" style:parent-style-name="內文" style:family="paragraph">
      <style:paragraph-properties fo:text-align="start"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細明體" style:letter-kerning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20pt" style:font-size-asian="20pt" style:text-combine="line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細明體" style:letter-kerning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20pt" style:font-size-asian="20pt" style:text-combine="line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8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list-style-name="LFO2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97" style:parent-style-name="內文" style:list-style-name="LFO2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98" style:parent-style-name="內文" style:list-style-name="LFO2" style:family="paragraph">
      <style:paragraph-properties fo:margin-left="0.55in" fo:text-indent="-0.5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99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0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1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2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3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4" style:parent-style-name="內文" style:list-style-name="LFO2" style:family="paragraph">
      <style:paragraph-properties fo:margin-left="0.55in" fo:text-indent="-0.5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5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6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7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8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list-style-name="LFO5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4" style:parent-style-name="內文" style:list-style-name="LFO5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5" style:parent-style-name="內文" style:list-style-name="LFO5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6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7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8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list-style-name="LFO7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4" style:parent-style-name="內文" style:list-style-name="LFO7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5" style:parent-style-name="內文" style:list-style-name="LFO7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31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32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36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37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style:letter-kerning="false"/>
    </style:style>
    <style:style style:name="TableCell139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style:letter-kerning="false"/>
    </style:style>
    <style:style style:name="TableCell141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style:letter-kerning="false"/>
    </style:style>
    <style:style style:name="P143" style:parent-style-name="內文" style:family="paragraph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33333in" fo:min-height="0.7638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08958in" svg:y="-0.16597in" svg:width="0.76389in" svg:height="0.33333in" style:rel-width="scale" style:rel-height="scale"><draw:text-box><text:p text:style-name="P2">附件3</text:p></draw:text-box><svg:desc/></draw:frame><text:span text:style-name="T3">國家通訊傳播委員會</text:span><text:span text:style-name="T4">性騷擾事件申訴調查</text:span><text:span text:style-name="T5">報告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訴人身分</text:p>
          </table:table-cell>
          <table:covered-table-cell/>
          <table:table-cell table:style-name="TableCell15" table:number-columns-spanned="3">
            <text:p text:style-name="P16">□被害人本人　　　□被害人法定代理人　　　□被害人委任代理人</text:p>
          </table:table-cell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兩造資料</text:p>
          </table:table-cell>
          <table:table-cell table:style-name="TableCell20">
            <text:p text:style-name="P21">被害人</text:p>
          </table:table-cell>
          <table:table-cell table:style-name="TableCell22" table:number-columns-spanned="3">
            <text:p text:style-name="內文"><text:span text:style-name="T23">姓名：　　　　　　性別：</text:span><text:span text:style-name="T24">□男　□女　　身分證統一編號（或護照號碼）：</text:span></text:p>
            <text:p text:style-name="內文"><text:span text:style-name="T25">出生年月日： <text:s text:c="16"/>聯絡電話：</text:span></text:p>
            <text:p text:style-name="內文"><text:span text:style-name="T26">住</text:span><text:span text:style-name="T27">（</text:span><text:span text:style-name="T28">居</text:span><text:span text:style-name="T29">）</text:span><text:span text:style-name="T30">所：</text:span><text:span text:style-name="T31">　</text:span><text:span text:style-name="T32">　　</text:span><text:span text:style-name="T33">縣市</text:span><text:span text:style-name="T34"><text:s/>　</text:span><text:span text:style-name="T35">鄉市鎮區</text:span><text:span text:style-name="T36">　 <text:s/></text:span><text:span text:style-name="T37">村里</text:span><text:span text:style-name="T38">　 　　</text:span><text:span text:style-name="T39">街路</text:span><text:span text:style-name="T40">　 　<text:s/></text:span><text:span text:style-name="T41">段巷</text:span><text:span text:style-name="T42">　 　</text:span><text:span text:style-name="T43">弄　　 號　 　樓</text:span></text:p>
            <text:p text:style-name="內文"><text:span text:style-name="T44">公文送達(寄送)地址:<text:s/></text:span><text:span text:style-name="T45">□同上 <text:s/>□</text:span><text:span text:style-name="T46">另列如下</text:span><text:span text:style-name="T47"><text:s/></text:span></text:p>
            <text:p text:style-name="P48">服務單位： <text:s text:c="23"/>職稱：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加害人</text:p>
          </table:table-cell>
          <table:table-cell table:style-name="TableCell53" table:number-columns-spanned="3">
            <text:p text:style-name="內文"><text:span text:style-name="T54">姓名：　　　　　　性別：</text:span><text:span text:style-name="T55">□男　□女　　身分證統一編號（或護照號碼）：</text:span></text:p>
            <text:p text:style-name="內文"><text:span text:style-name="T56">出生年月日： <text:s text:c="16"/>聯絡電話：</text:span></text:p>
            <text:p text:style-name="內文"><text:span text:style-name="T57">住</text:span><text:span text:style-name="T58">（</text:span><text:span text:style-name="T59">居</text:span><text:span text:style-name="T60">）</text:span><text:span text:style-name="T61">所：</text:span><text:span text:style-name="T62">　</text:span><text:span text:style-name="T63">　　</text:span><text:span text:style-name="T64">縣市</text:span><text:span text:style-name="T65"><text:s/>　</text:span><text:span text:style-name="T66">鄉市鎮區</text:span><text:span text:style-name="T67">　 <text:s/></text:span><text:span text:style-name="T68">村里</text:span><text:span text:style-name="T69">　 　　</text:span><text:span text:style-name="T70">街路</text:span><text:span text:style-name="T71">　 　<text:s/></text:span><text:span text:style-name="T72">段巷</text:span><text:span text:style-name="T73">　 　</text:span><text:span text:style-name="T74">弄　　 號　 　樓</text:span></text:p>
            <text:p text:style-name="內文"><text:span text:style-name="T75">公文送達(寄送)地址:<text:s/></text:span><text:span text:style-name="T76">□同上 <text:s/>□</text:span><text:span text:style-name="T77">另列如下</text:span></text:p>
            <text:p text:style-name="內文"><text:span text:style-name="T78">服務單位</text:span><text:span text:style-name="T79">： <text:s text:c="23"/>職稱：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申訴</text:span><text:span text:style-name="T84">內容</text:span></text:p>
          </table:table-cell>
          <table:table-cell table:style-name="TableCell85" table:number-columns-spanned="4">
            <text:p text:style-name="P86">詳所附申訴書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申訴日期</text:p>
          </table:table-cell>
          <table:table-cell table:style-name="TableCell90" table:number-columns-spanned="4">
            <text:p text:style-name="P91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調查結果</text:p>
          </table:table-cell>
          <table:table-cell table:style-name="TableCell95" table:number-columns-spanned="4">
            <text:list text:style-name="LFO2" text:continue-numbering="true">
              <text:list-item>
                <text:p text:style-name="P96">本案經調查結果，認性騷擾事件　□成立　□不成立。</text:p>
              </text:list-item>
              <text:list-item>
                <text:p text:style-name="P97">調查結果理由：</text:p>
                <text:list text:continue-numbering="true">
                  <text:list-item>
                    <text:p text:style-name="P98">事實：</text:p>
                  </text:list-item>
                </text:list>
              </text:list-item>
            </text:list>
            <text:p text:style-name="P99"/>
            <text:p text:style-name="P100"/>
            <text:p text:style-name="P101"/>
            <text:p text:style-name="P102"/>
            <text:p text:style-name="P103"/>
            <text:list text:style-name="LFO2" text:continue-numbering="true">
              <text:list-item>
                <text:list>
                  <text:list-item>
                    <text:p text:style-name="P104">理由：</text:p>
                  </text:list-item>
                </text:list>
              </text:list-item>
            </text:list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調查過程</text:p>
          </table:table-cell>
          <table:table-cell table:style-name="TableCell112" table:number-columns-spanned="4">
            <text:list text:style-name="LFO5" text:continue-numbering="true">
              <text:list-item>
                <text:p text:style-name="P113"><text:s text:c="3"/>年 <text:s text:c="2"/>月 <text:s text:c="2"/>日，訪談□被害人 <text:s text:c="4"/>　□加害人 <text:s text:c="6"/>　□證人</text:p>
              </text:list-item>
              <text:list-item>
                <text:p text:style-name="P114"><text:s text:c="3"/>年 <text:s text:c="2"/>月 <text:s text:c="2"/>日，訪談□被害人 <text:s text:c="4"/>　□加害人 <text:s text:c="6"/>　□證人</text:p>
              </text:list-item>
              <text:list-item>
                <text:p text:style-name="P115"><text:s text:c="3"/>年 <text:s text:c="2"/>月 <text:s text:c="2"/>日，訪談□被害人 <text:s text:c="4"/>　□加害人 <text:s text:c="6"/>　□證人</text:p>
              </text:list-item>
            </text:list>
            <text:p text:style-name="P116"/>
            <text:p text:style-name="P117"/>
            <text:p text:style-name="P118">（依實際訪談次數、日期及對象填寫，並可附歷次訪談紀錄）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相關證據</text:p>
          </table:table-cell>
          <table:table-cell table:style-name="TableCell122" table:number-columns-spanned="4">
            <text:list text:style-name="LFO7" text:continue-numbering="true">
              <text:list-item>
                <text:p text:style-name="P123">附件一</text:p>
              </text:list-item>
              <text:list-item>
                <text:p text:style-name="P124">附件二</text:p>
              </text:list-item>
              <text:list-item>
                <text:p text:style-name="P125">附件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調查人員</text:p>
          </table:table-cell>
          <table:table-cell table:style-name="TableCell129" table:number-columns-spanned="4">
            <text:p text:style-name="P130">一、</text:p>
            <text:p text:style-name="P131">二、</text:p>
            <text:p text:style-name="P132">三、<text:s text:c="47"/>（依實際調查人員及人數填寫其姓名）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調查紀錄</text:p>
            <text:p text:style-name="P136">製作日期</text:p>
          </table:table-cell>
          <table:table-cell table:style-name="TableCell137" table:number-columns-spanned="2">
            <text:p text:style-name="P138">　　年　　月　　日</text:p>
          </table:table-cell>
          <table:covered-table-cell/>
          <table:table-cell table:style-name="TableCell139">
            <text:p text:style-name="P140">調查單位</text:p>
          </table:table-cell>
          <table:table-cell table:style-name="TableCell141">
            <text:p text:style-name="P142"/>
          </table:table-cell>
        </table:table-row>
      </table:table>
      <text:p text:style-name="P143">回覆地址：10054臺北市中正區濟南路二段16號3樓（國家通訊傳播委員會性騷擾申評會）</text:p>
      <text:p text:style-name="內文"><text:span text:style-name="T144">電話：</text:span><text:span text:style-name="T145">02-</text:span><text:span text:style-name="T146">3</text:span><text:span text:style-name="T147">3438</text:span><text:span text:style-name="T148">8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2479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性騷擾事件申訴調查紀錄</dc:title>
    <dc:subject>性騷擾申訴</dc:subject>
    <meta:keyword>性騷擾防治</meta:keyword>
    <meta:keyword>相關表格</meta:keyword>
    <meta:keyword>性騷擾申訴</meta:keyword>
    <meta:initial-creator>臺北市政府社會局</meta:initial-creator>
    <dc:creator>人事室考訓給與科黃寶儀</dc:creator>
    <meta:creation-date>2016-11-15T07:14:00Z</meta:creation-date>
    <dc:date>2016-11-15T07:14:00Z</dc:date>
    <meta:print-date>2009-01-07T01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9" meta:character-count="866" meta:row-count="6" meta:non-whitespace-character-count="738"/>
  </office:meta>
</office:document-meta>
</file>