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47cm"/>
    </style:style>
    <style:style style:name="P2" style:family="paragraph" style:parent-style-name="List_20_Paragraph" style:list-style-name="WWNum3">
      <style:paragraph-properties fo:margin-left="3.166cm" fo:margin-right="0.203cm" fo:line-height="0.847cm" fo:orphans="2" fo:widows="2" fo:text-indent="-1.69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333333" style:font-name="Verdana" fo:font-size="14pt" style:letter-kerning="false" style:font-name-asian="新細明體" style:font-size-asian="14pt" style:font-name-complex="新細明體" style:font-size-complex="14pt"/>
    </style:style>
    <style:style style:name="T6" style:family="text">
      <style:text-properties fo:color="#333333" style:font-name="Verdana" style:letter-kerning="false" style:font-name-asian="新細明體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3.497cm" svg:y="-0.332cm" svg:width="1.778cm" svg:height="0.826cm" draw:z-index="0"><draw:text-box><text:p text:style-name="Frame_20_contents">附件5</text:p></draw:text-box></draw:frame><text:span text:style-name="T1">聽證會其他人報到程序</text:span></text:p>
      <text:list xml:id="list494859574" text:style-name="WWNum1">
        <text:list-item>
          <text:p text:style-name="P1"><text:span text:style-name="T2">聽證會之日期、時間及場所：107年1月16日上午9時起於本會濟南路辦公室（臺北市中正區濟南路2段14號）7樓大禮堂召開。</text:span></text:p>
        </text:list-item>
        <text:list-item>
          <text:p text:style-name="P1"><text:span text:style-name="T2">報名方式：</text:span></text:p>
        </text:list-item>
      </text:list>
      <text:list xml:id="list2124264852" text:style-name="WWNum3">
        <text:list-item>
          <text:p text:style-name="P2"><text:span text:style-name="T2">請至本會網站「民眾服務&gt;公告訊息&gt;</text:span><text:span text:style-name="T3">荷蘭商BIJ LOU B.V.及荷蘭商PX CAPITAL PARTNERS B.V.申請轉讓偉齊股份有限公司、杰軒股份有限公司暨東森電視事業股份有限公司股權案聽證會</text:span><text:span text:style-name="T2">」（網址http://www.ncc.gov.tw/）下載出席聽證會申請書，</text:span><text:span text:style-name="T4">得以親送、郵件、快遞、電傳（FAX）等方式向本會提出。</text:span></text:p>
        </text:list-item>
        <text:list-item>
          <text:p text:style-name="P2"><text:span text:style-name="T2">為昭信公民大眾，又囿於場地限制及便於管制會場秩序，本會將開放其他人但採名額總量管制，該其他人預約報名參加者限30名。</text:span></text:p>
        </text:list-item>
        <text:list-item>
          <text:p text:style-name="P2"><text:span text:style-name="T2">預約報名者應於聽證會當日上午9時前攜帶本人身分證件於本會濟南路辦公室1樓接受驗證後，至7樓會場辦理報到手續，逾時者將視為自動棄權，並將名額開放予現場登記報名民眾，此後如仍欲參加聽證會者，請依序登記現場報名。</text:span></text:p>
        </text:list-item>
        <text:list-item>
          <text:p text:style-name="P2"><text:span text:style-name="T2">前揭其他人受理報名得進入聽證會現場聆聽，但不能發表意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a"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3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談如芬(內容)</meta:initial-creator>
    <dc:creator>a7300052</dc:creator>
    <meta:editing-cycles>2</meta:editing-cycles>
    <meta:creation-date>2017-12-25T09:45:00</meta:creation-date>
    <dc:date>2017-12-25T09:45:00</dc:date>
    <meta:editing-duration>P0D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391" meta:character-count="448" meta:non-whitespace-character-count="443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