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-0.467cm" fo:margin-top="0cm" fo:margin-bottom="0cm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1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1.401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4.2cm" fo:keep-together="always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標楷體" fo:font-size="22pt" style:font-name-asian="標楷體1" style:font-size-asian="22pt"/>
    </style:style>
    <style:style style:name="P5" style:family="paragraph" style:parent-style-name="Standard">
      <style:paragraph-properties fo:orphans="2" fo:widows="2" style:vertical-align="bottom"/>
    </style:style>
    <style:style style:name="P6" style:family="paragraph" style:parent-style-name="Standard">
      <style:paragraph-properties fo:margin-top="0cm" fo:margin-bottom="0.212cm" loext:contextual-spacing="false" fo:line-height="0.917cm" fo:text-align="justify" style:justify-single-word="false"/>
    </style:style>
    <style:style style:name="P7" style:family="paragraph" style:parent-style-name="Standard">
      <style:paragraph-properties fo:margin-left="0cm" fo:margin-right="0cm" fo:line-height="0.776cm" fo:text-indent="1.27cm" style:auto-text-indent="false"/>
    </style:style>
    <style:style style:name="P8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/>
    </style:style>
    <style:style style:name="P9" style:family="paragraph" style:parent-style-name="Standard">
      <style:paragraph-properties fo:margin-left="0.563cm" fo:margin-right="0.568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582cm" style:auto-text-indent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24pt" style:font-name-asian="標楷體1" style:font-size-asian="24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8pt" style:font-name-asian="標楷體1" style:font-size-asian="18pt"/>
    </style:style>
    <style:style style:name="T4" style:family="text">
      <style:text-properties fo:color="#000000" style:font-name="標楷體" fo:font-size="16pt" style:font-name-asian="標楷體1" style:font-size-asian="16pt"/>
    </style:style>
    <style:style style:name="T5" style:family="text">
      <style:text-properties fo:color="#000000" style:font-name="標楷體" fo:font-size="16pt" fo:background-color="#d8d8d8" loext:char-shading-value="38" style:font-name-asian="標楷體1" style:font-size-asian="16pt"/>
    </style:style>
    <style:style style:name="T6" style:family="text">
      <style:text-properties fo:color="#000000" style:font-name="標楷體" fo:font-size="22pt" style:font-name-asian="標楷體1" style:font-size-asian="22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13.753cm" svg:y="-0.332cm" svg:width="1.778cm" svg:height="0.826cm" draw:z-index="1"><draw:text-box><text:p text:style-name="Frame_20_contents">附件7</text:p></draw:text-box></draw:frame><text:span text:style-name="T1">一般民眾出席聽證申請書</text:span></text:p>
      <text:p text:style-name="P6"><text:span text:style-name="T2">案由：荷蘭商BIJ LOU B.V.及荷蘭商PX CAPITAL PARTNERS B.V.申請轉讓偉齊股份有限公司、杰軒股份有限公司暨東森電視事業股份有限公司股權案聽證會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職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聯絡地址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聯絡電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手機號碼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傳真號碼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4">E-MAIL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7"><text:span text:style-name="T3">申請人： <text:s text:c="23"/>（簽章）</text:span></text:p>
          </table:table-cell>
          <table:covered-table-cell/>
        </table:table-row>
        <text:soft-page-break/>
        <table:table-row table:style-name="表格1.9">
          <table:table-cell table:style-name="表格1.A8" table:number-rows-spanned="2" office:value-type="string">
            <text:p text:style-name="P3"><text:span text:style-name="T6">注意</text:span></text:p>
            <text:p text:style-name="P3"><text:span text:style-name="T6">事項</text:span></text:p>
          </table:table-cell>
          <table:table-cell table:style-name="表格1.B2" office:value-type="string">
            <text:p text:style-name="P8"><text:span text:style-name="T4">※</text:span><text:span text:style-name="T5">出席申請書送交方式</text:span><text:span text:style-name="T4">:</text:span></text:p>
            <text:p text:style-name="P9"><text:span text:style-name="T4">得以親送、郵件、快遞、電傳（FAX）等方式向本會提出。</text:span></text:p>
            <text:p text:style-name="P10"><text:span text:style-name="T4">本會地址：</text:span><text:span text:style-name="T7">10052臺北市中正區仁愛路1段50號</text:span></text:p>
            <text:p text:style-name="P11"><text:span text:style-name="T4">電傳號碼：(02)</text:span><text:span text:style-name="T7"> 33432642</text:span></text:p>
            <text:p text:style-name="P11"><text:span text:style-name="T4">電子郵件帳號：ncc4107b</text:span><text:span text:style-name="T7">@ncc.gov.tw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8"><text:span text:style-name="T5">※因聽證場地限制，以出席申請先到達本會前30名者優先受理。</text:span></text:p>
            <text:p text:style-name="P8"><text:span text:style-name="T5">※為利聽證程序進行，除本會邀請與會者，或經主持人同意者外，均不得發言。</text:span></text:p>
          </table:table-cell>
        </table:table-row>
      </table:table>
      <text:p text:style-name="P5"><draw:line text:anchor-type="char" draw:z-index="0" draw:style-name="gr1" draw:text-style-name="P13" svg:x1="6.033cm" svg:y1="0cm" svg:x2="11.431cm" svg:y2="0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76cm" fo:margin-bottom="0.176cm" loext:contextual-spacing="false" fo:orphans="2" fo:widows="2"/>
      <style:text-properties fo:color="#800000"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000000" style:font-name="標楷體" fo:font-family="標楷體" style:font-family-generic="roman" style:font-pitch="variable" fo:font-size="9pt" fo:font-weight="bold" style:font-name-asian="標楷體1" style:font-family-asian="標楷體" style:font-family-generic-asian="system" style:font-pitch-asian="variable" style:font-size-asian="9pt" style:font-weight-asian="bold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縮排內文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/>
      <style:text-properties style:font-size-complex="12pt"/>
    </style:style>
    <style:style style:name="order_20_list" style:display-name="order list" style:family="paragraph" style:parent-style-name="Standard" style:default-outline-level="">
      <style:paragraph-properties fo:line-height="150%" fo:text-align="justify" style:justify-single-word="false"/>
      <style:text-properties style:font-size-complex="12pt"/>
    </style:style>
    <style:style style:name="樣式1" style:family="paragraph" style:parent-style-name="Standard" style:default-outline-level="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800000" style:font-name="新細明體" fo:font-family="新細明體" style:font-family-generic="roman" style:font-pitch="variable" fo:font-size="18pt" fo:font-weight="bold" style:font-size-asian="18pt" style:font-weight-asian="bold"/>
    </style:style>
    <style:style style:name="標題_20_3_20_字元" style:display-name="標題 3 字元" style:family="text" style:parent-style-name="Default_20_Paragraph_20_Font">
      <style:text-properties fo:color="#000000" style:font-name="標楷體" fo:font-family="標楷體" style:font-family-generic="roman" style:font-pitch="variable" fo:font-size="9pt" fo:font-weight="bold" style:letter-kerning="true" style:font-name-asian="標楷體1" style:font-family-asian="標楷體" style:font-family-generic-asian="system" style:font-pitch-asian="variable" style:font-size-asian="9pt" style:font-weight-asian="bold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縮排內文_20_字元" style:display-name="縮排內文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order_20_list_20_字元" style:display-name="order list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_20_字元" style:display-name="樣式1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7300052</dc:creator>
    <meta:editing-cycles>2</meta:editing-cycles>
    <meta:creation-date>2017-12-25T09:46:00</meta:creation-date>
    <dc:date>2017-12-25T09:46:00</dc:date>
    <meta:editing-duration>PT1M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20" meta:word-count="237" meta:character-count="332" meta:non-whitespace-character-count="302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