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-0.076cm" fo:margin-top="0cm" fo:margin-bottom="0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0.773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2.526cm"/>
    </style:style>
    <style:style style:name="表格1.H" style:family="table-column">
      <style:table-column-properties style:column-width="1.77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H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2.406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3.471cm" fo:keep-together="always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8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="Antique Olive"/>
    </style:style>
    <style:style style:name="P4" style:family="paragraph" style:parent-style-name="Standard">
      <style:text-properties style:font-name="Antique Olive"/>
    </style:style>
    <style:style style:name="P5" style:family="paragraph" style:parent-style-name="Standard">
      <style:paragraph-properties fo:text-align="center" style:justify-single-word="false"/>
      <style:text-properties style:font-name="Antique Olive"/>
    </style:style>
    <style:style style:name="P6" style:family="paragraph" style:parent-style-name="Standard">
      <style:paragraph-properties fo:text-align="center" style:justify-single-word="false"/>
      <style:text-properties style:font-name="Antique Oliv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ntique Olive"/>
    </style:style>
    <style:style style:name="P12" style:family="paragraph" style:parent-style-name="Standard" style:list-style-name="WWNum2">
      <style:paragraph-properties fo:margin-left="0.63cm" fo:margin-right="0cm" fo:text-align="justify" style:justify-single-word="false" fo:text-indent="-0.63cm" style:auto-text-indent="false">
        <style:tab-stops>
          <style:tab-stop style:position="0.43cm"/>
        </style:tab-stops>
      </style:paragraph-properties>
    </style:style>
    <style:style style:name="P13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>
        <style:tab-stops>
          <style:tab-stop style:position="0.43cm"/>
        </style:tab-stops>
      </style:paragraph-properties>
    </style:style>
    <style:style style:name="P14" style:family="paragraph" style:parent-style-name="Standard">
      <style:paragraph-properties fo:margin-left="-0.049cm" fo:margin-right="0cm" fo:line-height="0.423cm" fo:text-align="justify" style:justify-single-word="false" fo:text-indent="0cm" style:auto-text-indent="false"/>
      <style:text-properties fo:color="#ff0000" style:text-line-through-style="solid" style:text-line-through-type="single" style:font-name="新細明體"/>
    </style:style>
    <style:style style:name="P15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lr-tb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新細明體" style:text-underline-style="solid" style:text-underline-width="auto" style:text-underline-color="font-color"/>
    </style:style>
    <style:style style:name="T4" style:family="text">
      <style:text-properties style:font-name="Antique Olive"/>
    </style:style>
    <style:style style:name="T5" style:family="text">
      <style:text-properties style:font-name="Antique Olive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國家通訊傳播委員會</text:span></text:p>
      <text:p text:style-name="P16"><text:span text:style-name="T2">固定式業餘無線電臺異動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0"><text:span text:style-name="T4">申請人</text:span></text:p>
          </table:table-cell>
          <table:table-cell table:style-name="表格1.B1" office:value-type="string">
            <text:p text:style-name="P2"><text:span text:style-name="T4">姓名</text:span></text:p>
          </table:table-cell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<text:span text:style-name="T4">業餘無線電人員執照號碼</text:span>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2"><text:span text:style-name="T4">資格級別</text:span></text:p>
          </table:table-cell>
          <table:table-cell table:style-name="表格1.E2" table:number-columns-spanned="2" office:value-type="string">
            <text:p text:style-name="P2"><text:span text:style-name="T4"><text:s text:c="5"/>等</text:span></text:p>
          </table:table-cell>
          <table:covered-table-cell/>
          <table:table-cell table:style-name="表格1.G2" office:value-type="string">
            <text:p text:style-name="P2"><text:span text:style-name="T4">電臺等級</text:span></text:p>
          </table:table-cell>
          <table:table-cell table:style-name="表格1.H2" office:value-type="string">
            <text:p text:style-name="P2"><text:span text:style-name="T4"><text:s text:c="3"/>等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4">異動事項</text:span></text:p>
          </table:table-cell>
          <table:table-cell table:style-name="表格1.B3" table:number-columns-spanned="7" office:value-type="string">
            <text:p text:style-name="P7"><text:span text:style-name="T4">□變更設備：</text:span><text:span text:style-name="T5"> <text:s text:c="27"/></text:span><text:span text:style-name="T4"><text:s/>□變更地點：</text:span><text:span text:style-name="T5"> 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10"><text:span text:style-name="T4">工程計畫</text:span></text:p>
          </table:table-cell>
          <table:table-cell table:style-name="表格1.B4" office:value-type="string">
            <text:p text:style-name="P2"><text:span text:style-name="T4">機件型式認證號碼</text:span></text:p>
          </table:table-cell>
          <table:table-cell table:style-name="表格1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5"/>
          </table:table-cell>
          <table:table-cell table:style-name="表格1.C5" table:number-columns-spanned="3" office:value-type="string">
            <text:p text:style-name="P2"><text:span text:style-name="T4">HF固定台</text:span></text:p>
            <text:p text:style-name="P2"><text:span text:style-name="T4">□初設 □異動 □備用</text:span></text:p>
          </table:table-cell>
          <table:covered-table-cell/>
          <table:covered-table-cell/>
          <table:table-cell table:style-name="表格1.F5" table:number-columns-spanned="3" office:value-type="string">
            <text:p text:style-name="P2"><text:span text:style-name="T4">V / UHF固定台</text:span></text:p>
            <text:p text:style-name="P2"><text:span text:style-name="T4">□初設 □異動 □備用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2"><text:span text:style-name="T4">廠牌、型號</text:span></text:p>
          </table:table-cell>
          <table:table-cell table:style-name="表格1.C6" table:number-columns-spanned="3" office:value-type="string">
            <text:p text:style-name="P5"/>
          </table:table-cell>
          <table:covered-table-cell/>
          <table:covered-table-cell/>
          <table:table-cell table:style-name="表格1.F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2"><text:span text:style-name="T4">序號</text:span></text:p>
          </table:table-cell>
          <table:table-cell table:style-name="表格1.C7" table:number-columns-spanned="3" office:value-type="string">
            <text:p text:style-name="P5"/>
          </table:table-cell>
          <table:covered-table-cell/>
          <table:covered-table-cell/>
          <table:table-cell table:style-name="表格1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"><text:span text:style-name="T4">發射頻段(MHz)及</text:span></text:p>
            <text:p text:style-name="P2"><text:span text:style-name="T4">發射功率(W)</text:span></text:p>
          </table:table-cell>
          <table:table-cell table:style-name="表格1.C8" table:number-columns-spanned="3" office:value-type="string">
            <text:list xml:id="list4057447270" text:style-name="WWNum2">
              <text:list-item>
                <text:p text:style-name="P12"><text:span text:style-name="T1">0.1357~0.1378 <text:s text:c="4"/>( <text:s text:c="4"/>瓦特)</text:span></text:p>
              </text:list-item>
            </text:list>
            <text:list xml:id="list2680547527" text:style-name="WWNum1">
              <text:list-item>
                <text:p text:style-name="P13"><text:span text:style-name="T1">1.8~1.9<text:tab/><text:tab/><text:tab/>( <text:s text:c="4"/>瓦特)</text:span></text:p>
              </text:list-item>
              <text:list-item>
                <text:p text:style-name="P13"><text:span text:style-name="T1">3.5~3.5125<text:tab/><text:tab/>( <text:s text:c="4"/>瓦特)</text:span></text:p>
              </text:list-item>
              <text:list-item>
                <text:p text:style-name="P13"><text:span text:style-name="T1">3.55~3.5625<text:tab/><text:tab/>( <text:s text:c="4"/>瓦特)</text:span></text:p>
              </text:list-item>
              <text:list-item>
                <text:p text:style-name="P13"><text:span text:style-name="T1">7.0~7.025<text:tab/><text:tab/>( <text:s text:c="4"/>瓦特)</text:span></text:p>
              </text:list-item>
              <text:list-item>
                <text:p text:style-name="P13"><text:span text:style-name="T1">7.025~7.2<text:tab/><text:tab/>( <text:s text:c="4"/>瓦特)</text:span></text:p>
              </text:list-item>
              <text:list-item>
                <text:p text:style-name="P13"><text:span text:style-name="T1">10.13~10.15<text:tab/><text:tab/>( <text:s text:c="4"/>瓦特)</text:span></text:p>
              </text:list-item>
              <text:list-item>
                <text:p text:style-name="P13"><text:span text:style-name="T1">14.0~14.35<text:tab/><text:tab/>( <text:s text:c="4"/>瓦特)</text:span></text:p>
              </text:list-item>
              <text:list-item>
                <text:p text:style-name="P13"><text:span text:style-name="T1">18.068~18.168<text:tab/>( <text:s text:c="4"/>瓦特) </text:span></text:p>
              </text:list-item>
              <text:list-item>
                <text:p text:style-name="P13"><text:span text:style-name="T1">21.0~21.025<text:tab/><text:tab/>( <text:s text:c="4"/>瓦特)</text:span></text:p>
              </text:list-item>
              <text:list-item>
                <text:p text:style-name="P13"><text:span text:style-name="T1">21.025~21.2<text:tab/><text:tab/>( <text:s text:c="4"/>瓦特)</text:span></text:p>
              </text:list-item>
              <text:list-item>
                <text:p text:style-name="P13"><text:span text:style-name="T1">21.2~21.45<text:tab/><text:tab/>( <text:s text:c="4"/>瓦特)</text:span></text:p>
              </text:list-item>
              <text:list-item>
                <text:p text:style-name="P13"><text:span text:style-name="T1">24.89~24.99<text:tab/><text:tab/>( <text:s text:c="4"/>瓦特)</text:span></text:p>
              </text:list-item>
              <text:list-item>
                <text:p text:style-name="P13"><text:span text:style-name="T1">28.0~29.7<text:tab/><text:tab/>( <text:s text:c="4"/>瓦特)</text:span></text:p>
              </text:list-item>
              <text:list-item>
                <text:p text:style-name="P13"><text:span text:style-name="T1">50~50.15<text:tab/><text:tab/>( <text:s text:c="4"/>瓦特)</text:span></text:p>
              </text:list-item>
              <text:list-item>
                <text:p text:style-name="P13"><text:span text:style-name="T3"><text:s text:c="27"/></text:span><text:span text:style-name="T1">( <text:s text:c="4"/>瓦特)</text:span></text:p>
              </text:list-item>
            </text:list>
            <text:p text:style-name="P14"/>
          </table:table-cell>
          <table:covered-table-cell/>
          <table:covered-table-cell/>
          <table:table-cell table:style-name="表格1.F8" table:number-columns-spanned="3" office:value-type="string">
            <text:list xml:id="list101530858190790" text:continue-numbering="true" text:style-name="WWNum1">
              <text:list-item>
                <text:p text:style-name="P8"><text:span text:style-name="T1">144~146<text:tab/><text:tab/>( <text:s text:c="4"/>瓦特)</text:span></text:p>
              </text:list-item>
              <text:list-item>
                <text:p text:style-name="P8"><text:span text:style-name="T1">430~432<text:tab/><text:tab/>( <text:s text:c="4"/>瓦特)</text:span></text:p>
              </text:list-item>
              <text:list-item>
                <text:p text:style-name="P8"><text:span text:style-name="T1">432~440<text:tab/><text:tab/>( <text:s text:c="4"/>瓦特)</text:span></text:p>
              </text:list-item>
              <text:list-item>
                <text:p text:style-name="P8"><text:span text:style-name="T3"><text:s text:c="5"/><text:tab/> <text:s text:c="2"/><text:tab/> <text:s text:c="7"/></text:span><text:span text:style-name="T1">( <text:s text:c="4"/>瓦特)</text:span></text:p>
              </text:list-item>
            </text:list>
          </table:table-cell>
          <table:covered-table-cell/>
          <table:covered-table-cell/>
        </table:table-row>
      </table:table>
      <text:p text:style-name="Standard"><text:span text:style-name="T4">註：業餘無線電臺設置、使用均須遵守業餘無線電管理辦法之規定。</text:span></text:p>
      <text:p text:style-name="P4"/>
      <text:p text:style-name="P4"/>
      <text:p text:style-name="Standard"><text:span text:style-name="T4"><text:s text:c="72"/>申請人：</text:span><text:span text:style-name="T5"> <text:s text:c="45"/></text:span><text:span text:style-name="T4">（簽章）</text:span></text:p>
      <text:p text:style-name="P15"><text:span text:style-name="T4"><text:s text:c="101"/>中華民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2cm" fo:margin-right="2.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餘無線電臺設置申請書</dc:title>
    <meta:initial-creator>nonon</meta:initial-creator>
    <meta:editing-cycles>3</meta:editing-cycles>
    <meta:print-date>2008-06-20T10:06:00</meta:print-date>
    <meta:creation-date>2018-02-07T01:50:00</meta:creation-date>
    <dc:date>2018-02-07T10:15:30.425000000</dc:date>
    <meta:editing-duration>PT6M3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4" meta:word-count="286" meta:character-count="981" meta:non-whitespace-character-count="451"/>
    <meta:user-defined meta:name="AppVersion">16.0000</meta:user-defined>
    <meta:user-defined meta:name="Company">MyLo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